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margin-right="0.034in"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rial" style:font-name-complex="Arial"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font-size="10pt" style:font-size-asian="10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tab-stops>
          <style:tab-stop style:type="left" style:position="0.4923in"/>
        </style:tab-stops>
      </style:paragraph-properties>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MS Mincho" style:font-size-complex="12pt" style:language-asian="ja" style:country-asian="JP"/>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GB"/>
    </style:style>
    <style:style style:name="P84" style:parent-style-name="Normal" style:family="paragraph">
      <style:text-properties style:font-size-complex="12pt" fo:language="en" fo:country="GB"/>
    </style:style>
    <style:style style:name="P85" style:parent-style-name="Normal" style:family="paragraph">
      <style:text-properties style:font-size-complex="12pt" fo:language="en" fo:country="GB"/>
    </style:style>
    <style:style style:name="P86" style:parent-style-name="Normal" style:family="paragraph">
      <style:paragraph-properties>
        <style:tab-stops>
          <style:tab-stop style:type="left" style:position="5.3159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2022 METŲ BIUDŽETO TVIRTINIMO</text:p>
      <text:p text:style-name="P14"/>
      <text:p text:style-name="P15">2022 m. vasario 2 d. Nr. 1-1315</text:p>
      <text:p text:style-name="P16">Vilnius</text:p>
      <text:p text:style-name="P17"/>
      <text:p text:style-name="P18"/>
      <text:p text:style-name="P19"><text:span text:style-name="T20">Vadovaudamasi Lietuvos Respublikos vietos savivaldos įstatymo 16 straipsnio 2 dalies 15 punktu ir Lietuvos Respublikos biudžeto sandaros įstatymo 26 straipsnio 4 dalimi, Vilniaus miesto savivaldybės taryba <text:s/>n u s p r e n d ž i a:</text:span></text:p>
      <text:p text:style-name="P21"><text:span text:style-name="T22">1</text:span><text:span text:style-name="T23">. Patvirtinti Vilniaus miesto savivaldybės 2022 metų biudžetą: 904776300 (devynis šimtus keturis milijonus septynis šimtus septyniasdešimt šešis tūkstančius tris šimtus) Eur pajamų ir 1031420000 (vieną milijardą trisdešimt vieną milijoną keturis šimtus dvidešimt tūkstančių) Eur asignavimų (1 priedėlis), iš jų: 517918800 (penkis šimtus septyniolika milijonų devynis šimtus aštuoniolika tūkstančių aštuonis šimtus)</text:span><text:span text:style-name="T24"><text:s/></text:span><text:span text:style-name="T25">Eur asignavimų iš biudžeto pajamų (2 priedėlis),<text:s/></text:span><text:soft-page-break/><text:span text:style-name="T26">323669100 (tris šimtus dvidešimt tris milijonus šešis šimtus šešiasdešimt devynis tūkstančius vieną šimtą) Eur dotacijų (iš valstybės biudžeto ir Europos Sąjungos ir kitos tarptautinės finansinės paramos) (3 priedėlis), 62338400 (šešiasdešimt du milijonus tris šimtus trisdešimt aštuonis tūkstančius keturis šimtus) Eur asignavimų iš Aplinkos apsaugos rėmimo specialiosios programos, biudžetinių įstaigų pajamų, pajamų už parduotus valstybinės žemės sklypus, socialinio būsto fondo plėtros lėšų, pajamų iš vietinės rinkliavos už komunalinių atliekų surinkimą ir už naudojimąsi Savivaldybės viešąja turizmo ir poilsio infrastruktūra, infrastruktūros plėtros lėšų (4 priedėlis), 850000 (aštuonis šimtus penkiasdešimt tūkstančių) Eur asignavimų iš paramos lėšų socialinės infrastruktūros plėtrai (5 priedėlis), 83533700 (aštuoniasdešimt tris milijonus penkis šimtus trisdešimt tris tūkstančius septynis šimtus) Eur asignavimų iš apyvartos lėšų likučių <text:s/>2022 m. sausio 1 d. (6 priedėlis), 43110000 (keturiasdešimt tris milijonus vieną šimtą dešimt tūkstančių) Eur skolintų lėšų (7 priedėlis).</text:span><text:span text:style-name="T27"><text:s/></text:span><text:span text:style-name="T28">2022 metų asignavimai viršija pajamas 126643700 (vienu šimtu dvidešimt šešiais milijonais šešiais šimtais keturiasdešimt trimis tūkstančiais septyniais šimtais) Eur, iš jų: 83533700 (aštuoniasdešimt trimis milijonais penkiais šimtais trisdešimt trimis tūkstančiais septyniais šimtais) Eur apyvartos lėšų likučiais ir 43110000 (keturiasdešimt trimis milijonais vienu šimtu dešimt milijonų) Eur skolintomis lėšomis.</text:span></text:p>
      <text:p text:style-name="P29"><text:span text:style-name="T30">2</text:span><text:span text:style-name="T31">. Patvirtinti Vilniaus miesto savivaldybės biudžetinių įstaigų 2022 metų įmokas į Savivaldybės biudžetą už patalpų nuomą ir išlaikymą švietimo, socialinės apsaugos ir kitose įs</text:span><text:span text:style-name="T32">taigose </text:span><text:span text:style-name="T33">– 21882400 (dvidešimt vieną milijoną aštuonis šimtus aštuoniasdešimt du tūkstančius keturis šimtus) Eur, iš jų: 915100 (devynis šimtus penkiolika tūkstančių vieną šimtą) Eur pajamų už patalpų nuomą ir 20967300 (dvidešimt milijonų devynis šimtus šešiasdešimt septynis tūkstančius tris šimtus) Eur pajamų už išlaikymą švietimo, socialinės apsaugos ir kitose įstaigose.</text:span></text:p>
      <text:p text:style-name="P34"><text:span text:style-name="T35">3</text:span><text:span text:style-name="T36">. Patvirtinti Vilniaus miesto savivaldybės 2022 metų investicijų programą (8 priedėlis).</text:span></text:p>
      <text:p text:style-name="P37"><text:span text:style-name="T38">4</text:span><text:span text:style-name="T39">. Patvirtinti Vilniaus miesto savivaldybės administracijos ir jos struktūrinių padalinių darbo užmokesčio fondą – 31249900 (trisdešimt vieną milijoną du šimtus keturiasdešimt devynis tūkstančius devynis šimtus) Eur.</text:span></text:p>
      <text:p text:style-name="P40"><text:span text:style-name="T41">5</text:span><text:span text:style-name="T42">. Suteikti teisę Savivaldybės administracijos direktoriui pasirašyti susitarimus ir taikos sutartis dėl Vilniaus miesto savivaldybės skolų išdėstymo ne ilgesniam kaip penkerių metų laikotarpiui sumokant ne daugiau kaip 6 mėnesių delspinigius (jeigu jie buvo priskaičiuoti), mokant ne daugiau kaip 5 proc. dydžio palūkanas už uždelstus mokėjimus ir bylinėjimosi išlaidas (žyminį mokestį ir kitas bylinėjimosi išlaidas pagal Lietuvos Respublikos teisingumo ministro 2004 m. balandžio 2 d. įsakymu Nr. 1R-85 „Dėl Rekomendacijų dėl civilinėse bylose priteistino užmokesčio už advokato ar advokato padėjėjo teikiamą teisinę pagalbą (paslaugas) maksimalaus<text:s/></text:span><text:soft-page-break/><text:span text:style-name="T43">dydžio patvirtinimo“ patvirtintas Rekomendacijas dėl civilinėse bylose priteistino užmokesčio už advokato ar advokato padėjėjo teikiamą teisinę pagalbą (paslaugas) maksimalaus dydžio).</text:span></text:p>
      <text:p text:style-name="P44"><text:span text:style-name="T45">6</text:span><text:span text:style-name="T46">. Pavesti Savivaldybės administracijos direktoriui:</text:span></text:p>
      <text:p text:style-name="P47"><text:span text:style-name="T48">6.1</text:span><text:span text:style-name="T49">. paskirstyti ir patvirtinti Vilniaus miesto savivaldybės 2022 metų investicijų programoje numatytas kapitalo investicijas pagal programų vykdytojus ir investicijų projektus neviršijant asignavimų valdytojui tam tikrai programai skirtų lėšų;</text:span></text:p>
      <text:p text:style-name="P50"><text:span text:style-name="T51">6.2</text:span><text:span text:style-name="T52">. patvirtinti Savivaldybės administracijos struktūrinių padalinių ir seniūnijų 2022 metų veiklos planus.</text:span></text:p>
      <text:p text:style-name="P53"><text:span text:style-name="T54">7</text:span><text:span text:style-name="T55">.</text:span><text:span text:style-name="T56"><text:s/>Pritarti taikos sutarčių sudarymui bylose dėl žemės nuomos mokesčio sumokėjimo, jeigu mokėjimai yra išdėstomi ne ilgiau kaip vieniems metams mokant kas mėnesį lygiomis dalimis  ir jeigu sumokami delspinigiai ir (ar) palūkanos bei Savivaldybės patirtos bylinėjimosi išlaidos (apmokėti antstoliams, už skelbimą spaudoje ir kitas bylinėjimosi išlaidas).<text:s/></text:span></text:p>
      <text:p text:style-name="P57"><text:span text:style-name="T58">8</text:span><text:span text:style-name="T59">. Pavesti Savivaldybės biudžeto asignavimų valdytojams ir biudžetinių įstaigų vadovams sudarant 2022 metų išlaidų sąmatas numatyti reikiamus asignavimus esamoms 2022 m. sausio 1 d. skoloms už suteiktas paslaugas, atliktus darbus ir įsigytas prekes padengti. Užtikrinti, kad Savivaldybės 2023 m. sausio 1 d. esantis įsiskolinimas (mokėtinos sumos, išskyrus sumas<text:s/></text:span><text:soft-page-break/><text:span text:style-name="T60">paskoloms grąžinti) turi būti ne didesnis už 2022 m. sausio 1 d. įsiskolinimą (mokėtinas sumas, išskyrus sumas paskoloms grąžinti).</text:span></text:p>
      <text:p text:style-name="P61"><text:span text:style-name="T62">9</text:span><text:span text:style-name="T63">. Pritarti viešųjų pirkimų sutarčių, kurių terminas ne ilgesnis kaip treji metai, sudarymui bei užtikrinti sutarčių vykdymo finansavimą visą šių sutarčių galiojimo laikotarpį, jeigu visas arba dalis finansavimo yra numatyta Vilniaus miesto savivaldybės 2022 metų biudžete. Viešųjų pirkimų sutartims, kurių terminas yra ilgesnis kaip treji metai, sudaryti atlikus viešųjų pirkimų procedūras turi būti gautas išankstinis Tarybos pritarimas. Asignavimų valdytojai (o kai asignavimų valdytojas yra Savivaldybės administracijos direktorius – pirkimo iniciatorius), Vilniaus miesto savivaldybės viešųjų pirkimų komisijos ir Savivaldybės administracijos Viešųjų pirkimų skyrius pradeda ir atlieka viešųjų pirkimų procedūras, sudaro sutartis darbams, prekėms ir paslaugoms laikydamiesi šiuo punktu nustatytos tvarkos.<text:s/></text:span></text:p>
      <text:p text:style-name="P64"><text:span text:style-name="T65">10</text:span><text:span text:style-name="T66">. Pavesti Savivaldybės administracijos direktoriui sumažėjus finansavimui vykdyti derybas su tiekėjais (rangovais) dėl atsiskaitymo pagal ilgalaikes sutartis terminų pratęsimo.</text:span></text:p>
      <text:p text:style-name="P67"><text:span text:style-name="T68">11</text:span><text:span text:style-name="T69">. Paimti Lietuvos Respublikos teisės aktų nustatyta tvarka paskolas investicijų projektams finansuoti ir <text:s/>ankstesniems skoliniams įsipareigojimams vykdyti.</text:span></text:p>
      <text:p text:style-name="P70"><text:span text:style-name="T71">12</text:span><text:span text:style-name="T72">. Įgalioti Vilniaus miesto savivaldybės administracijos direktorių pasirašyti Vilniaus miesto savivaldybės paskolų sutartis su bankais.</text:span></text:p>
      <text:p text:style-name="P73"><text:span text:style-name="T74">13</text:span><text:span text:style-name="T75">. Pavesti Tarybos ir mero sekretoriato Rinkodaros ir komunikacijos skyriui paskelbti<text:s/></text:span><text:span text:style-name="T76">šį </text:span><text:span text:style-name="T77">sprendimą Lietuvos Respublikos teisėkūros pagrindų įstatymo nustatyta tvarka.</text:span></text:p>
      <text:p text:style-name="P78"><text:span text:style-name="T79">14</text:span><text:span text:style-name="T80">. Pavesti<text:s/></text:span><text:span text:style-name="T81">Administracijos direktoriui paskelbti informaciją apie patvirtintą Vilniaus miesto savivaldybės biudžetą vietinėje spaudoje</text:span><text:span text:style-name="T82">.</text:span><text:span text:style-name="T83">     <text:s/></text:span></text:p>
      <text:p text:style-name="Normal"/>
      <text:p text:style-name="P84"/>
      <text:p text:style-name="P85"/>
      <text:p text:style-name="P86"><text:span text:style-name="T87">Meras</text:span><text:span text:style-name="T88"><text:tab/>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04T17:54:00Z</meta:creation-date>
    <dc:date>2022-02-04T17:54:00Z</dc:date>
    <meta:print-date>2021-12-14T07:59:00Z</meta:print-date>
    <meta:template xlink:href="Normal.dotm" xlink:type="simple"/>
    <meta:editing-cycles>2</meta:editing-cycles>
    <meta:editing-duration>PT0S</meta:editing-duration>
    <meta:document-statistic meta:page-count="6" meta:paragraph-count="42" meta:word-count="852" meta:character-count="6961" meta:row-count="153" meta:non-whitespace-character-count="6151"/>
  </office:meta>
</office:document-meta>
</file>