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tyle:font-pitch="variable"/>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text-properties style:font-name="HelveticaLT"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font-size="10pt" style:font-size-asian="10pt"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name="TimesNewRomanPSMT" style:font-name-asian="Calibri" style:font-name-complex="TimesNewRomanPSMT"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3">ŠILALĖS RAJONO SAVIVALDYBĖS</text:p>
      <text:p text:style-name="P4"><text:span text:style-name="T5">TARYBA</text:span></text:p>
      <text:p text:style-name="P6"/>
      <text:p text:style-name="P7">SPRENDIMAS</text:p>
      <text:p text:style-name="P8"><text:span text:style-name="T9">DĖL ŠILALĖS RAJONO SAVIVALDYBĖS TARYBOS 2018 M. GRUODŽIO 20 D. SPRENDIMO NR. T1-278 „DĖL SOCIALINIŲ PASLAUGŲ TEIKIMO ŠILALĖS RAJONO SOCIALINIŲ PASLAUGŲ NAMUOSE</text:span><text:span text:style-name="T10">“<text:s/></text:span><text:span text:style-name="T11">PAKEITIMO</text:span></text:p>
      <text:p text:style-name="P12"/>
      <text:p text:style-name="P13">2019 m. rugsėjo 20 d. Nr. T1-218</text:p>
      <text:p text:style-name="P14">Šilalė</text:p>
      <text:p text:style-name="P15"/>
      <text:p text:style-name="P16"/>
      <text:p text:style-name="P17"><text:span text:style-name="T18">Vadovaudamasi Lietuvos Respublikos vietos savivaldos įstatymo 18 straipsnio 1 dalimi, Šilalės rajono savivaldybės taryba<text:s/></text:span><text:span text:style-name="T19">nusprendžia:</text:span></text:p>
      <text:p text:style-name="P20"><text:span text:style-name="T21">1</text:span><text:span text:style-name="T22">. Pakeisti Socialinės priežiūros paslaugų Šilalės rajono socialinių paslaugų namų vaikų dienos centre teikimo tvarkos aprašą, patvirtintą Šilalės rajono savivaldybės tarybos 2018 m. gruodžio 20 d. sprendimu Nr. T1-278 „Dėl socialinių paslaugų teikimo Šilalės rajono socialinių paslaugų namuose“, ir 16 punktą išdėstyti taip:</text:span></text:p>
      <text:p text:style-name="P23"><text:span text:style-name="T24">„</text:span><text:span text:style-name="T25">16</text:span><text:span text:style-name="T26">. Vaikams, lankantiems VDC, paslaugos teikiamos nemokamai.“</text:span></text:p>
      <text:p text:style-name="P27"><text:span text:style-name="T28">2</text:span><text:span text:style-name="T29">. Pripažinti netekusiu galios Socialinės priežiūros paslaugų Šilalės rajono socialinių paslaugų namų vaikų dienos centre teikimo tvarkos aprašo, patvirtinto Šilalės rajono savivaldybės tarybos 2018 m. gruodžio 20 d. sprendimu Nr. T1-278 „Dėl socialinių paslaugų teikimo Šilalės rajono socialinių paslaugų namuose“, 17 punktą.</text:span></text:p>
      <text:p text:style-name="P30"><text:span text:style-name="T31">3</text:span><text:span text:style-name="T32">. Paskelbti informaciją apie šį sprendimą vietinėje spaudoje, o visą sprendimą – Šilalės rajono savivaldybės interneto svetainėje www.silale.lt. ir Teisės aktų registre.</text:span></text:p>
      <text:p text:style-name="P33"><text:span text:style-name="T34">Šis sprendimas gali būti skundžiamas Lietuvos Respublikos administracinių bylų teisenos įstatymo nustatyta tvarka Regionų apygardos administracinio teismo Klaipėdos rūmams (Galinio Pylimo g. 9, 91230 Klaipėda) per vieną mėnesį nuo šio sprendimo paskelbimo dienos.</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pan><text:span text:style-name="T40"><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tyle:font-pitch="variable"/>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21T07:02:00Z</meta:creation-date>
    <dc:date>2020-12-21T07:02:00Z</dc:date>
    <meta:print-date>2019-09-05T11:16:00Z</meta:print-date>
    <meta:template xlink:href="Normal.dotm" xlink:type="simple"/>
    <meta:editing-cycles>2</meta:editing-cycles>
    <meta:editing-duration>PT0S</meta:editing-duration>
    <meta:document-statistic meta:page-count="1" meta:paragraph-count="12" meta:word-count="204" meta:character-count="1606" meta:row-count="33" meta:non-whitespace-character-count="1414"/>
  </office:meta>
</office:document-meta>
</file>