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5" style:parent-style-name="DefaultParagraphFont" style:family="text">
      <style:text-properties style:font-name-asian="NSimSun" style:letter-kerning="true" style:font-size-complex="12pt" fo:language="en" fo:country="US"/>
    </style:style>
    <style:style style:name="P6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style:vertical-align="baseline" fo:line-height="115%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hyphenate="false"/>
    </style:style>
    <style:style style:name="T11" style:parent-style-name="DefaultParagraphFont" style:family="text">
      <style:text-properties style:font-name-asian="NSimSun" fo:font-weight="bold" style:font-weight-asian="bold" style:font-weight-complex="bold" fo:text-transform="uppercase" fo:color="#000000" fo:letter-spacing="-0.002in" style:letter-kerning="true" style:font-size-complex="12pt" style:language-asian="zh" style:country-asian="CN" style:language-complex="lo" style:country-complex="LA"/>
    </style:style>
    <style:style style:name="P12" style:parent-style-name="Normal" style:family="paragraph">
      <style:paragraph-properties fo:text-align="center" style:vertical-align="baseline" fo:line-height="115%" fo:text-indent="0.1861in">
        <style:tab-stops>
          <style:tab-stop style:type="right" style:position="0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style:vertical-align="baseline" fo:line-height="115%" fo:text-indent="0.8993in">
        <style:tab-stops>
          <style:tab-stop style:type="left" style:position="0.899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text:number-lines="false" fo:text-align="justify" style:vertical-align="baseline" fo:line-height="115%" fo:text-indent="0.5in"/>
      <style:text-properties fo:hyphenate="false"/>
    </style:style>
    <style:style style:name="T18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letter-kerning="true" style:font-size-complex="12pt" fo:background-color="#FFFFFF" style:language-asian="zh" style:country-asian="CN"/>
    </style:style>
    <style:style style:name="T20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NSimSun" style:letter-kerning="true" style:font-size-complex="12pt" fo:background-color="#FFFFFF" style:language-asian="zh" style:country-asian="CN"/>
    </style:style>
    <style:style style:name="T22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letter-spacing="0.0833in" style:letter-kerning="true" style:font-size-complex="12pt" fo:background-color="#FFFFFF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fo:letter-spacing="0.0833in" style:letter-kerning="true" style:font-size-complex="12pt" fo:background-color="#FFFFFF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7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9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2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ableColumn35" style:family="table-column">
      <style:table-column-properties style:column-width="0.434in" style:use-optimal-column-width="false"/>
    </style:style>
    <style:style style:name="TableColumn36" style:family="table-column">
      <style:table-column-properties style:column-width="1.609in" style:use-optimal-column-width="false"/>
    </style:style>
    <style:style style:name="TableColumn37" style:family="table-column">
      <style:table-column-properties style:column-width="4.0534in" style:use-optimal-column-width="false"/>
    </style:style>
    <style:style style:name="TableColumn38" style:family="table-column">
      <style:table-column-properties style:column-width="0.8409in" style:use-optimal-column-width="false"/>
    </style:style>
    <style:style style:name="Table34" style:family="table">
      <style:table-properties style:width="6.9375in" fo:margin-left="-0.058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P44" style:parent-style-name="Normal" style:family="paragraph">
      <style:paragraph-properties fo:widows="0" fo:orphans="0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P45" style:parent-style-name="Normal" style:family="paragraph">
      <style:paragraph-properties fo:widows="0" fo:orphans="0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P46" style:parent-style-name="Normal" style:family="paragraph">
      <style:paragraph-properties fo:widows="0" fo:orphans="0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baseline" fo:line-height="115%"/>
      <style:text-properties fo:hyphenate="false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letter-kerning="true" style:font-size-complex="12pt" fo:background-color="#FFFFFF" style:language-asian="lt" style:country-asian="LT" style:language-complex="hi" style:country-complex="IN"/>
    </style:style>
    <style:style style:name="P51" style:parent-style-name="Normal" style:family="paragraph">
      <style:paragraph-properties style:vertical-align="baseline" fo:line-height="115%"/>
      <style:text-properties fo:hyphenate="false"/>
    </style:style>
    <style:style style:name="T52" style:parent-style-name="DefaultParagraphFont" style:family="text">
      <style:text-properties style:font-name-asian="NSimSun" style:letter-kerning="true" style:font-size-complex="12pt" fo:background-color="#FFFFFF" style:language-asian="lt" style:country-asian="LT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P60" style:parent-style-name="Normal" style:family="paragraph">
      <style:paragraph-properties fo:widows="0" fo:orphans="0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P61" style:parent-style-name="Normal" style:family="paragraph">
      <style:paragraph-properties fo:widows="0" fo:orphans="0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style:vertical-align="baseline" fo:line-height="115%"/>
      <style:text-properties style:font-name-asian="NSimSun" style:letter-kerning="true" style:font-size-complex="12pt" fo:background-color="#FFFFFF" style:language-asian="lt" style:country-asian="LT" style:language-complex="hi" style:country-complex="IN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style:vertical-align="baseline" fo:line-height="115%"/>
      <style:text-properties style:font-name-asian="N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vertical-align="baseline" fo:line-height="115%"/>
      <style:text-properties style:font-name-asian="N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71" style:parent-style-name="Normal" style:family="paragraph">
      <style:paragraph-properties fo:widows="0" fo:orphans="0" style:vertical-align="baseline" fo:line-height="115%"/>
      <style:text-properties style:font-name-asian="N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vertical-align="baseline" fo:line-height="115%"/>
      <style:text-properties style:font-name-asian="N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74" style:parent-style-name="Normal" style:family="paragraph">
      <style:paragraph-properties fo:widows="0" fo:orphans="0" style:vertical-align="baseline" fo:line-height="115%"/>
      <style:text-properties style:font-name-asian="N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75" style:parent-style-name="Normal" style:family="paragraph">
      <style:paragraph-properties fo:widows="0" fo:orphans="0" style:vertical-align="baseline" fo:line-height="115%"/>
      <style:text-properties style:font-name-asian="N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P7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9" style:parent-style-name="DefaultParagraphFont" style:family="text">
      <style:text-properties style:font-name-asian="NSimSun" style:font-weight-complex="bold" style:letter-kerning="true" style:font-size-complex="12pt" fo:background-color="#FFFFFF" style:language-asian="lt" style:country-asian="LT"/>
    </style:style>
    <style:style style:name="T80" style:parent-style-name="DefaultParagraphFont" style:family="text">
      <style:text-properties style:font-name-asian="NSimSun" style:font-weight-complex="bold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NSimSun" style:font-weight-complex="bold" style:letter-kerning="true" style:font-size-complex="12pt" fo:background-color="#FFFFFF" style:language-asian="lt" style:country-asian="LT"/>
    </style:style>
    <style:style style:name="P82" style:parent-style-name="Normal" style:family="paragraph">
      <style:paragraph-properties text:number-lines="false" fo:text-align="justify" style:vertical-align="baseline" fo:line-height="115%" fo:text-indent="0.5909in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8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84" style:parent-style-name="Normal" style:family="paragraph">
      <style:paragraph-properties fo:text-align="justify" style:vertical-align="baseline" fo:line-height="115%"/>
      <style:text-properties fo:hyphenate="false"/>
    </style:style>
    <style:style style:name="T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RIENŲ RAJONO SAVIVALDYBĖS TARYBA</text:p>
      <text:p text:style-name="P8"/>
      <text:p text:style-name="P9">SPRENDIMAS</text:p>
      <text:p text:style-name="P10"><text:span text:style-name="T11">DĖL PRIENŲ RAJONO SAVIVALDYBĖS TARYBOS 2023 M. KOVO 10 D. SPRENDIMO NR. T3-21 „DĖL VIEŠAME AUKCIONE PARDUODAMO PRIENŲ RAJONO <text:s/>SAVIVALDYBĖS NEKILNOJAMOJO TURTO IR KITŲ NEKILNOJAMŲJŲ DAIKTŲ SĄRAŠO PATVIRTINIMO“ PAKEITIMO</text:span></text:p>
      <text:p text:style-name="P12"/>
      <text:p text:style-name="P13"><text:span text:style-name="T14">2024 m. lapkričio 28 d. Nr. T3-286</text:span></text:p>
      <text:p text:style-name="P15">Prienai</text:p>
      <text:p text:style-name="P16"/>
      <text:p text:style-name="P17"><text:span text:style-name="T18">Vadovaudamasi Lietuvos Respublikos vietos savivaldos įstatymo 15 straipsnio 2 dalies 19 punktu, Prienų rajono savivaldybės turto valdymo, naudoji</text:span><text:span text:style-name="T19">mo ir disponavimo juo tvarkos aprašo, patvirtinto Prienų rajono savivaldybės tarybos 2021 m. balandžio 29 d. sprendimu Nr. T3-115 „Dėl Prienų rajono savivaldybės turto valdymo, naudojimo ir disponavimo juo tvarkos aprašo patvirtinimo“, 81 punktu,<text:s/></text:span><text:span text:style-name="T20">Prienų rajono savivaldybės nekilnojamųjų daiktų pardavimo viešojo aukciono būdu tvarkos aprašo, patvirtinto Prienų rajono savivaldybės administracijos direktoriaus 2023 m. rugsėjo 8 d. įsakymu Nr. A3-656 „Dėl Prienų rajono nekilnojamųjų daiktų pardavimo viešojo aukciono būdu tvarkos aprašo patvirtinimo“, 12 punktu<text:s/></text:span><text:span text:style-name="T21">ir atsižvelgdama į Prienų rajono sa</text:span><text:span text:style-name="T22">vivaldybės administracijos direktoriaus 2024 m. spalio 22 d. įsakymą Nr. A3-722 „Dėl nekilnojamojo turto pripažinimo nereikalingu naudoti“ ir 2024 m. lapkričio 6 d. įsakymą Nr. A3-770 „Dėl nekilnojamojo turto pripažinimo nereikalingu naudoti“, Prienų rajono savivaldybės taryba<text:s/></text:span><text:span text:style-name="T23">nusprendži</text:span><text:span text:style-name="T24">a</text:span><text:span text:style-name="T25">:</text:span></text:p>
      <text:p text:style-name="P26"><text:span text:style-name="T27">Pakeisti Viešame aukcione parduodamo Prienų rajono savivaldybės nekilnojamojo turto ir kitų nekilnojamųjų daiktų sąrašą, patvirtintą Prienų rajono savivaldybės tarybos 2023 m. kovo 10 d. sprendimu Nr. T3-21 „Dėl Viešame aukcione parduodamo Prienų rajono savivaldybės nekilnojamojo turto ir kitų nekilnojamųjų daiktų sąrašo patvirtinimo“:</text:span></text:p>
      <text:p text:style-name="P28"><text:span text:style-name="T29">1</text:span><text:span text:style-name="T30">. Pripažinti netekusiais galios 3, 16, 19, 20, 23, 25, 26 punktus.</text:span></text:p>
      <text:p text:style-name="P31"><text:span text:style-name="T32">2</text:span><text:span text:style-name="T33">. Papildyti 27–29 punkta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7.</text:p>
          </table:table-cell>
          <table:table-cell table:style-name="TableCell42">
            <text:p text:style-name="P43">Mokyklos g. 15</text:p>
            <text:p text:style-name="P44">Naujosios Ūtos k.</text:p>
            <text:p text:style-name="P45">Naujosios Ūtos sen.</text:p>
            <text:p text:style-name="P46">Prienų r. sav.</text:p>
          </table:table-cell>
          <table:table-cell table:style-name="TableCell47">
            <text:p text:style-name="P48"><text:span text:style-name="T49">Pastatas – mokykla (</text:span><text:span text:style-name="T50">(nekilnojamojo turto kadastro ir registro byloje pastatas pažymėtas 1C1m, 656,24 kv. m ploto, statybos metai 1933, unik. Nr. 6993-3005-0010);</text:span></text:p>
            <text:p text:style-name="P51"><text:span text:style-name="T52">Kiti inžineriniai statiniai – krepšinio ir tinklinio aikštelės su šuoliaduobe ir taku (unik. Nr. 4400-2816-8570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8.</text:p>
          </table:table-cell>
          <table:table-cell table:style-name="TableCell58">
            <text:p text:style-name="P59">Pagirmuonio k. 8-6</text:p>
            <text:p text:style-name="P60">Pakuonio sen.</text:p>
            <text:p text:style-name="P61">Prienų r. sav.</text:p>
          </table:table-cell>
          <table:table-cell table:style-name="TableCell62">
            <text:p text:style-name="P63">Patalpa – butas (nekilnojamojo turto kadastro ir registro byloje pastatas pažymėtas 1A1p, 48,58 kv. m ploto, statybos metai 1892, unik. Nr. 6989-2000-1018:0006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9.</text:p>
          </table:table-cell>
          <table:table-cell table:style-name="TableCell69">
            <text:p text:style-name="P70">Paparčio g. 33-2</text:p>
            <text:p text:style-name="P71">Prienų m.</text:p>
          </table:table-cell>
          <table:table-cell table:style-name="TableCell72">
            <text:p text:style-name="P73">Patalpa – butas <text:s/>(nekilnojamojo turto kadastro ir registro byloje pastatas pažymėtas 1A1m, 46,17 kv. m ploto, statybos metai 1973, unik. Nr. 4400-1610-5410:3355);</text:p>
            <text:p text:style-name="P74">75/100 pastato – ūkinio pastato ((nekilnojamojo turto kadastro ir registro byloje pastatas pažymėtas 2I1m, <text:s/>statybos metai 1973, unik. Nr. 6997-3003-4020);</text:p>
            <text:p text:style-name="P75">58/100 kitų inžinerinių statinių – kiemo statinių (unik. Nr. 6997-3003-4053)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80">Laisvės al. 36, Kaunas</text:span><text:span text:style-name="T81">) arba Regionų administraciniam teismui bet kuriuose šio teismo rūmuose (Vilniaus rūmai, Žygimantų g. 2, Vilnius; Šiaulių rūmai, Dvaro g. 80, Šiauliai; Panevėžio rūmai, Respublikos g. 62, Panevėžys; Klaipėdos rūmai, Galinio Pylimo g. 9, Klaipėda; Kauno rūmai, A. Mickevičiaus g. 8A, Kaunas).</text:span></text:p>
      <text:p text:style-name="P82"/>
      <text:p text:style-name="P83"/>
      <text:p text:style-name="P84"><text:span text:style-name="T85">Savivaldybės meras<text:s/></text:span><text:span text:style-name="T86"><text:tab/><text:s text:c="65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2-02T08:01:00Z</meta:creation-date>
    <dc:date>2024-12-02T08:01:00Z</dc:date>
    <meta:template xlink:href="Normal.dotm" xlink:type="simple"/>
    <meta:editing-cycles>2</meta:editing-cycles>
    <meta:editing-duration>PT0S</meta:editing-duration>
    <meta:document-statistic meta:page-count="3" meta:paragraph-count="22" meta:word-count="410" meta:character-count="3426" meta:row-count="86" meta:non-whitespace-character-count="3038"/>
  </office:meta>
</office:document-meta>
</file>