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4 m. kovo 25 d. įsakymo nr. d1-133 „dėl privalomųjų miško atkūrimo, apsaugos ir tvarkymo darbų normų nustatymo ir apskaitos tvarkos aprašo patvirtinimo“ pakeitimo</text:span></text:p>
      <text:p text:style-name="P9"/>
      <text:p text:style-name="P10">2018 m. kovo 29 d. Nr. D1-24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aplinkos ministro 2004 m. kovo 25 d. įsakymą Nr. D1-133 „Dėl<text:s/></text:span><text:span text:style-name="T17">p</text:span><text:span text:style-name="T18">rivalomųjų miško atkūrimo, apsaugos ir tvarkymo darbų normų nustatymo ir apskaitos tvarkos aprašo patvirtinimo“</text:span><text:span text:style-name="T19"><text:s/>ir jį išdėstau nauja redakcija:</text:span></text:p>
      <text:p text:style-name="P20"/>
      <text:p text:style-name="P21"><text:span text:style-name="T22">„LIETUVOS RESPUBLIKOS APLINKOS MINISTRAS</text:span></text:p>
      <text:p text:style-name="P23"><text:span text:style-name="T24">ĮSAKYMAS</text:span></text:p>
      <text:p text:style-name="P25"/>
      <text:p text:style-name="P26">DĖL PRIVALOMŲJŲ MIŠKO ĮVEISIMO, ATKŪRIMO, APSAUGOS, TVARKYMO DARBŲ IR GAMTOTVARKOS PRIEMONIŲ MIŠKUOSE ĮGYVENDINIMO NORMŲ NUSTATYMO VALSTYBĖS ĮMONEI VALSTYBINIŲ MIŠKŲ URĖDIJAI<text:s/></text:p>
      <text:p text:style-name="P27">TVARKOS APRAŠO PATVIRTINIMO</text:p>
      <text:p text:style-name="P28"/>
      <text:p text:style-name="P29"><text:span text:style-name="T30">Vadovaudamasis Lietuvos Respublikos miškų įstatymo 5 straipsnio 2 dalies 8 ir 9 punktais, Lietuvos Respublikos aplinkos ministerijos nuostatų, patvirtintų Lietuvos Respublikos Vyriausybės 1998 m. rugsėjo 22 d. nutarimu<text:s/></text:span><text:span text:style-name="T31">Nr. 1138</text:span><text:span text:style-name="T32"><text:s/>„Dėl Lietuvos Respublikos aplinkos ministerijos nuostatų patvirtinimo“, 15.5 punktu,</text:span></text:p>
      <text:p text:style-name="P33">tvirtinu Privalomųjų miško įveisimo, atkūrimo, apsaugos, tvarkymo darbų ir gamtotvarkos priemonių miškuose įgyvendinimo normų nustatymo valstybės įmonei Valstybinių miškų urėdijai tvarkos aprašą (pridedama).“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  <text:soft-page-break/>
      <text:p text:style-name="P40">PATVIRTINTA</text:p>
      <text:p text:style-name="P42">Lietuvos Respublikos aplinkos ministro<text:s/></text:p>
      <text:p text:style-name="P43">2018 m. kovo 29 d. įsakymu Nr. D1-242</text:p>
      <text:p text:style-name="P44"/>
      <text:p text:style-name="P45"><text:span text:style-name="T46">PRIVALOMŲJŲ MIŠKO ĮVEISIMO, ATKŪRIMO, APSAUGOS, TVARKYMO DARBŲ IR GAMTOTVARKOS PRIEMONIŲ MIŠKUOSE ĮGYVENDINIMO NORMŲ NUSTATYMO VALSTYBĖS ĮMONEI VALSTYBINIŲ MIŠKŲ URĖDIJAI<text:s/></text:span></text:p>
      <text:p text:style-name="P47"><text:span text:style-name="T48">TVARKOS APRAŠAS<text:s/>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1. Privalomųjų miško įveisimo, atkūrimo, apsaugos, tvarkymo darbų ir gamtotvarkos priemonių miškuose įgyvendinimo normų nustatymo tvarkos aprašas (toliau – Tvarkos aprašas) reglamentuoja privalomųjų miško įveisimo, atkūrimo, apsaugos, tvarkymo darbų ir gamtotvarkos priemonių miškuose įgyvendinimo normų (toliau – Privalomosios darbų normos) nustatymo valstybės įmonei Valstybinių miškų urėdijai (toliau – miškų urėdija) tvarką.</text:p>
      <text:p text:style-name="P56"><text:span text:style-name="T57">2</text:span><text:span text:style-name="T58">. Privalomosios darbų normos nustatomos einamiesiems metams<text:s/></text:span>pagrindiniams miško įveisimo, atkūrimo, apsaugos, tvarkymo darbams ir gamtotvarkos priemonėms miškuose įgyvendinti. Privalomosios darbų normos išreiškiamos natūriniais mato vienetais.</text:p>
      <text:p text:style-name="P59">3. Privalomųjų darbų normų vykdymas finansuojamas miškų urėdijos lėšomis, valstybės ir (arba) savivaldybių biudžetų lėšomis, Europos Sąjungos struktūrinių fondų lėšomis ir iš kitų finansavimo šaltinių.</text:p>
      <text:p text:style-name="P60">4. Tvarkos apraše vartojamos sąvokos suprantamos taip, kaip jos apibrėžtos Lietuvos Respublikos miškų įstatyme, Lietuvos Respublikos kelių įstatyme, Lietuvos Respublikos statybos įstatyme.</text:p>
      <text:p text:style-name="P61"/>
      <text:p text:style-name="P62"><text:span text:style-name="T63">II</text:span><text:span text:style-name="T64">.<text:s/></text:span><text:span text:style-name="T65">PRIVALOMŲJŲ DARBŲ NORMŲ NUSTATYMAS</text:span></text:p>
      <text:p text:style-name="P66"/>
      <text:p text:style-name="P67">5. Privalomosios darbų normos nustatomos šiems darbams:</text:p>
      <text:p text:style-name="P68">5.1. miško sėklinių plantacijų įveisimas, ha;</text:p>
      <text:p text:style-name="P69">5.2. klonų rinkinių įveisimas, ha;</text:p>
      <text:p text:style-name="P70">5.3. bandomųjų želdinių įveisimas, ha;</text:p>
      <text:p text:style-name="P71">5.4. miško sėklinės bazės objektų priežiūra ir apsauga, ha;</text:p>
      <text:p text:style-name="P72">5.5. miško sėklų ruoša iš miško sėklinių plantacijų miškų urėdijos valdomiems miškams įveisti ir atkurti, kg:</text:p>
      <text:p text:style-name="P73">5.5.1. spygliuočių medžių rūšių sėklų, kg;</text:p>
      <text:p text:style-name="P74">5.5.2. ąžuolo gilių, kg;</text:p>
      <text:p text:style-name="P75">5.5.3. kitų lapuočių medžių ir krūmų rūšių sėklų, kg;</text:p>
      <text:p text:style-name="P76">5.6. miško sodmenų, tinkamų miškų urėdijos valdomiems miškams įveisti ir atkurti, išauginimas, tūkst. vnt.:</text:p>
      <text:p text:style-name="P77">5.6.1. spygliuočių medžių rūšių sodmenų, tūkst. vnt.:</text:p>
      <text:p text:style-name="P78">5.6.1.1. iš jų: išaugintų iš miško sėklinėse plantacijose surinktų sėklų, tūkst. vnt.;</text:p>
      <text:p text:style-name="P79">5.6.2. lapuočių medžių ir krūmų rūšių sodmenų, tūkst. vnt.:</text:p>
      <text:p text:style-name="P80">5.6.2.1. iš jų: išaugintų iš miško sėklinėse plantacijose surinktų sėklų, tūkst. vnt.;</text:p>
      <text:p text:style-name="P81">5.7. miško įveisimas, ha;</text:p>
      <text:p text:style-name="P82">5.8. miško atkūrimas, ha:</text:p>
      <text:p text:style-name="P83">5.8.1. iš jo: želdinimo būdu, ha:</text:p>
      <text:p text:style-name="P84">5.8.1.1. iš jo: ąžuolo želdiniais, ha;</text:p>
      <text:p text:style-name="P85">5.9. stelbiančios augalijos pašalinimas miško želdiniuose ir žėliniuose, ha;</text:p>
      <text:p text:style-name="P86">5.10. miško želdinių ir žėlinių apsauga nuo kenkėjų, ligų ir gyvūnų pažeidimų, ha;</text:p>
      <text:p text:style-name="P87">5.11. jaunuolynų apsauga nuo gyvūnų pažeidimų, ha;</text:p>
      <text:p text:style-name="P88">5.12. priešgaisrinių juostų įrengimas ir atnaujinimas, km;<text:s/></text:p>
      <text:p text:style-name="P89">5.13. jaunuolynų ugdymas, ha;</text:p>
      <text:p text:style-name="P90">5.14. retinimo kirtimai, ha;</text:p>
      <text:p text:style-name="P91">5.15. miško žemės sausinimo sistemų remontas ir priežiūra, km;</text:p>
      <text:p text:style-name="P92">5.16. miško kelių tiesimas, km;</text:p>
      <text:p text:style-name="P93">5.17. miško kelių rekonstravimas / kapitalinis remontas, km;</text:p>
      <text:p text:style-name="P94">5.18. miško kelių paprastasis remontas, km;</text:p>
      <text:p text:style-name="P95">5.19. miško kelių priežiūra, km;</text:p>
      <text:p text:style-name="P96">5.20. valstybinės reikšmės miškų plotų ribų priežiūra ir atnaujinimas, km;</text:p>
      <text:p text:style-name="P97">5.21. rekreacinių objektų įrengimas, vnt.;</text:p>
      <text:p text:style-name="P98">5.22. rekreacinių objektų priežiūra ir tvarkymas, vnt.;</text:p>
      <text:p text:style-name="P99">5.23. gamtotvarkos priemonių miškuose įgyvendinimas:</text:p>
      <text:p text:style-name="P100">5.23.1. biologinės įvairovės palaikymo miško kirtimai, ha;</text:p>
      <text:p text:style-name="P101">5.23.2. atvirų buveinių tvarkymas, ha;</text:p>
      <text:p text:style-name="P102">5.23.3. saugomų rūšių dirbtinių veisimosi vietų įrengimas, vnt.</text:p>
      <text:p text:style-name="P103">6. Miškų urėdija, sudarydama Privalomųjų darbų normų projektą, vadovaujasi valstybės nustatytais veiklos prioritetais ir prioritetiniais uždaviniais, galiojančiais vidinės miškotvarkos projektais, Nacionaline miškų ūkio sektoriaus plėtros 2012-2020 metų programa, patvirtinta Lietuvos Respublikos Vyriausybės 2012 m. gruodžio 23 d. nutarimu Nr. 569 „Dėl Nacionalinės miškų ūkio sektoriaus plėtros 2012-2020 metų programos patvirtinimo“, ir jos įgyvendinimo priemonių planais, aplinkos ministro nustatytomis Miško genetinių išteklių išsaugojimo ir selekcijos plėtros priemonėmis, kitais teisės aktais ir Tvarkos aprašu.</text:p>
      <text:p text:style-name="P104">7. Darbų, finansuojamų ne miškų urėdijos lėšomis, apimtis įtraukiama į Privalomųjų darbų normų projektą tuo atveju, jeigu yra priimtas sprendimas dėl šių darbų finansavimo.</text:p>
      <text:p text:style-name="P105">8. Tos pačios rūšies darbų, per einamuosius metus atliekamų ne vieną kartą tame pačiame miško plote ar linijiniame objekte, apimtis į Privalomųjų darbų normų projektą įtraukiama vieną kartą (apimtys nesumuojamos).</text:p>
      <text:p text:style-name="P106">9. Privalomųjų darbų normų projektą einamiesiems metams miškų urėdija pateikia Lietuvos Respublikos aplinkos ministerijai iki kovo 1 d.<text:s/></text:p>
      <text:p text:style-name="P107"><text:span text:style-name="T108">10</text:span><text:span text:style-name="T109">. Patikslintų Privalomųjų darbų normų projektą einamiesiems metams miškų urėdija pateikia Aplinkos ministerijai iki rugpjūčio 15 d., o stichinių nelaimių miškuose atvejais ir įgyvendinant valstybės institucijų sprendimus dėl valstybinių miškų tvarkymo – bet kuriuo metu.</text:span><text:s/></text:p>
      <text:p text:style-name="P110"/>
      <text:p text:style-name="P111"><text:span text:style-name="T112">III</text:span><text:span text:style-name="T113">.<text:s/></text:span><text:span text:style-name="T114">BAIGIAMOSIOS NUOSTATOS</text:span></text:p>
      <text:p text:style-name="P115"/>
      <text:p text:style-name="P116">11. Privalomųjų darbų normų vykdymo pusmečio ataskaitą miškų urėdija teikia Lietuvos Respublikos aplinkos ministerijai iki einamųjų metų rugpjūčio 10 d., o metinę ataskaitą – iki kitų metų vasario 20 d.</text:p>
      <text:p text:style-name="P117">12. Privalomųjų darbų normų vykdymas vertinamas kalendoriniams metams pasibaigus pagal miškų urėdijos pateiktą Privalomųjų darbų normų vykdymo metinę ataskaitą kartu su paaiškinimais apie Privalomųjų darbų normų įgyvendinimą.</text:p>
      <text:p text:style-name="P118">13. Priimant sprendimus dėl miškų urėdijos vadovo darbo užmokesčio atsižvelgiama į praėjusių kalendorinių metų Privalomųjų darbų normų vykdymo vertinimo rezultatus.<text:s/></text:p>
      <text:p text:style-name="P119"/>
      <text:p text:style-name="P1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9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9T07:44:00Z</meta:creation-date>
    <dc:date>2018-03-29T07:44:00Z</dc:date>
    <meta:template xlink:href="Normal.dotm" xlink:type="simple"/>
    <meta:editing-cycles>1</meta:editing-cycles>
    <meta:editing-duration>PT0S</meta:editing-duration>
    <meta:document-statistic meta:page-count="3" meta:paragraph-count="53" meta:word-count="831" meta:character-count="6949" meta:row-count="181" meta:non-whitespace-character-count="6171"/>
  </office:meta>
</office:document-meta>
</file>