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093in" fo:text-indent="-0.6006in">
        <style:tab-stops>
          <style:tab-stop style:type="left" style:position="-0.5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093in" fo:text-indent="-0.6006in">
        <style:tab-stops>
          <style:tab-stop style:type="left" style:position="-0.5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0062in">
        <style:tab-stops>
          <style:tab-stop style:type="left" style:position="2.7097in"/>
          <style:tab-stop style:type="left" style:position="5.4145in"/>
        </style:tab-stops>
      </style:paragraph-properties>
    </style:style>
    <style:style style:name="P39" style:parent-style-name="Normal" style:family="paragraph">
      <style:paragraph-properties fo:text-align="justify" fo:text-indent="-0.0062in">
        <style:tab-stops>
          <style:tab-stop style:type="left" style:position="2.7097in"/>
          <style:tab-stop style:type="left" style:position="5.4145in"/>
        </style:tab-stops>
      </style:paragraph-properties>
    </style:style>
    <style:style style:name="P40" style:parent-style-name="Normal" style:family="paragraph">
      <style:paragraph-properties fo:text-align="justify" fo:text-indent="-0.0062in">
        <style:tab-stops>
          <style:tab-stop style:type="left" style:position="2.7097in"/>
          <style:tab-stop style:type="left" style:position="5.4145in"/>
        </style:tab-stops>
      </style:paragraph-properties>
    </style:style>
    <style:style style:name="P41" style:parent-style-name="Normal" style:family="paragraph">
      <style:paragraph-properties fo:text-align="justify" fo:line-height="150%" fo:text-indent="-0.0062in">
        <style:tab-stops>
          <style:tab-stop style:type="left" style:position="2.7097in"/>
          <style:tab-stop style:type="left" style:position="5.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text:s/>2023 M. LAPKRIČIO 23 D. SPRENDIMO NR.TS-298 „DĖL RASEINIŲ PAGALBOS ŠEIMAI NAMUOSE 2024 METAIS TEIKIAMŲ SOCIALINIŲ PASLAUGŲ KAINŲ PATVIRTINIMO“ PAKEITIMO</text:span></text:p>
      <text:p text:style-name="P16"/>
      <text:p text:style-name="P17">2024 m. kovo 28 d. Nr. TS-85</text:p>
      <text:p text:style-name="P18">Raseiniai</text:p>
      <text:p text:style-name="P19"/>
      <text:p text:style-name="P20"><text:span text:style-name="T21">Vadovaudamasi Lietuvos Respublikos vietos savivaldos įstatymo 15 straipsnio 2 dalies 29 punktu ir atsižvelgdama į Raseinių pagalbos šeimai namų direktoriaus 2024 m. kovo 7 d. raštą Nr. SD-74 „Dėl rajono savivaldybės tarybos sprendimo projekto parengimo“, Raseinių rajono savivaldybės taryba n u s p r e n d ž i a,</text:span></text:p>
      <text:p text:style-name="P22"><text:span text:style-name="T23">pakeisti Raseinių rajono savivaldybės tarybos 2023 m. lapkričio 23 d. sprendimo Nr. TS-298 „Dėl Raseinių pagalbos šeimai namuose 2024 metais teikiamų socialinių paslaugų kainų patvirtinimo“ 1.5 papunktį ir išdėstyti jį taip:</text:span></text:p>
      <text:p text:style-name="P24"><text:span text:style-name="T25">„</text:span><text:span text:style-name="T26">1.5</text:span><text:span text:style-name="T27">. palydėjimo paslaugos vienam jaunuoliui:</text:span></text:p>
      <text:p text:style-name="P28"><text:span text:style-name="T29">1.5.1</text:span><text:span text:style-name="T30">.</text:span><text:span text:style-name="T31"><text:tab/>be apgyvendinimo - 141,50 Eur per mėnesį;</text:span></text:p>
      <text:p text:style-name="P32"><text:span text:style-name="T33">1.5.2</text:span><text:span text:style-name="T34">.</text:span><text:span text:style-name="T35"><text:tab/>su apgyvendinimu – 350,00 Eur per mėnesį.“.</text:span></text:p>
      <text:p text:style-name="P36"><text:span text:style-name="T37">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8"/>
      <text:p text:style-name="P39"/>
      <text:p text:style-name="P40"/>
      <text:p text:style-name="P41"><text:span text:style-name="T42">Savivaldybės meras<text:s/></text:span><text:span text:style-name="T43"><text:tab/></text:span><text:span text:style-name="T44"><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6T09:30:00Z</meta:creation-date>
    <dc:date>2024-11-26T09:30:00Z</dc:date>
    <meta:print-date>2024-03-07T11:39:00Z</meta:print-date>
    <meta:template xlink:href="Normal.dotm" xlink:type="simple"/>
    <meta:editing-cycles>2</meta:editing-cycles>
    <meta:editing-duration>PT0S</meta:editing-duration>
    <meta:document-statistic meta:page-count="2" meta:paragraph-count="15" meta:word-count="166" meta:character-count="1291" meta:row-count="39" meta:non-whitespace-character-count="1140"/>
  </office:meta>
</office:document-meta>
</file>