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/>
      <style:text-properties style:font-name-asian="Arial Unicode MS"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4" style:parent-style-name="Normal" style:family="paragraph">
      <style:paragraph-properties fo:text-align="justify" fo:margin-right="0.125in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right="0.125in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0.0291in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FF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1E2A3A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1E2A3A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1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1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1E2A3A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1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1E2A3A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125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1E2A3A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text:s/></text:p>
      <text:p text:style-name="P8">Dėl <text:s/>SAVIVALDYBĖS TARYBOS 2019-02-21 SPRENDIMO NR.T1-1258 „DĖL Šilutės RAJONO SAVIVALDYBĖS 2019 METŲ BIUDŽETO PATVIRTINIMO“ PAKEITIMO</text:p>
      <text:p text:style-name="P9"/>
      <text:p text:style-name="P10">2019 m. birželio 27 d. Nr.T1-52</text:p>
      <text:p text:style-name="P11">Šilutė</text:p>
      <text:p text:style-name="P12"/>
      <text:p text:style-name="P13"/>
      <text:p text:style-name="P14"><text:span text:style-name="T15">Vadovaudamasi Lietuvos Respublikos vietos savivaldos įstatymo 16 straipsnio 2 dalies 15 punktu, 18 straipsnio 1 dalimi, Šilutės rajono savivaldybės taryba <text:s/>n u s p r e n d ž i a:</text:span></text:p>
      <text:p text:style-name="P16"><text:span text:style-name="T17">Pakeisti Savivaldybės tarybos 2019-02-21 sprendimo Nr.T1-1258 „Dėl Šilutės rajono savivaldybės 2019 metų biudžeto patvirtinimo“ papunkčius:</text:span></text:p>
      <text:p text:style-name="P18"><text:span text:style-name="T19">1</text:span><text:span text:style-name="T20">. 1.1 papunktį išdėstyti taip: „</text:span><text:span text:style-name="T21">Savivaldybės 2019 metų biudžetą <text:s/>– 44 926 043 eurus pajamų,<text:s/></text:span><text:span text:style-name="T22">1 210 219</text:span><text:span text:style-name="T23"><text:s/></text:span><text:span text:style-name="T24">eurų <text:s/>2018 metų Savivaldybės biudžeto lėšų likutį,<text:s/></text:span><text:span text:style-name="T25">27 527<text:s/></text:span><text:span text:style-name="T26">eurus 2018 metais nepanaudotų žemės realizavimo lėšų likutį, 70 318 eurų nepanaudotų 2018 metais Aplinkos apsaugos rėmimo specialiosios programos lėšų ir 1 413 000 eurų skolintų lėšų (</text:span><text:span text:style-name="T27">1 priedas</text:span><text:span text:style-name="T28">,<text:s/></text:span><text:span text:style-name="T29">2 priedas</text:span><text:span text:style-name="T30">)</text:span><text:span text:style-name="T31">.“</text:span></text:p>
      <text:p text:style-name="P32"><text:span text:style-name="T33">2</text:span><text:span text:style-name="T34">. 1.2 papunktį išdėstyti taip: „Asignavimus programoms finansuoti 47 505 778 eurus (3 priedas)“.</text:span></text:p>
      <text:p text:style-name="P35"><text:span text:style-name="T36">3</text:span><text:span text:style-name="T37">. 1 priedą išdėstyti taip<text:s/></text:span><text:span text:style-name="T38">(pridedama</text:span><text:span text:style-name="T39">).</text:span></text:p>
      <text:p text:style-name="P40"><text:span text:style-name="T41">4</text:span><text:span text:style-name="T42">. 2 priedą išdėstyti taip (</text:span><text:span text:style-name="T43">pridedama</text:span><text:span text:style-name="T44">).</text:span></text:p>
      <text:p text:style-name="P45"><text:span text:style-name="T46">5</text:span><text:span text:style-name="T47">. 3 priedą <text:s/>išdėstyti taip (</text:span><text:span text:style-name="T48">pridedama</text:span><text:span text:style-name="T49">)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text:s text:c="20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07-02T08:45:00Z</meta:creation-date>
    <dc:date>2019-07-02T08:45:00Z</dc:date>
    <meta:print-date>2019-06-28T05:3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6" meta:character-count="1212" meta:row-count="52" meta:non-whitespace-character-count="1053"/>
  </office:meta>
</office:document-meta>
</file>