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30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Pakeisti 30 straipsnio 3 dalies 1 punktą ir jį išdėstyti taip:</text:p>
        <text:p text:style-name="P37"><text:span text:style-name="T38">„</text:span><text:span text:style-name="T39">1</text:span><text:span text:style-name="T40">) advokatų profesinės bendrijos dalyvių vardai, pavardės, asmens kodai,<text:s/></text:span><text:span text:style-name="T41">korespondencijos</text:span><text:span text:style-name="T42"><text:s/>adresai;“.</text:span></text:p>
        <text:p text:style-name="P43"/>
        <text:p text:style-name="P44"><text:span text:style-name="T45">2</text:span><text:span text:style-name="T46"><text:s/>straipsnis</text:span><text:span text:style-name="T47">.<text:s/></text:span><text:span text:style-name="T48">Įstatymo įsigaliojimas<text:s/></text:span></text:p>
        <text:p text:style-name="P49"><text:span text:style-name="T50">Šis įstatymas įsigalioja 2024 m. rugsėj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8:18:00Z</meta:creation-date>
    <dc:date>2024-05-30T08:18:00Z</dc:date>
    <meta:print-date>2024-05-16T10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0" meta:character-count="549" meta:row-count="23" meta:non-whitespace-character-count="485"/>
  </office:meta>
</office:document-meta>
</file>