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fo:language="de" fo:country="DE"/>
    </style:style>
    <style:style style:name="T31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6">Mažeikių rajono SAVIVALDYBĖS TARyba</text:p>
      <text:p text:style-name="P7"/>
      <text:p text:style-name="P8">SPRENDIMAS</text:p>
      <text:p text:style-name="P9"><text:span text:style-name="T10">DĖL MAŽEIKIŲ RAJONO SAVIVALDYBĖS 2019–2021 METŲ STRATEGINIO VEIKLOS PLANO PATVIRTINIMO</text:span></text:p>
      <text:p text:style-name="P11"/>
      <text:p text:style-name="P12">2018 m. gruodžio 14 d. Nr. T1-332</text:p>
      <text:p text:style-name="P13">Mažeikiai</text:p>
      <text:p text:style-name="P14"/>
      <text:p text:style-name="P15"/>
      <text:p text:style-name="P16"><text:span text:style-name="T17">Vadovaudamasi Lietuvos Respublikos vietos savivaldos įstatymo 16 straipsnio 2 dalies 40 punktu, Strateginio planavimo metodika, patvirtinta Lietuvos Respublikos Vyriausybės 2002 m. birželio 6 d. nutarimu Nr. 827 „Dėl Strateginio planavimo metodikos patvirtinimo“ (su vėlesniais pakeitimais),<text:s/></text:span><text:span text:style-name="T18">Strateginio planavimo savivaldybėse rekomendacijomis</text:span><text:span text:style-name="T19">, patvirtintomis Lietuvos Respublikos Vyriausybės 2014 m. gruodžio 15 d. nutarimu Nr. 1435<text:s/></text:span><text:span text:style-name="T20">„</text:span><text:span text:style-name="T21">Dėl Strateginio planavimo savivaldybėse rekomendacijų patvirtinimo“, Mažeikių rajono savivaldybės strateginio planavimo tvarkos aprašu, patvirtintu Mažeikių rajono savivaldybės tarybos 2016 m. vasario 19 d. sprendimu Nr. T1-37 „Dėl M</text:span><text:span text:style-name="T22">ažeikių rajono savivaldybės strateginio planavimo tvarkos aprašo<text:s/></text:span><text:span text:style-name="T23">patvirtinimo“, Mažeikių rajono savivaldybės tarybos 2013 m. liepos 26 d. sprendimu Nr. T1-219 „Dėl Mažeikių rajono savivaldybės ilgalaikio strateginio plėtros plano 2014–2020 m. patvirtinimo“ ir atsižvelgdama į Mažeikių rajono savivaldybės administracijos direktoriaus 2018 m. rugsėjo 27 d. įsakymą Nr. A1-2171 „Dėl pagrindinių Mažeikių rajono savivaldybės 2019–2021 m. biudžeto asignavimų planavimo principų nustatymo“, <text:s/>Mažeikių rajono savivaldybės taryba <text:s/>n u s p r e n d ž i a,</text:span></text:p>
      <text:p text:style-name="P24"><text:span text:style-name="T25">Patvirtinti Mažeikių rajono savivaldybės 2019–2021 metų strateginį veiklos planą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8-12-18T09:34:00Z</meta:creation-date>
    <dc:date>2018-12-18T09:34:00Z</dc:date>
    <meta:print-date>2017-12-01T08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524" meta:row-count="44" meta:non-whitespace-character-count="1346"/>
  </office:meta>
</office:document-meta>
</file>