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5in">
        <style:tab-stops>
          <style:tab-stop style:type="left" style:position="3.6423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15%"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style:tab-stops>
          <style:tab-stop style:type="left" style:position="5.3159in"/>
        </style:tab-stops>
      </style:paragraph-properties>
      <style:text-properties fo:hyphenate="false"/>
    </style:style>
    <style:style style:name="P266" style:parent-style-name="Normal" style:family="paragraph">
      <style:paragraph-properties>
        <style:tab-stops>
          <style:tab-stop style:type="left" style:position="5.3159in"/>
        </style:tab-stops>
      </style:paragraph-properties>
      <style:text-properties style:font-size-complex="12pt" fo:hyphenate="false"/>
    </style:style>
    <style:style style:name="P267" style:parent-style-name="Normal" style:family="paragraph">
      <style:paragraph-properties>
        <style:tab-stops>
          <style:tab-stop style:type="left" style:position="5.3159in"/>
        </style:tab-stops>
      </style:paragraph-properties>
      <style:text-properties style:font-size-complex="12pt" fo:hyphenate="false"/>
    </style:style>
    <style:style style:name="P268" style:parent-style-name="Normal" style:family="paragraph">
      <style:paragraph-properties>
        <style:tab-stops>
          <style:tab-stop style:type="left" style:position="5.315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23 M. KOVO 14 D. ĮSAKYMO NR. V-327 „</text:span><text:span text:style-name="T16">DĖL </text:span><text:span text:style-name="T17">SPORTO RĖMIMO FONDO LĖŠOMIS FINANSUOJAMŲ NACIONALINIŲ IR REGIONINIŲ FIZINIO AKTYVUMO PROJEKTŲ FINANSAVIMO TVARKOS APRAŠO</text:span><text:span text:style-name="T18"> </text:span><text:span text:style-name="T19">PATVIRTINIMO</text:span><text:span text:style-name="T20">“ PAKEITIMO</text:span></text:p>
      <text:p text:style-name="P21"/>
      <text:h text:style-name="P22" text:outline-level="3"><text:span text:style-name="T23">2024 m. sausio 11 d. Nr.<text:s/></text:span><text:span text:style-name="T24">V-24</text:span></text:h>
      <text:p text:style-name="P25">Vilnius</text:p>
      <text:p text:style-name="P26"/>
      <text:p text:style-name="P27"/>
      <text:p text:style-name="P28"><text:span text:style-name="T29">P a k e i č i u <text:s/>Sporto rėmimo fondo lėšomis finansuojamų nacionalinių ir regioninių fizinio aktyvumo projektų finansavimo tvarkos aprašą, patvirtintą<text:s/></text:span><text:span text:style-name="T30">Lietuvos Respublikos švietimo, mokslo ir sporto ministro 2023 m. kovo 14 d. įsakymu Nr. V-327 „</text:span><text:span text:style-name="T31">Dėl Sporto rėmimo fondo lėšomis finansuojamų nacionalinių ir regioninių fizinio aktyvumo projektų finansavimo tvarkos aprašo patvirtinimo</text:span><text:span text:style-name="T32">“:</text:span></text:p>
      <text:p text:style-name="P33"><text:span text:style-name="T34">1</text:span><text:span text:style-name="T35">. Pakeičiu 1 punktą</text:span><text:span text:style-name="T36"><text:s/>ir jį išdėstau taip:</text:span></text:p>
      <text:p text:style-name="P37"><text:span text:style-name="T38">„</text:span><text:span text:style-name="T39">1</text:span><text:span text:style-name="T40">. Sporto rėmimo fondo lėšomis finansuojamų nacionalinių ir regioninių fizinio aktyvumo projektų finansavimo tvarkos aprašas (toliau – Aprašas) nustato reikalavimus pareiškėjams, paraiškoms Sporto rėmimo fondo (toliau – Fondas) lėšoms gauti ir nacionalinių ir regioninių fizinio aktyvumo projektams (toliau – projektai, kiekvienas atskirai – projektas), kvietimo skelbimo ir paraiškų teikimo tvarką, finansavimo principus, paraiškų vertinimo, sprendimų dėl projektų finansavimo skyrimo priėmimo, projektų įgyvendinimo sutarčių (toliau – sutartis) sudarymo, keitimo, nutraukimo, supaprastintų išlaidų apmokėjimo, pirkimų priežiūros, atsiskaitymo už įgyvendintas veiklas, projektų išlaidų deklaravimo ir apmokėjimo, atsiskaitymo už projekto išlaidas, projektų patikros, projektų viešinimo ir informavimo, pažeidimų administravimo, projektų rodiklių priežiūros, netinkamų išlaidų apskaičiavimo nepasiekus rodiklių, grąžintinų ir grąžintų lėšų administravimo, asmens duomenų tvarkymo, dokumentų saugojimo, skundų nagrinėjimo tvarką.</text:span><text:span text:style-name="T41">“</text:span></text:p>
      <text:p text:style-name="P42"><text:span text:style-name="T43">2</text:span><text:span text:style-name="T44">. Pakeičiu 9 punktą ir jį išdėstau taip:</text:span></text:p>
      <text:p text:style-name="P45"><text:span text:style-name="T46">„</text:span><text:span text:style-name="T47">9</text:span><text:span text:style-name="T48">.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NSA. Esant tokioms aplinkybėms, NSA atsakingas darbuotojas užregistruoja elektroniniu paštu gautą paraišką ir apie tai informuoja pareiškėją.</text:span><text:span text:style-name="T49">“</text:span></text:p>
      <text:p text:style-name="P50"><text:span text:style-name="T51">3</text:span><text:span text:style-name="T52">. Pakeičiu 10</text:span><text:span text:style-name="T53"><text:s/>punktą ir jį išdėstau taip:</text:span></text:p>
      <text:p text:style-name="P54"><text:span text:style-name="T55">„</text:span><text:span text:style-name="T56">10</text:span><text:span text:style-name="T57">.<text:s/></text:span><text:span text:style-name="T58">Juridinis asmuo, kaip pareiškėjas arba projekto partneris, per kalendorinius metus gali teikti (arba dalyvauti teikiant kaip projekto partneris) tik vieną paraišką nacionaliniam fizinio aktyvumo projektų kvietimui arba regioniniam fizinio aktyvumo projektų kvietimui. Juridiniam asmeniui pateikus (arba dalyvaujant teikiant kaip projekto partneriui) daugiau kaip vieną paraišką,<text:s/></text:span><text:soft-page-break/><text:span text:style-name="T59">šios pateiktos paraiškos nevertinamos (nebent pareiškėjas, pateikdamas paraišką, raštu atsisako kitų pateiktų paraiškų arba iki paraiškų pateikimo termino pabaigos raštu pasirenka vieną paraišką ir atsisako kitų pateiktų paraiškų).</text:span><text:span text:style-name="T60">“</text:span></text:p>
      <text:p text:style-name="P61"><text:span text:style-name="T62">4</text:span><text:span text:style-name="T63">.<text:s/></text:span><text:span text:style-name="T64">Pakeičiu 11</text:span><text:span text:style-name="T65"><text:s/>punkto pirmąją pastraipą ir ją išdėstau taip:</text:span></text:p>
      <text:p text:style-name="P66"><text:span text:style-name="T67">„</text:span><text:span text:style-name="T68">11</text:span><text:span text:style-name="T69">. Pareiškėjas, teikdamas paraišką, turi nurodyti (ir jei taikoma, pagrįsti), ar jo paraiška pretenduoja į neįgaliųjų fizinio aktyvumo plėtrą skatinančių projektų Fondo finansavimo dalį. Į neįgaliųjų sporto plėtrą skatinančių projektų Fondo lėšų 10 proc. dalį gali pretenduoti:“.</text:span></text:p>
      <text:p text:style-name="P70"><text:span text:style-name="T71">5</text:span><text:span text:style-name="T72">.<text:s/></text:span><text:span text:style-name="T73">Pakeičiu 11.1</text:span><text:span text:style-name="T74"><text:s/>papunktį ir jį išdėstau taip:</text:span></text:p>
      <text:p text:style-name="P75"><text:span text:style-name="T76">„</text:span><text:span text:style-name="T77">11.1</text:span><text:span text:style-name="T78">. projektai, kurių ne mažiau kaip 70 proc. naudos gavėjų (projekto veiklų dalyvių) yra neįgalieji asmenys, arba projektas yra skirtas sporto specialistų, dirbančių arba ketinančių dirbti su neįgaliaisiais asmenimis sporto srityje, kvalifikacijai tobulinti;“.</text:span></text:p>
      <text:p text:style-name="P79"><text:span text:style-name="T80">6</text:span><text:span text:style-name="T81">.<text:s/></text:span><text:span text:style-name="T82">Pakeičiu 16.1</text:span><text:span text:style-name="T83"><text:s/>papunktį ir jį išdėstau taip:</text:span></text:p>
      <text:p text:style-name="P84"><text:span text:style-name="T85">„</text:span><text:span text:style-name="T86">16.1</text:span><text:span text:style-name="T87"><text:s/>NFA projektui mažesnė kaip 50 000 (penkiasdešimt tūkstančių) Eur, RFA projektui</text:span><text:span text:style-name="T88"><text:s/>– 5 000 (penki tūkstančiai) Eur,<text:s/></text:span><text:span text:style-name="T89">išskyrus atvejį nurodytą Aprašo 47.5 papunktyje;“.</text:span></text:p>
      <text:p text:style-name="P90"><text:span text:style-name="T91">7</text:span><text:span text:style-name="T92">.<text:s/></text:span><text:span text:style-name="T93">Pakeičiu 24.8</text:span><text:span text:style-name="T94"><text:s/>papunktį ir jį išdėstau taip:</text:span></text:p>
      <text:p text:style-name="P95"><text:span text:style-name="T96">„</text:span><text:span text:style-name="T97">24.8</text:span><text:span text:style-name="T98">. informacija, kad pareiškėjas, teikdamas paraišką, sutinka, kad šiame papunktyje nurodyta su paraiška susijusi informacija būtų skelbiama NSA interneto svetainėje: projektus pateikusių subjektų sąrašai, projektų pavadinimai, nustatytus reikalavimus atitinkančių projektų turinio santraukos, prašomų skirti lėšų sumos, projektų turinio ir išlaidų pagrįstumo vertinimo rezultatai, sprendimai dėl lėšų skyrimo (neskyrimo) ir šių sprendimų motyvai, projektams skirtų lėšų dydžiai, projektų trukmė, informacija apie projektų įgyvendinimo rezultatus, valstybės ar savivaldybių biudžetų lėšų mokėjimo sustabdymą ar nutraukimą;“.</text:span></text:p>
      <text:p text:style-name="P99"><text:span text:style-name="T100">8</text:span><text:span text:style-name="T101">.<text:s/></text:span><text:span text:style-name="T102">Pakeičiu 47.2</text:span><text:span text:style-name="T103"><text:s/>papunktį ir jį išdėstau taip:</text:span></text:p>
      <text:p text:style-name="P104"><text:span text:style-name="T105">„</text:span><text:span text:style-name="T106">47.2</text:span><text:span text:style-name="T107">. jei paraiškos vertinimo metu nustatoma, kad projekto išlaidos yra suskaičiuotos remiantis rinkos kainas viršijančiais įkainiais, NSA darbuotojai, vertinantys paraiškas (toliau – vertintojai), ir / arba ekspertai turi perskaičiuoti projekto biudžetą naudodami rinkos įkainius ir turi atitinkamai sumažinti projekto tinkamas finansuoti išlaidas;“.</text:span></text:p>
      <text:p text:style-name="P108"><text:span text:style-name="T109">9</text:span><text:span text:style-name="T110">.<text:s/></text:span><text:span text:style-name="T111">Papildau 47.5</text:span><text:span text:style-name="T112"><text:s/>papunkčiu:</text:span></text:p>
      <text:p text:style-name="P113"><text:span text:style-name="T114">„</text:span><text:span text:style-name="T115">47.5</text:span><text:span text:style-name="T116">. jei po turinio ir lėšų pagrįstumo vertinimo ir projekto biudžeto suderinimo yra sumažinamas projekto biudžetas, kuris yra mažesnis nei 16.1 papunktyje, bet ne daugiau nei 10 procentų nuo 16.1 papunktyje nurodytos sumos, priimamas sprendimas dėl tokio projekto finansavimo.“</text:span></text:p>
      <text:p text:style-name="P117"><text:span text:style-name="T118">10</text:span><text:span text:style-name="T119">.<text:s/></text:span><text:span text:style-name="T120">Pakeičiu 49.2</text:span><text:span text:style-name="T121"><text:s/>papunktį ir jį išdėstau taip:</text:span></text:p>
      <text:p text:style-name="P122"><text:span text:style-name="T123">„</text:span><text:span text:style-name="T124">49.2</text:span><text:span text:style-name="T125">. tinkamą kompetenciją (t. y. projektinio darbo, įskaitant projektų vertinimo, patirtis ne mažesnė kaip 2 metai);“.</text:span></text:p>
      <text:p text:style-name="P126"><text:span text:style-name="T127">11</text:span><text:span text:style-name="T128">.<text:s/></text:span><text:span text:style-name="T129">Pakeičiu 65 punktą</text:span><text:span text:style-name="T130"><text:s/>ir jį išdėstau taip:</text:span></text:p>
      <text:p text:style-name="P131"><text:span text:style-name="T132">„</text:span><text:span text:style-name="T133">65</text:span><text:span text:style-name="T134">. Su visais pareiškėjais pasirašius sutartis, nustatomas nepanaudotų kvietimui skirtų Fondo lėšų dydis. NSA vadovas, raštu suderinęs su Ministerija, priima sprendimą nepanaudotomis lėšomis finansuoti daugiausiai balų surinkusį (-ius) tinkamą (-us) finansuoti tais metais skelbto kvietimo nefinansuotą (-us) projektą (-us) iš NSA siūlomos paraiškų finansavimo konkursinės eilės.“</text:span></text:p>
      <text:p text:style-name="P135"><text:span text:style-name="T136">12</text:span><text:span text:style-name="T137">.<text:s/></text:span><text:span text:style-name="T138">Pakeičiu 66 punktą</text:span><text:span text:style-name="T139"><text:s/>ir jį išdėstau taip:</text:span></text:p>
      <text:p text:style-name="P140"><text:span text:style-name="T141">„</text:span><text:span text:style-name="T142">66</text:span><text:span text:style-name="T143">. Per metus NSA nustačius, kad faktiniai lėšų išmokėjimai projektų vykdytojams yra mažesni nei planuoti, NSA vadovas, raštu suderinęs su Ministerija, priima sprendimą nepanaudotomis lėšomis finansuoti daugiausiai balų surinkusį (-ius) tinkamą (-us) finansuoti tais metais skelbto kvietimo nefinansuotą (-us) projektą (-us) iš NSA siūlomos paraiškų finansavimo konkursinės eilės.“</text:span></text:p>
      <text:p text:style-name="P144"><text:span text:style-name="T145">13</text:span><text:span text:style-name="T146">.<text:s/></text:span><text:span text:style-name="T147">Pakeičiu 70.1.2</text:span><text:span text:style-name="T148"><text:s/>papunktį ir jį išdėstau taip:</text:span></text:p>
      <text:p text:style-name="P149"><text:span text:style-name="T150">„</text:span><text:span text:style-name="T151">70</text:span><text:span text:style-name="T152">.1.2</text:span><text:span text:style-name="T153">. atlyginimai pagal autorines sutartis bei kitų atlygintinų paslaugų sutartis.</text:span><text:span text:style-name="T154"><text:s/></text:span><text:span text:style-name="T155">Projekto veiklas vykdančio paslaugų teikėjo atlyginimui iš Fondo lėšų gali būti skirta iki 15 minimalių valandinių užmokesčių per valandą dydžio suma. Atlyginimas projekte apskaičiuojamas valandomis (valandinis darbo apmokėjimo būdas);“.</text:span></text:p>
      <text:p text:style-name="P156"><text:span text:style-name="T157">14</text:span><text:span text:style-name="T158">. Papildau nauju 70.1.9 papunkčiu:</text:span></text:p>
      <text:p text:style-name="P159"><text:span text:style-name="T160">„</text:span><text:span text:style-name="T161">70.1.9</text:span><text:span text:style-name="T162">.<text:s/></text:span><text:span text:style-name="T163">projekto veikloms įgyvendinti būtino ilgalaikio turto (sporto inventoriaus ir įrangos, kurio vieneto vertė yra didesnė arba lygi 500 Eur su PVM) įsigijimo ir (arba) intelektinių produktų kūrimo išlaidoms gali būti numatoma iki 10 procentų nuo projektui planuojamų (ir patvirtintų) tiesioginių išlaidų (1 išlaidų kategorija), bet ne daugiau kaip 5 000 eurų;“.</text:span></text:p>
      <text:p text:style-name="P164"><text:span text:style-name="T165">15</text:span><text:span text:style-name="T166">. Buvusį 70.1.9 papunktį laikau<text:s/></text:span><text:span text:style-name="T167">70</text:span><text:span text:style-name="T168">.1.10 papunkčiu</text:span><text:span text:style-name="T169">.</text:span></text:p>
      <text:p text:style-name="P170"><text:span text:style-name="T171">16</text:span><text:span text:style-name="T172">.<text:s/></text:span><text:span text:style-name="T173">Pakeičiu 73.7</text:span><text:span text:style-name="T174"><text:s/>papunktį ir jį išdėstau taip:</text:span></text:p>
      <text:p text:style-name="P175"><text:span text:style-name="T176">„</text:span><text:span text:style-name="T177">73</text:span><text:span text:style-name="T178">.7</text:span><text:span text:style-name="T179">. projekto dalyviams projekto įgyvendinimo laikotarpiu suteikta ne mažesnė kaip projektui skirtų Fondo lėšų procentinės išraiškos dydžio nuolaida mokesčiui (pvz., sporto renginio bilietams ir pan.), jei toks taikomas (pvz., ne mažesnę kaip 90 procentų nuolaidą, kai nuosavos lėšos sudaro 10 procentų nuo projekto sąmatos).“</text:span></text:p>
      <text:p text:style-name="P180"><text:span text:style-name="T181">17</text:span><text:span text:style-name="T182">.<text:s/></text:span><text:span text:style-name="T183">Pakeičiu 82 punktą</text:span><text:span text:style-name="T184"><text:s/>ir jį išdėstau taip:</text:span></text:p>
      <text:p text:style-name="P185"><text:span text:style-name="T186">„</text:span><text:span text:style-name="T187">82</text:span><text:span text:style-name="T188">.<text:s/></text:span><text:span text:style-name="T189">Projekto administravimo išlaidoms gali būti numatyta ne daugiau kaip 10 procentų projektui prašomų skirti Fondo lėšų.<text:s/></text:span><text:span text:style-name="T190">Aprašo 70.3 papunktyje nustatytais atvejais<text:s/></text:span><text:span text:style-name="T191">gali būti mažinama projekto administravimo išlaidoms skiriama Fondo lėšų dalis.“</text:span></text:p>
      <text:p text:style-name="P192"><text:span text:style-name="T193">18</text:span><text:span text:style-name="T194">.<text:s/></text:span><text:span text:style-name="T195">Pakeičiu 95 punktą</text:span><text:span text:style-name="T196"><text:s/>ir jį išdėstau taip:</text:span></text:p>
      <text:p text:style-name="P197"><text:span text:style-name="T198">„</text:span><text:span text:style-name="T199">95</text:span><text:span text:style-name="T200">. Projekto vykdytojui ir (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finansinę apskaitą.“</text:span></text:p>
      <text:p text:style-name="P201"><text:span text:style-name="T202">19</text:span><text:span text:style-name="T203">.<text:s/></text:span><text:span text:style-name="T204">Pakeičiu 143.3 papunktį</text:span><text:span text:style-name="T205"><text:s/>ir jį išdėstau taip:</text:span></text:p>
      <text:p text:style-name="P206"><text:span text:style-name="T207">„</text:span><text:span text:style-name="T208">143.3</text:span><text:span text:style-name="T209">. visą projekto įgyvendinimo laikotarpį, ne rečiau nei kas dvi savaites, viešinti informaciją apie projekto veiklų įgyvendinimą pateikiant vaizdinę medžiagą projekto vykdytojo ir / arba partnerio (-ių) (jei yra) interneto svetainėse ir / ar socialinių tinklų paskyrose;“.</text:span></text:p>
      <text:p text:style-name="P210"><text:span text:style-name="T211">20</text:span><text:span text:style-name="T212">.<text:s/></text:span><text:span text:style-name="T213">Pakeičiu 147 punktą</text:span><text:span text:style-name="T214"><text:s/>ir jį išdėstau taip:</text:span></text:p>
      <text:p text:style-name="P215"><text:span text:style-name="T216">„</text:span><text:span text:style-name="T217">147</text:span><text:span text:style-name="T218">. Visose projekto viešinimo priemonėse privaloma nurodyti užrašą: „Projektas bendrai finansuojamas valstybės biudžeto lėšomis, kurias administruoja Nacionalinė sporto agentūra prie Lietuvos Respublikos švietimo, mokslo ir sporto ministerijos.“ Ši informacija nurodoma tekstu ir, jei yra galimybė, naudojant NSA ženklą. Informacija apie vykdomą projektą skelbiama tik po sutarties pasirašymo.“</text:span></text:p>
      <text:p text:style-name="P219"><text:span text:style-name="T220">21</text:span><text:span text:style-name="T221">.<text:s/></text:span><text:span text:style-name="T222">Pakeičiu 184 punktą</text:span><text:span text:style-name="T223"><text:s/>ir jį išdėstau taip:</text:span></text:p>
      <text:p text:style-name="P224"><text:span text:style-name="T225">„</text:span><text:span text:style-name="T226">184</text:span><text:span text:style-name="T227">. NSA kaupia ir sistemina informaciją apie projektų įgyvendinimą, saugo susirašinėjimą su projektų vykdytojais, projektų paraiškas, sutartis, vykdymo ataskaitas ir projektų išlaidas pagrindžiančių bei kitų susijusių su projektų įgyvendinimu dokumentų kopijas.“</text:span></text:p>
      <text:p text:style-name="P228"><text:span text:style-name="T229">22</text:span><text:span text:style-name="T230">.<text:s/></text:span><text:span text:style-name="T231">Pakeičiu 185 punktą</text:span><text:span text:style-name="T232"><text:s/>ir jį išdėstau taip:</text:span></text:p>
      <text:p text:style-name="P233"><text:span text:style-name="T234">„</text:span><text:span text:style-name="T235">185</text:span><text:span text:style-name="T236">. Dokumentai saugomi vadovaujantis Lietuvos Respublikos dokumentų ir archyvų įstatymu ir Lietuvos vyriausiojo archyvaro nustatyta tvarka.“</text:span></text:p>
      <text:p text:style-name="P237"><text:span text:style-name="T238">23</text:span><text:span text:style-name="T239">.<text:s/></text:span><text:span text:style-name="T240">Pakeičiu 186 punktą</text:span><text:span text:style-name="T241"><text:s/>ir jį išdėstau taip:</text:span></text:p>
      <text:p text:style-name="P242"><text:span text:style-name="T243">„</text:span><text:span text:style-name="T244">186</text:span><text:span text:style-name="T245">. NSA, vykdydama paraiškų vertinimą, projektų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 Asmens duomenų tvarkymo tikslas – užtikrinti tinkamą Fondo lėšų skyrimą projektams, identifikuojant asmenis, kuriems dalyvaujant projekte projektui negali būti skirtos Fondo lėšos. Duomenų subjektų teisės įgyvendinamos duomenų valdytojo, į kurį kreipiamasi dėl duomenų subjekto teisių įgyvendinimo, nustatyta tvarka.“</text:span></text:p>
      <text:p text:style-name="P246"><text:span text:style-name="T247">24</text:span><text:span text:style-name="T248">.</text:span><text:span text:style-name="T249"><text:s/>Pakeičiu 187 punktą</text:span><text:span text:style-name="T250"><text:s/>ir jį išdėstau taip:</text:span></text:p>
      <text:p text:style-name="P251"><text:span text:style-name="T252">„</text:span><text:span text:style-name="T253">187</text:span><text:span text:style-name="T254">. Projekto vykdytojas ir partneris (-iai) turi saugoti su projekto įgyvendinimu susijusius dokumentus teisės aktų nustatyta tvarka.“</text:span></text:p>
      <text:p text:style-name="P255"><text:span text:style-name="T256">25</text:span><text:span text:style-name="T257">. Pakeičiu<text:s/></text:span><text:span text:style-name="T258">1 priedą ir išdėstau jį nauja redakcija (pridedama).</text:span></text:p>
      <text:p text:style-name="P259"><text:span text:style-name="T260">26</text:span><text:span text:style-name="T261">. Pakeičiu 3 priedą ir išdėstau jį nauja redakcija (pridedama).</text:span></text:p>
      <text:p text:style-name="P262"><text:span text:style-name="T263">27</text:span><text:span text:style-name="T264">. Pakeičiu 4 priedą ir išdėstau jį nauja redakcija (pridedama).</text:span></text:p>
      <text:p text:style-name="P265"/>
      <text:p text:style-name="P266"/>
      <text:p text:style-name="P267"/>
      <text:p text:style-name="P268"><text:span text:style-name="T269">Š</text:span><text:span text:style-name="T270">vietimo, mokslo ir sporto<text:s/></text:span><text:span text:style-name="T271">ministras</text:span><text:span text:style-name="T272"><text:tab/>Gintautas Jakšta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bad41e-04aa-4f91-b259-a6c96a3af991</dc:title>
    <meta:initial-creator>Tiesnesytė Kornelija</meta:initial-creator>
    <dc:creator>adlibuser</dc:creator>
    <meta:creation-date>2024-01-12T06:47:00Z</meta:creation-date>
    <dc:date>2024-01-12T06:4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69" meta:word-count="1386" meta:character-count="11330" meta:row-count="303" meta:non-whitespace-character-count="10013"/>
  </office:meta>
</office:document-meta>
</file>