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8" style:parent-style-name="Normal" style:family="paragraph">
      <style:paragraph-properties fo:text-align="center" fo:line-height="124%"/>
    </style:style>
    <style:style style:name="T9"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10" style:parent-style-name="Normal" style:family="paragraph">
      <style:paragraph-properties style:punctuation-wrap="simple" fo:text-align="center" style:vertical-align="baseline" fo:line-height="124%" fo:text-indent="0.3937in"/>
    </style:style>
    <style:style style:name="P11"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5%"/>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line-height="124%"/>
    </style:style>
    <style:style style:name="P16" style:parent-style-name="Normal" style:family="paragraph">
      <style:paragraph-properties fo:keep-with-next="always" style:punctuation-wrap="simple" fo:text-align="center" style:vertical-align="baseline" fo:line-height="124%"/>
    </style:style>
    <style:style style:name="P17" style:parent-style-name="Normal" style:family="paragraph">
      <style:paragraph-properties style:punctuation-wrap="simple" fo:text-align="center" style:vertical-align="baseline" fo:line-height="124%" fo:text-indent="0.3937in"/>
      <style:text-properties style:font-size-complex="12pt"/>
    </style:style>
    <style:style style:name="P18" style:parent-style-name="Normal" style:family="paragraph">
      <style:paragraph-properties style:punctuation-wrap="simple" style:vertical-align="baseline" fo:line-height="124%" fo:text-indent="0.3937in"/>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 style:parent-style-name="Normal" style:family="paragraph">
      <style:paragraph-properties style:punctuation-wrap="simple" fo:text-align="justify" style:vertical-align="baseline" fo:line-height="124%" fo:text-indent="0.4368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line-height="124%">
        <style:tab-stops>
          <style:tab-stop style:type="left" style:position="4.1111in"/>
        </style:tab-stops>
      </style:paragraph-properties>
    </style:style>
    <style:style style:name="P25" style:parent-style-name="Normal" style:family="paragraph">
      <style:paragraph-properties style:punctuation-wrap="simple" style:vertical-align="baseline" fo:line-height="124%">
        <style:tab-stops>
          <style:tab-stop style:type="left" style:position="4.1111in"/>
        </style:tab-stops>
      </style:paragraph-properties>
    </style:style>
    <style:style style:name="P26" style:parent-style-name="Normal" style:family="paragraph">
      <style:paragraph-properties style:punctuation-wrap="simple" style:vertical-align="baseline" fo:line-height="124%">
        <style:tab-stops>
          <style:tab-stop style:type="left" style:position="4.1111in"/>
        </style:tab-stops>
      </style:paragraph-properties>
    </style:style>
    <style:style style:name="P27" style:parent-style-name="Normal" style:family="paragraph">
      <style:paragraph-properties style:punctuation-wrap="simple" style:vertical-align="baseline" fo:line-height="124%">
        <style:tab-stops>
          <style:tab-stop style:type="left" style:position="4.1111in"/>
        </style:tab-stops>
      </style:paragraph-properties>
    </style:style>
    <style:style style:name="P28" style:parent-style-name="Normal" style:family="paragraph">
      <style:paragraph-properties fo:break-before="page" fo:margin-left="2.9534in">
        <style:tab-stops/>
      </style:paragraph-properties>
    </style:style>
    <style:style style:name="P29" style:parent-style-name="Normal" style:family="paragraph">
      <style:paragraph-properties fo:margin-left="2.9534in">
        <style:tab-stops/>
      </style:paragraph-properties>
    </style:style>
    <style:style style:name="P30" style:parent-style-name="Normal" style:family="paragraph">
      <style:paragraph-properties fo:margin-left="2.9534in">
        <style:tab-stops/>
      </style:paragraph-properties>
      <style:text-properties style:font-name-asian="Calibri" style:font-size-complex="12pt"/>
    </style:style>
    <style:style style:name="P31" style:parent-style-name="Normal" style:family="paragraph">
      <style:paragraph-properties fo:margin-left="2.9534in">
        <style:tab-stops/>
      </style:paragraph-properties>
      <style:text-properties style:font-name-asian="Calibri" style:font-size-complex="12pt"/>
    </style:style>
    <style:style style:name="P32" style:parent-style-name="Normal" style:family="paragraph">
      <style:paragraph-properties fo:margin-left="2.9534in" fo:text-indent="0.04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fo:text-indent="0.04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2.658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2.658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master-page-name="MP1" style:family="paragraph">
      <style:paragraph-properties fo:break-before="page" fo:text-align="justify" style:page-number="1"/>
    </style:style>
    <style:style style:name="P118" style:parent-style-name="Normal" style:family="paragraph">
      <style:paragraph-properties fo:margin-left="3.7409in">
        <style:tab-stops/>
      </style:paragraph-properties>
    </style:style>
    <style:style style:name="T119" style:parent-style-name="DefaultParagraphFont" style:family="text">
      <style:text-properties style:font-name-asian="Calibri" style:font-size-complex="12pt"/>
    </style:style>
    <style:style style:name="P120" style:parent-style-name="Normal" style:family="paragraph">
      <style:paragraph-properties fo:margin-left="3.74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ext-properties style:font-name-asian="Calibri" fo:font-size="6pt" style:font-size-asian="6pt"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P131" style:parent-style-name="Normal" style:family="paragraph">
      <style:paragraph-properties fo:text-align="center"/>
      <style:text-properties style:font-name-asian="Calibri" fo:font-weight="bold" style:font-weight-asian="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text-transform="uppercase"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fo:text-transform="uppercase" style:font-size-complex="12pt"/>
    </style:style>
    <style:style style:name="TableColumn138" style:family="table-column">
      <style:table-column-properties style:column-width="6.193in"/>
    </style:style>
    <style:style style:name="Table137" style:family="table">
      <style:table-properties style:width="6.193in" fo:margin-left="0in" table:align="center"/>
    </style:style>
    <style:style style:name="TableRow139" style:family="table-row">
      <style:table-row-properties style:min-row-height="0.3361in"/>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style:font-name-asian="Calibri" fo:font-size="6pt" style:font-size-asian="6pt" style:font-size-complex="12pt"/>
    </style:style>
    <style:style style:name="TableRow142" style:family="table-row">
      <style:table-row-properties style:min-row-height="0.3361in"/>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0pt" style:font-size-asian="10pt" style:font-size-complex="12pt"/>
    </style:style>
    <style:style style:name="P146" style:parent-style-name="Normal" style:family="paragraph">
      <style:paragraph-properties fo:text-align="center"/>
      <style:text-properties style:font-name-asian="Calibri" fo:font-weight="bold" style:font-weight-asian="bold" fo:font-size="6pt" style:font-size-asian="6pt"/>
    </style:style>
    <style:style style:name="TableColumn148" style:family="table-column">
      <style:table-column-properties style:column-width="2.5562in"/>
    </style:style>
    <style:style style:name="TableColumn149" style:family="table-column">
      <style:table-column-properties style:column-width="1.2798in"/>
    </style:style>
    <style:style style:name="TableColumn150" style:family="table-column">
      <style:table-column-properties style:column-width="1.1104in"/>
    </style:style>
    <style:style style:name="TableColumn151" style:family="table-column">
      <style:table-column-properties style:column-width="1.1618in"/>
    </style:style>
    <style:style style:name="TableColumn152" style:family="table-column">
      <style:table-column-properties style:column-width="1.1687in"/>
    </style:style>
    <style:style style:name="Table147" style:family="table">
      <style:table-properties style:width="7.277in" fo:margin-left="0in" table:align="righ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style>
    <style:style style:name="TableRow156" style:family="table-row">
      <style:table-row-properties style:min-row-height="0.5583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Row163" style:family="table-row">
      <style:table-row-properties/>
    </style:style>
    <style:style style:name="P164" style:parent-style-name="Normal" style:family="paragraph">
      <style:paragraph-properties fo:text-align="justify"/>
      <style:text-properties style:font-name-asian="Calibri" fo:font-size="11pt" style:font-size-asian="11pt" style:font-size-complex="11pt"/>
    </style:style>
    <style:style style:name="P165" style:parent-style-name="Normal" style:family="paragraph">
      <style:paragraph-properties fo:text-align="justify"/>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style>
    <style:style style:name="TableRow171" style:family="table-row">
      <style:table-row-properties/>
    </style:style>
    <style:style style:name="P172" style:parent-style-name="Normal" style:family="paragraph">
      <style:paragraph-properties fo:text-align="justify"/>
      <style:text-properties style:font-name-asian="Calibri" fo:font-size="11pt" style:font-size-asian="11pt" style:font-size-complex="11pt"/>
    </style:style>
    <style:style style:name="P173" style:parent-style-name="Normal" style:family="paragraph">
      <style:paragraph-properties fo:text-align="justify"/>
      <style:text-properties style:font-name-asian="Calibri" fo:font-size="11pt" style:font-size-asian="11pt" style:font-size-complex="11pt"/>
    </style:style>
    <style:style style:name="P174" style:parent-style-name="Normal" style:family="paragraph">
      <style:paragraph-properties fo:text-align="justify"/>
      <style:text-properties style:font-name-asian="Calibri"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fo:language="e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fo:language="e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fo:font-size="11pt" style:font-size-asian="11pt" style:font-size-complex="11pt" fo:background-color="#FFFF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P24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43" style:family="table-column">
      <style:table-column-properties style:column-width="4.2298in"/>
    </style:style>
    <style:style style:name="TableColumn244" style:family="table-column">
      <style:table-column-properties style:column-width="2.85in"/>
    </style:style>
    <style:style style:name="Table242" style:family="table">
      <style:table-properties style:width="7.0798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fo:language="e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fo:language="e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fo:font-size="10pt" style:font-size-asian="10pt"/>
    </style:style>
    <style:style style:name="P275" style:parent-style-name="Normal" style:family="paragraph">
      <style:paragraph-properties fo:text-align="justify"/>
      <style:text-properties style:font-name-asian="Calibri" fo:font-size="10pt" style:font-size-asian="10pt"/>
    </style:style>
    <style:style style:name="P276" style:parent-style-name="Normal" style:family="paragraph">
      <style:paragraph-properties fo:text-align="justify" fo:text-indent="0.4923in"/>
      <style:text-properties style:font-name-asian="Calibri" fo:font-size="6pt" style:font-size-asian="6pt"/>
    </style:style>
    <style:style style:name="P277" style:parent-style-name="Normal" style:family="paragraph">
      <style:paragraph-properties fo:text-align="justify" fo:text-indent="0.4923in"/>
      <style:text-properties style:font-name-asian="Calibri" style:font-size-complex="12pt"/>
    </style:style>
    <style:style style:name="P278" style:parent-style-name="Normal" style:family="paragraph">
      <style:paragraph-properties fo:text-align="justify"/>
      <style:text-properties style:font-name-asian="Calibri" fo:font-size="6pt" style:font-size-asian="6pt" style:font-size-complex="12pt"/>
    </style:style>
    <style:style style:name="TableColumn280" style:family="table-column">
      <style:table-column-properties style:column-width="2.6548in"/>
    </style:style>
    <style:style style:name="TableColumn281" style:family="table-column">
      <style:table-column-properties style:column-width="0.177in"/>
    </style:style>
    <style:style style:name="TableColumn282" style:family="table-column">
      <style:table-column-properties style:column-width="1.4159in"/>
    </style:style>
    <style:style style:name="TableColumn283" style:family="table-column">
      <style:table-column-properties style:column-width="0.1784in"/>
    </style:style>
    <style:style style:name="TableColumn284" style:family="table-column">
      <style:table-column-properties style:column-width="2.6534in"/>
    </style:style>
    <style:style style:name="Table279" style:family="table">
      <style:table-properties style:width="7.0798in" fo:margin-left="0in" table:align="lef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font-size-complex="12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style:font-name-asian="Calibri" fo:font-size="10pt" style:font-size-asian="10pt" style:font-size-complex="12pt"/>
    </style:style>
    <style:style style:name="P310" style:parent-style-name="Normal" style:family="paragraph">
      <style:paragraph-properties fo:text-align="center"/>
      <style:text-properties style:font-name-asian="Calibri"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style:font-name-asian="Calibri" fo:font-size="10pt" style:font-size-asian="10pt" style:font-size-complex="12pt"/>
    </style:style>
    <style:style style:name="S2" style:family="section">
      <style:section-properties fo:margin-left="0.1972in" fo:margin-right="0in" style:writing-mode="lr-tb"/>
    </style:style>
    <style:style style:name="P3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3" style:parent-style-name="Normal" style:family="paragraph">
      <style:paragraph-properties fo:margin-left="3.7409in">
        <style:tab-stops/>
      </style:paragraph-properties>
    </style:style>
    <style:style style:name="T324" style:parent-style-name="DefaultParagraphFont" style:family="text">
      <style:text-properties style:font-name-asian="Calibri" style:font-size-complex="12pt"/>
    </style:style>
    <style:style style:name="P325" style:parent-style-name="Normal" style:family="paragraph">
      <style:paragraph-properties fo:margin-left="3.74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text-properties style:font-name-asian="Calibri" fo:font-size="6pt" style:font-size-asian="6pt"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fo:text-transform="uppercase"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size="6pt" style:font-size-asian="6pt"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fo:text-transform="uppercase"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fo:text-transform="uppercase" style:font-size-complex="12pt"/>
    </style:style>
    <style:style style:name="P341" style:parent-style-name="Normal" style:family="paragraph">
      <style:paragraph-properties fo:text-align="center"/>
      <style:text-properties style:font-name-asian="Calibri" fo:font-weight="bold" style:font-weight-asian="bold" fo:text-transform="uppercase" style:font-size-complex="12pt"/>
    </style:style>
    <style:style style:name="TableColumn343" style:family="table-column">
      <style:table-column-properties style:column-width="6.193in"/>
    </style:style>
    <style:style style:name="Table342" style:family="table">
      <style:table-properties style:width="6.193in" fo:margin-left="0in" table:align="center"/>
    </style:style>
    <style:style style:name="TableRow344" style:family="table-row">
      <style:table-row-properties style:min-row-height="0.3361in"/>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style:font-name-asian="Calibri" fo:font-size="6pt" style:font-size-asian="6pt" style:font-size-complex="12pt"/>
    </style:style>
    <style:style style:name="TableRow347" style:family="table-row">
      <style:table-row-properties style:min-row-height="0.3361in"/>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0pt" style:font-size-asian="10pt" style:font-size-complex="12pt"/>
    </style:style>
    <style:style style:name="P351" style:parent-style-name="Normal" style:family="paragraph">
      <style:paragraph-properties fo:text-align="center"/>
      <style:text-properties style:font-name-asian="Calibri" fo:font-weight="bold" style:font-weight-asian="bold" fo:font-size="6pt" style:font-size-asian="6pt"/>
    </style:style>
    <style:style style:name="TableColumn353" style:family="table-column">
      <style:table-column-properties style:column-width="2.3465in"/>
    </style:style>
    <style:style style:name="TableColumn354" style:family="table-column">
      <style:table-column-properties style:column-width="1.1784in"/>
    </style:style>
    <style:style style:name="TableColumn355" style:family="table-column">
      <style:table-column-properties style:column-width="1.0736in"/>
    </style:style>
    <style:style style:name="TableColumn356" style:family="table-column">
      <style:table-column-properties style:column-width="1.1756in"/>
    </style:style>
    <style:style style:name="TableColumn357" style:family="table-column">
      <style:table-column-properties style:column-width="1.2659in"/>
    </style:style>
    <style:style style:name="Table352" style:family="table">
      <style:table-properties style:width="7.0402in" fo:margin-left="0in" table:align="righ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style>
    <style:style style:name="TableRow362" style:family="table-row">
      <style:table-row-properties style:min-row-height="0.6541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ize="9pt" style:font-size-asian="9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size="11pt" style:font-size-asian="11pt" style:font-size-complex="11pt" fo:background-color="#FFFF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justify"/>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ize="10pt" style:font-size-asian="10pt" style:font-size-complex="12pt"/>
    </style:style>
    <style:style style:name="TableColumn465" style:family="table-column">
      <style:table-column-properties style:column-width="4.2048in"/>
    </style:style>
    <style:style style:name="TableColumn466" style:family="table-column">
      <style:table-column-properties style:column-width="2.8354in"/>
    </style:style>
    <style:style style:name="Table464" style:family="table">
      <style:table-properties style:width="7.0402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fo:language="e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fo:language="e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fo:font-size="10pt" style:font-size-asian="10pt"/>
    </style:style>
    <style:style style:name="P495" style:parent-style-name="Normal" style:family="paragraph">
      <style:paragraph-properties fo:text-align="justify"/>
      <style:text-properties style:font-name-asian="Calibri" fo:font-size="10pt" style:font-size-asian="10pt"/>
    </style:style>
    <style:style style:name="P496" style:parent-style-name="Normal" style:family="paragraph">
      <style:paragraph-properties fo:text-align="justify"/>
      <style:text-properties style:font-name-asian="Calibri" fo:font-size="6pt" style:font-size-asian="6pt"/>
    </style:style>
    <style:style style:name="TableColumn498" style:family="table-column">
      <style:table-column-properties style:column-width="2.6381in"/>
    </style:style>
    <style:style style:name="TableColumn499" style:family="table-column">
      <style:table-column-properties style:column-width="0.177in"/>
    </style:style>
    <style:style style:name="TableColumn500" style:family="table-column">
      <style:table-column-properties style:column-width="1.4097in"/>
    </style:style>
    <style:style style:name="TableColumn501" style:family="table-column">
      <style:table-column-properties style:column-width="0.1784in"/>
    </style:style>
    <style:style style:name="TableColumn502" style:family="table-column">
      <style:table-column-properties style:column-width="2.6368in"/>
    </style:style>
    <style:style style:name="Table497" style:family="table">
      <style:table-properties style:width="7.0402in" fo:margin-left="0in" table:align="left"/>
    </style:style>
    <style:style style:name="TableRow503" style:family="table-row">
      <style:table-row-propertie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style:font-name-asian="Calibri" fo:font-size="10pt" style:font-size-asian="10pt"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fo:font-size="10pt" style:font-size-asian="10pt" style:font-size-complex="12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text-align="center"/>
      <style:text-properties style:font-name-asian="Calibri"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name-asian="Calibri"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justify" fo:text-indent="0.043in"/>
      <style:text-properties style:font-name-asian="Calibri" fo:font-size="10pt" style:font-size-asian="10pt" style:font-size-complex="12p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style:font-name-asian="Calibri" fo:font-size="10pt" style:font-size-asian="10pt"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style:punctuation-wrap="simple" fo:text-align="justify" style:vertical-align="baseline" fo:line-height="124%"/>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pan><text:span text:style-name="T14"><text:s/>LIETUVOS RESPUBLIKOS 2017 METŲ VALSTYBĖS BIUDŽETO LĖŠŲ, SKIRTŲ IŠLAIDOMS, SUSIJUSIOMS SU PEDAGOGINIŲ DARBUOTOJŲ SKAIČIAUS OPTIMIZAVIMU, APMOKĖTI, PASKIRSTYMO TVARKOS APRAŠO PATVIRTINIMO</text:span></text:p>
      <text:p text:style-name="P15"/>
      <text:p text:style-name="P16">2017 <text:s/>m. sausio 23 d. Nr. V-34</text:p>
      <text:p text:style-name="P17">Vilnius</text:p>
      <text:p text:style-name="P18"/>
      <text:p text:style-name="P19"/>
      <text:p text:style-name="P20"><text:span text:style-name="T21">Siekdama įgyvendinti Lietuvos Respublikos 2017 metų valstybės biudžeto ir savivaldybių biudžetų finansinių rodiklių patvirtinimo įstatymo 14 straipsnio 4 dalies 3 punktą,</text:span></text:p>
      <text:p text:style-name="P22"><text:span text:style-name="T23">t v i r t i n u Lietuvos Respublikos 2017 metų valstybės biudžeto lėšų, skirtų išlaidoms, susijusioms su pedagoginių darbuotojų skaičiaus optimizavimu, apmokėti, paskirstymo tvarkos aprašą<text:s/></text:span>(pridedama).</text:p>
      <text:p text:style-name="P24"/>
      <text:p text:style-name="P25"/>
      <text:p text:style-name="P26"/>
      <text:p text:style-name="P27">Švietimo ir mokslo ministrė<text:tab/>Jurgita Petrauskienė</text:p>
      <text:p text:style-name="P28"/>
      <text:p text:style-name="P29"/>
      <text:p text:style-name="P30">PATVIRTINTA</text:p>
      <text:p text:style-name="P31">Lietuvos Respublikos švietimo ir mokslo ministro</text:p>
      <text:p text:style-name="P32"><text:span text:style-name="T33">2017 m. sausio 23 <text:s/>d. įsakymu Nr.</text:span><text:span text:style-name="T34"><text:s/></text:span><text:span text:style-name="T35">V-34</text:span></text:p>
      <text:p text:style-name="P36"/>
      <text:p text:style-name="P37"/>
      <text:p text:style-name="P38"><text:span text:style-name="T39">LIETUVOS RESPUBLIKOS 2017 METŲ VALSTYBĖS BIUDŽETO LĖŠŲ, SKIRTŲ IŠLAIDOMS, SUSIJUSIOMS SU PEDAGOGINIŲ DARBUOTOJŲ SKAIČIAUS OPTIMIZAVIMU, APMOKĖTI, PASKIRSTYMO<text:s/></text:span></text:p>
      <text:p text:style-name="P40"><text:span text:style-name="T41">TVARKOS APRAŠAS</text:span></text:p>
      <text:p text:style-name="P42"/>
      <text:p text:style-name="P43"><text:span text:style-name="T44">1</text:span><text:span text:style-name="T45">.<text:s/></text:span><text:span text:style-name="T46">Lietuvos Respublikos 2017 metų valstybės biudžeto lėšų, skirtų išlaidoms, susijusioms su pedagoginių darbuotojų skaičiaus optimizavimu, apmokėti, paskirstymo tvarkos aprašas (toliau – Aprašas) nustato Švietimo ir mokslo ministerijos asignavimuose numatytų Lietuvos Respublikos 2017 metų valstybės biudžeto lėšų, skirtų išlaidoms, susijusioms su valstybinių ir savivaldybių mokyklų mokytojų, dirbančių pagal ikimokyklinio, priešmokyklinio, bendrojo ugdymo ir profesinio mokymo programas, ir auklėtojų <text:s/>skaičiaus optimizavimu, apmokėti (toliau – valstybės biudžeto lėšos), paskirstymo pagal savivaldybes ir valstybines mokyklas, vykdančias ikimokyklinio, priešmokyklinio, bendrojo ugdymo ir profesinio mokymo programas (toliau – valstybinės mokyklos).</text:span></text:p>
      <text:p text:style-name="P47"><text:span text:style-name="T48">2</text:span><text:span text:style-name="T49">. Valstybės biudžeto lėšos skiriamos savivaldybėms ir valstybinėms mokykloms išeitinių išmokų išlaidoms visiškai arba iš dalies padengti, kai išeitinės išmokos mokamos valstybinių ir savivaldybių mokyklų mokytojams, dirbantiems pagal ikimokyklinio, priešmokyklinio, bendrojo ugdymo ir profesinio mokymo programas, ir auklėtojams (toliau visi kartu vadinami – pedagoginiai darbuotojai), įgijusiems teisę į visą senatvės pensiją ar įgysiantiems šią teisę iki 2017 m. gruodžio 31 d., ir darbo sutartys su šiais darbuotojais nutraukiamos šalių susitarimu.</text:span></text:p>
      <text:p text:style-name="P50"><text:span text:style-name="T51">3</text:span><text:span text:style-name="T52">. Norėdama gauti valstybės biudžeto lėšų, savivaldybė ar valstybinė mokykla iki 2017 m. gegužės 1 d. turi pateikti Švietimo ir mokslo ministerijai paraišką valstybės biudžeto lėšoms gauti (toliau – paraiška), parengtą pagal Aprašo 1 priede pateiktą formą. Jeigu pagal savivaldybių ir valstybinių mokyklų iki 2017 m. gegužės 1 d. pateiktas paraiškas yra paskirstomos ne visos valstybės biudžete tam tikslui numatytos lėšos, tuo atveju savivaldybės ir valstybinės mokyklos gali papildomai pateikti paraiškas pagal Aprašo 1 priede pateiktą formą Švietimo ir mokslo ministerijai iki 2017 m. rugsėjo 30 d.</text:span></text:p>
      <text:p text:style-name="P53"><text:span text:style-name="T54">4</text:span><text:span text:style-name="T55">. Valstybės biudžeto lėšos valstybinių ir savivaldybių mokyklų pedagoginių darbuotojų, įgijusių teisę į visą senatvės pensiją ar įgysiantiems šią teisę iki 2017 m. gruodžio 31 d., išeitinių <text:s/>išmokų išlaidoms visiškai ar iš dalies padengti skiriamos, kai:</text:span></text:p>
      <text:p text:style-name="P56"><text:span text:style-name="T57">4.1</text:span><text:span text:style-name="T58">. savivaldybė ar valstybinė mokykla paraiškoje numato, kad 2017–2018 mokslo metais mokyklose, kurių pedagoginių darbuotojų išeitinių išmokų išlaidoms padengti šios lėšos bus naudojamos, bus pasiektas bent vienas iš nurodytų rezultatų:</text:span></text:p>
      <text:p text:style-name="P59"><text:span text:style-name="T60">4.1.1</text:span><text:span text:style-name="T61">. padidės mokinių skaičius, tenkantis vienam pedagoginiam darbuotojui (skaičiuojami pedagoginiai darbuotojai dirbantys pagal tą pačią programą ar mokantys to paties dalyko, kaip ir pedagoginis darbuotojas, su kuriuo nutraukiama darbo sutartis);</text:span></text:p>
      <text:p text:style-name="P62"><text:span text:style-name="T63">4.1.2</text:span><text:span text:style-name="T64">. padidės savaitės pedagoginių valandų skaičius, tenkantis vienam pedagoginiam darbuotojui (skaičiuojami pedagoginiai darbuotojai dirbantys pagal tą pačią programą ar mokantys to paties dalyko, kaip ir pedagoginis darbuotojas, su kuriuo nutraukiama darbo sutartis);</text:span></text:p>
      <text:p text:style-name="P65"><text:span text:style-name="T66">4.1.3</text:span><text:span text:style-name="T67">. sumažės pedagoginių darbuotojų skaičius;</text:span></text:p>
      <text:p text:style-name="P68"><text:span text:style-name="T69">4.2</text:span><text:span text:style-name="T70">. savivaldybė išeitinėms išmokoms mokėti įsipareigoja skirti ne mažesnę lėšų dalį nei nurodyta <text:s/>Aprašo 6.1 punkte.</text:span></text:p>
      <text:p text:style-name="P71"><text:span text:style-name="T72">5</text:span><text:span text:style-name="T73">. Lėšų poreikis išeitinėms išmokoms mokėti apskaičiuojamas, laikant, kad vienam asmeniui išmokamos išeitinės išmokos dydis yra:</text:span></text:p>
      <text:p text:style-name="P74"><text:span text:style-name="T75">5.1</text:span><text:span text:style-name="T76">. 2 mėnesių pedagoginio darbuotojo vidutinio darbo užmokesčio dydžio, kai jo nepertraukiamasis stažas toje darbovietėje yra iki 36 mėnesių;</text:span></text:p>
      <text:p text:style-name="P77"><text:span text:style-name="T78">5.2</text:span><text:span text:style-name="T79">. 3 mėnesių pedagoginio darbuotojo vidutinio darbo užmokesčio dydžio, kai jo nepertraukiamasis stažas toje darbovietėje yra nuo 36 iki 60 mėnesių;</text:span></text:p>
      <text:p text:style-name="P80"><text:span text:style-name="T81">5.3</text:span><text:span text:style-name="T82">. 4 mėnesių pedagoginio darbuotojo vidutinio darbo užmokesčio dydžio, kai jo nepertraukiamasis stažas toje darbovietėje yra nuo 60 iki 120 mėnesių;</text:span></text:p>
      <text:p text:style-name="P83"><text:span text:style-name="T84">5.4</text:span><text:span text:style-name="T85">. 5 mėnesių pedagoginio darbuotojo vidutinio darbo užmokesčio dydžio, kai jo nepertraukiamasis stažas toje darbovietėje yra nuo 120 iki 240 mėnesių;</text:span></text:p>
      <text:p text:style-name="P86"><text:span text:style-name="T87">5.5</text:span><text:span text:style-name="T88">. 6 mėnesių pedagoginio darbuotojo vidutinio darbo užmokesčio dydžio, kai jo nepertraukiamasis stažas toje darbovietėje yra daugiau kaip 240 mėnesių.</text:span></text:p>
      <text:p text:style-name="P89"><text:span text:style-name="T90">6</text:span><text:span text:style-name="T91">. Valstybės biudžeto lėšos paskirstomos, atsižvelgiant į turimas valstybės biudžeto lėšas, proporcingai:</text:span></text:p>
      <text:p text:style-name="P92"><text:span text:style-name="T93">6.1</text:span><text:span text:style-name="T94">. savivaldybėms – 2/3 jų paraiškose nurodytų lėšų poreikio išeitinėms išmokoms mokėti sumų, jų neviršijant ir laikantis nuostatos, kad valstybės biudžeto lėšomis dengiama lėšų poreikio išeitinėms išmokoms mokėti dalis sudaro 2/3, o savivaldybių biudžetų lėšomis – 1/3;<text:s/></text:span></text:p>
      <text:p text:style-name="P95"><text:span text:style-name="T96">6.2</text:span><text:span text:style-name="T97">. valstybinėms mokykloms – jų paraiškose nurodytoms lėšų poreikio išeitinėms išmokoms mokėti sumoms, jų neviršijant ir laikantis nuostatos, kad lėšų poreikis išeitinėms išmokoms mokėti dengiamas tik valstybės biudžeto lėšomis.</text:span></text:p>
      <text:p text:style-name="P98"><text:span text:style-name="T99">7</text:span><text:span text:style-name="T100">. Tais atvejais, kai turima valstybės biudžeto lėšų suma yra mažesnė už savivaldybių ir valstybinių mokyklų paraiškose pateiktą valstybės biudžeto lėšų poreikio sumą, nustatytą laikantis Aprašo 6 punkto nuostatų, savivaldybėms ir valstybinėms mokykloms skiriama valstybės biudžeto lėšų suma yra proporcingai mažinama, atsižvelgiant į turimas valstybės biudžeto lėšas.</text:span></text:p>
      <text:p text:style-name="P101"><text:span text:style-name="T102">8</text:span><text:span text:style-name="T103">. Valstybės biudžeto lėšos savivaldybėms ir valstybinėms mokykloms skiriamos švietimo ir mokslo ministro įsakymu ne vėliau iki 2017 m. birželio 1 dienos, jeigu paraiška pateikta iki 2017 m. rugsėjo 30 d. lėšos skiriamos iki 2017 m. spalio 10 d.</text:span></text:p>
      <text:p text:style-name="P104"><text:span text:style-name="T105">9</text:span><text:span text:style-name="T106">. Savivaldybės ir valstybinės mokyklos skirtas, bet nepanaudotas pagal Apraše nurodytą paskirtį valstybės biudžeto lėšas grąžina Švietimo ir mokslo ministerijai iki 2017 m. gruodžio <text:s/>1 dienos.</text:span></text:p>
      <text:p text:style-name="P107"><text:span text:style-name="T108">10</text:span><text:span text:style-name="T109">. Savivaldybės ir valstybinės mokyklos, kurioms skirta valstybės biudžeto lėšų, iki 2018 m. kovo 1 d. pateikia Švietimo ir mokslo ministerijai valstybės biudžeto lėšų panaudojimo ataskaitą, parengtą pagal Aprašo 2 priede pateiktą formą.</text:span></text:p>
      <text:p text:style-name="P110"/>
      <text:p text:style-name="P111">_______________________</text:p>
      <text:p text:style-name="P112"/>
      <text:p text:style-name="P118"><text:span text:style-name="T119">Lietuvos Respublikos 2017 metų valstybės biudžeto lėšų, skirtų išlaidoms, susijusioms su pedagoginių darbuotojų skaičiaus optimizavimu, apmokėti, paskirstymo tvarkos aprašo<text:s/></text:span></text:p>
      <text:p text:style-name="P120"><text:span text:style-name="T121">1</text:span><text:span text:style-name="T122"><text:s/>priedas</text:span></text:p>
      <text:p text:style-name="P123"/>
      <text:p text:style-name="P124"><text:span text:style-name="T125">(Paraiškos valstybės biudžeto lėšoms, skirtoms išlaidoms, susijusioms su valstybinių ir savivaldybių mokyklų</text:span><text:span text:style-name="T126"><text:s/></text:span><text:span text:style-name="T127">mokytojų, dirbančių pagal ikimokyklinio, priešmokyklinio, bendrojo ugdymo ir profesinio mokymo programas, ir auklėtojų</text:span><text:span text:style-name="T128"><text:s text:c="2"/></text:span><text:span text:style-name="T129">skaičiaus optimizavimu, apmokėti, gauti forma)</text:span></text:p>
      <text:p text:style-name="P130"/>
      <text:p text:style-name="P131">paraiškA<text:s/></text:p>
      <text:p text:style-name="P132"><text:span text:style-name="T133">valstybės biudžeto lėšoms, skirtoms išlaidoms, susijusioms su VALSTYBINIŲ IR SAVIVALDYBIŲ mokyklų</text:span><text:span text:style-name="T134"><text:s/></text:span><text:span text:style-name="T135">MOKYTOJŲ, DIRBANČIŲ PAGAL IKIMOKYKLINIO, PRIEŠMOKYKLINIO, BENDROJO UGDYMO IR PROFESINIO MOKYMO PROGRAMAS, IR AUKLĖTOJŲ<text:s/></text:span><text:span text:style-name="T136">SKAIČIAUS OPTIMIZAVIMU, apmokėti, gauti<text:s/></text:span></text:p>
      <table:table table:style-name="Table137">
        <table:table-columns>
          <table:table-column table:style-name="TableColumn138"/>
        </table:table-columns>
        <table:table-row table:style-name="TableRow139">
          <table:table-cell table:style-name="TableCell140">
            <text:p text:style-name="P141"/>
          </table:table-cell>
        </table:table-row>
        <table:table-row table:style-name="TableRow142">
          <table:table-cell table:style-name="TableCell143">
            <text:p text:style-name="P144"><text:span text:style-name="T145">(Valstybinės mokyklos, vykdančios ikimokyklinio, priešmokyklinio, bendrojo ugdymo ir profesinio mokymo programas, arba savivaldybės pavadinimas)</text:span></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INFORMACIJA APIE LĖŠŲ POREIKĮ IŠEITINĖMS IŠMOKOMS MOKĖTI</text:p>
          </table:table-cell>
          <table:covered-table-cell/>
          <table:covered-table-cell/>
          <table:covered-table-cell/>
          <table:covered-table-cell/>
        </table:table-row>
        <table:table-row table:style-name="TableRow156">
          <table:table-cell table:style-name="TableCell157" table:number-rows-spanned="3">
            <text:p text:style-name="P158">Pareigybės</text:p>
          </table:table-cell>
          <table:table-cell table:style-name="TableCell159" table:number-rows-spanned="3">
            <text:p text:style-name="P160">Pedagoginių darbuotojų, su kuriais nutraukiama darbo sutartis, skaičius</text:p>
          </table:table-cell>
          <table:table-cell table:style-name="TableCell161" table:number-columns-spanned="3">
            <text:p text:style-name="P162">Lėšų poreikis išeitinėms išmokoms mokėti, Eur</text:p>
          </table: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able:number-rows-spanned="2">
            <text:p text:style-name="P167">iš viso</text:p>
          </table:table-cell>
          <table:table-cell table:style-name="TableCell168" table:number-columns-spanned="2">
            <text:p text:style-name="P169"><text:span text:style-name="T170">iš jų dengiama:</text:span></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valstybės biudžeto lėšomis (2/3</text:span><text:span text:style-name="T178">)</text:span></text:p>
          </table:table-cell>
          <table:table-cell table:style-name="TableCell179">
            <text:p text:style-name="P180"><text:span text:style-name="T181">savivaldybės biudžeto lėšomis (1/3</text:span><text:span text:style-name="T182">)</text:span></text:p>
          </table:table-cell>
        </table:table-row>
        <table:table-row table:style-name="TableRow183">
          <table:table-cell table:style-name="TableCell184">
            <text:p text:style-name="P185">Mokytojai, dirbantys pagal bendrojo ugdymo programą</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Mokytojai, dirbantys pagal profesinio mokymo programą</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Mokytojai, dirbantys pagal ikimokyklinio ugdymo programą</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Mokytojai, dirbantys pagal priešmokyklinio ugdymo programą</text:span><text:span text:style-name="T220"><text:s text:c="2"/></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Auklėtojai<text: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INFORMACIJA APIE PLANUOJAMUS REZULTATUS</text:p>
          </table:table-cell>
          <table:covered-table-cell/>
        </table:table-row>
        <table:table-row table:style-name="TableRow248">
          <table:table-cell table:style-name="TableCell249">
            <text:p text:style-name="P250">2017–2018 mokslo metais planuojami pasiekti rezultatai (panaudojus valstybės biudžeto lėšas)</text:p>
          </table:table-cell>
          <table:table-cell table:style-name="TableCell251">
            <text:p text:style-name="P252"><text:span text:style-name="T253">Skaičius pedagoginių darbuotojų, su kuriais nutraukus darbo sutartis, planuojamas teigiamas poveikis pagal nurodytus rezultatus</text:span><text:span text:style-name="T254">**</text:span></text:p>
          </table:table-cell>
        </table:table-row>
        <table:table-row table:style-name="TableRow255">
          <table:table-cell table:style-name="TableCell256">
            <text:p text:style-name="P257"><text:span text:style-name="T258">1. Padidės mokinių skaičius, tenkantis vienam pedagoginiam darbuotojui</text:span><text:span text:style-name="T259">*</text:span></text:p>
          </table:table-cell>
          <table:table-cell table:style-name="TableCell260">
            <text:p text:style-name="P261"/>
          </table:table-cell>
        </table:table-row>
        <table:table-row table:style-name="TableRow262">
          <table:table-cell table:style-name="TableCell263">
            <text:p text:style-name="P264"><text:span text:style-name="T265">2. Padidės mokinių skaičius, tenkantis vienam pedagoginiam darbuotojui</text:span><text:span text:style-name="T266">*</text:span></text:p>
          </table:table-cell>
          <table:table-cell table:style-name="TableCell267">
            <text:p text:style-name="P268"/>
          </table:table-cell>
        </table:table-row>
        <table:table-row table:style-name="TableRow269">
          <table:table-cell table:style-name="TableCell270">
            <text:p text:style-name="P271">3. Sumažės pedagoginių darbuotojų skaičius</text:p>
          </table:table-cell>
          <table:table-cell table:style-name="TableCell272">
            <text:p text:style-name="P273"/>
          </table:table-cell>
        </table:table-row>
      </table:table>
      <text:p text:style-name="Normal"/>
      <text:p text:style-name="P274">* Skaičiuojami pedagoginiai darbuotojai dirbantys pagal tą pačią programą ar mokantys to paties dalyko, kaip ir pedagoginis darbuotojas, su kuriuo nutraukiama darbo sutartis.</text:p>
      <text:p text:style-name="P275">**Darbo sutarties nutraukimas su vienu asmeniu gali turėti poveikį kiekvienam iš nurodytų rezultatų, tačiau prie kiekvieno iš rezultatų nurodytas pedagoginių darbuotojų skaičius negali viršyti bendro šių darbuotojų skaičiaus, su kuriais nutraukiamos darbo sutartys.</text:p>
      <text:p text:style-name="P276"/>
      <text:soft-page-break/>
      <text:p text:style-name="P277">Patvirtiname, kad savivaldybė išeitinėms išmokoms mokėti įsipareigoja skirti ne mažiau kaip 1/3 dalį lėšų sumos, kai jai skiriama valstybės biudžeto lėšų dalis sudaro 2/3 (netaikoma valstybinėms mokyklom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tsakingo asmens pareigos)</text:p>
          </table:table-cell>
          <table:table-cell table:style-name="TableCell299">
            <text:p text:style-name="P300"/>
          </table:table-cell>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5">
            <text:p text:style-name="P321">(Rengėjo vardas, pavardė, tel. Nr., el. paštas)</text:p>
          </table:table-cell>
          <table:covered-table-cell/>
          <table:covered-table-cell/>
          <table:covered-table-cell/>
          <table:covered-table-cell/>
        </table:table-row>
      </table:table>
      <text:section text:name="Sect2" text:style-name="S2">
        <text:p text:style-name="P322"/>
        <text:p text:style-name="P323"><text:span text:style-name="T324">Lietuvos Respublikos 2017 metų valstybės biudžeto lėšų, skirtų išlaidoms, susijusioms su pedagoginių darbuotojų skaičiaus optimizavimu, apmokėti, paskirstymo tvarkos aprašo<text:s/></text:span></text:p>
        <text:p text:style-name="P325"><text:span text:style-name="T326">2</text:span><text:span text:style-name="T327"><text:s/>priedas</text:span></text:p>
        <text:p text:style-name="P328"/>
        <text:p text:style-name="P329"><text:span text:style-name="T330">(Valstybės biudžeto lėšų, skirtų išlaidoms, susijusioms su valstybinių ir savivaldybių mokyklų mokytojų, dirbančių pagal ikimokyklinio, priešmokyklinio, bendrojo ugdymo ir profesinio mokymo programas, ir auklėtojų</text:span><text:span text:style-name="T331"><text:s text:c="2"/></text:span><text:span text:style-name="T332">skaičiaus optimizavimu, apmokėti,<text:s/></text:span><text:span text:style-name="T333"><text:s/></text:span><text:span text:style-name="T334">panaudojimo ataskaitos forma)</text:span></text:p>
        <text:p text:style-name="P335"/>
        <text:p text:style-name="P336"><text:span text:style-name="T337">valstybės biudžeto lėšų, skirtų išlaidoms, SUSIJUSIOMS SU VALSTYBINIŲ IR SAVIVALDYBIŲ MOKYKLŲ</text:span><text:span text:style-name="T338"><text:s/>MOKYTOJŲ, DIRBANČIŲ PAGAL IKIMOKYKLINIO, PRIEŠMOKYKLINIO, BENDROJO UGDYMO IR PROFESINIO MOKYMO <text:s/>PROGRAMAS, IR AUKLĖTOJŲ</text:span><text:span text:style-name="T339"><text:s text:c="2"/></text:span><text:span text:style-name="T340">SKAIČIAUS OPTIMIZAVIMU, apmokėti,<text:s/></text:span></text:p>
        <text:p text:style-name="P341">panaudojimo ataskaita<text:s/></text:p>
        <table:table table:style-name="Table342">
          <table:table-columns>
            <table:table-column table:style-name="TableColumn343"/>
          </table:table-columns>
          <table:table-row table:style-name="TableRow344">
            <table:table-cell table:style-name="TableCell345">
              <text:p text:style-name="P346"/>
            </table:table-cell>
          </table:table-row>
          <table:table-row table:style-name="TableRow347">
            <table:table-cell table:style-name="TableCell348">
              <text:p text:style-name="P349"><text:span text:style-name="T350">(Valstybinės mokyklos, vykdančios ikimokyklinio, priešmokyklinio, bendrojo ugdymo ir profesinio mokymo programas, arba savivaldybės pavadinimas)</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text:span text:style-name="T361">INFORMACIJA APIE PANAUDOTAS LĖŠAS IŠEITINĖMS IŠMOKOMS MOKĖTI</text:span></text:p>
            </table:table-cell>
            <table:covered-table-cell/>
            <table:covered-table-cell/>
            <table:covered-table-cell/>
            <table:covered-table-cell/>
          </table:table-row>
          <table:table-row table:style-name="TableRow362">
            <table:table-cell table:style-name="TableCell363" table:number-rows-spanned="3">
              <text:p text:style-name="P364">Pareigybės</text:p>
            </table:table-cell>
            <table:table-cell table:style-name="TableCell365" table:number-rows-spanned="3">
              <text:p text:style-name="P366">Pedagoginių darbuotojų, su kuriais nutraukta darbo sutartis, skaičius</text:p>
            </table:table-cell>
            <table:table-cell table:style-name="TableCell367" table:number-columns-spanned="3">
              <text:p text:style-name="P368">Lėšos, panaudotos išeitinėms išmokoms mokėti, Eur</text:p>
            </table: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able:number-rows-spanned="2">
              <text:p text:style-name="P373">iš viso</text:p>
            </table:table-cell>
            <table:table-cell table:style-name="TableCell374" table:number-columns-spanned="2">
              <text:p text:style-name="P375"><text:span text:style-name="T376">iš jų:</text:span></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valstybės biudžeto lėšos</text:p>
            </table:table-cell>
            <table:table-cell table:style-name="TableCell383">
              <text:p text:style-name="P384"><text:span text:style-name="T385">savivaldybės biudžeto lėšos</text:span><text:span text:style-name="T386">*</text:span></text:p>
            </table:table-cell>
          </table:table-row>
          <table:table-row table:style-name="TableRow387">
            <table:table-cell table:style-name="TableCell388">
              <text:p text:style-name="P389"><text:span text:style-name="T390">Mokytojai, dirbantys pagal bendrojo ugdymo programą</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Mokytojai, dirbantys pagal profesinio mokymo <text:s/>programą</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Mokytojai, dirbantys pagal ikimokyklinio ugdymo programą</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Mokytojai, dirbantys pagal priešmokyklinio ugdymo programą</text:span><text:span text:style-name="T426"><text:s text:c="2"/></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Auklėtojai<text: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Skirta valstybės biudžeto lėšų, Eur</text:p>
            </table:table-cell>
            <table:covered-table-cell/>
            <table:covered-table-cell/>
            <table:table-cell table:style-name="TableCell450">
              <text:p text:style-name="P451"/>
            </table:table-cell>
            <table:table-cell table:style-name="TableCell452">
              <text:p text:style-name="P453">x</text:p>
            </table:table-cell>
          </table:table-row>
          <table:table-row table:style-name="TableRow454">
            <table:table-cell table:style-name="TableCell455" table:number-columns-spanned="3">
              <text:p text:style-name="P456">Nepanaudotų valstybės biudžeto lėšų likutis, Eur</text:p>
            </table:table-cell>
            <table:covered-table-cell/>
            <table:covered-table-cell/>
            <table:table-cell table:style-name="TableCell457">
              <text:p text:style-name="P458"/>
            </table:table-cell>
            <table:table-cell table:style-name="TableCell459">
              <text:p text:style-name="P460">x</text:p>
            </table:table-cell>
          </table:table-row>
        </table:table>
        <text:p text:style-name="Normal"/>
        <text:p text:style-name="P461"><text:span text:style-name="T462">*</text:span><text:span text:style-name="T463">Savivaldybės biudžeto lėšų suma neturėtų būti mažesnės kaip 1/3 bendros lėšų, panaudotų išeitinėms išmokoms mokėti, sumos „iš viso“.</text:span></text:p>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INFORMACIJA APIE PASIEKTUS REZULTATUS</text:p>
            </table:table-cell>
            <table:covered-table-cell/>
          </table:table-row>
          <table:table-row table:style-name="TableRow470">
            <table:table-cell table:style-name="TableCell471">
              <text:p text:style-name="P472">2017–2018 mokslo metais pasiekti rezultatai (panaudojus valstybės biudžeto lėšas)</text:p>
            </table:table-cell>
            <table:table-cell table:style-name="TableCell473">
              <text:p text:style-name="P474">Skaičius pedagoginių darbuotojų, su kuriais nutraukus darbo sutartis, buvo teigiamas poveikis pagal nurodytus rezultatus**</text:p>
            </table:table-cell>
          </table:table-row>
          <table:table-row table:style-name="TableRow475">
            <table:table-cell table:style-name="TableCell476">
              <text:p text:style-name="P477"><text:span text:style-name="T478">1. Padidėjo mokinių skaičius, tenkantis vienam pedagoginiam darbuotojui</text:span><text:span text:style-name="T479">*</text:span></text:p>
            </table:table-cell>
            <table:table-cell table:style-name="TableCell480">
              <text:p text:style-name="P481"/>
            </table:table-cell>
          </table:table-row>
          <table:table-row table:style-name="TableRow482">
            <table:table-cell table:style-name="TableCell483">
              <text:p text:style-name="P484"><text:span text:style-name="T485">2. Padidėjo savaitės pedagoginių valandų skaičius, tenkantis vienam pedagoginiam darbuotojui</text:span><text:span text:style-name="T486">*</text:span></text:p>
            </table:table-cell>
            <table:table-cell table:style-name="TableCell487">
              <text:p text:style-name="P488"/>
            </table:table-cell>
          </table:table-row>
          <table:table-row table:style-name="TableRow489">
            <table:table-cell table:style-name="TableCell490">
              <text:p text:style-name="P491">3. Sumažės pedagoginių darbuotojų skaičius</text:p>
            </table:table-cell>
            <table:table-cell table:style-name="TableCell492">
              <text:p text:style-name="P493"/>
            </table:table-cell>
          </table:table-row>
        </table:table>
        <text:p text:style-name="Normal"/>
        <text:p text:style-name="P494">* Skaičiuojami pedagoginiai darbuotojai dirbantys pagal tą pačią programą ar mokantys to paties dalyko, kaip ir pedagoginis darbuotojas, su kuriuo nutraukta darbo sutartis.</text:p>
        <text:soft-page-break/>
        <text:p text:style-name="P495">**Darbo sutarties nutraukimas su vienu asmeniu gali turėti poveikį kiekvienam iš nurodytų rezultatų, tačiau prie kiekvieno iš rezultatų nurodytas pedagoginių darbuotojų skaičius negali viršyti bendro šių darbuotojų skaičiaus, su kuriais nutrauktos darbo sutarty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tsakingo asmens pareigos)</text:p>
            </table:table-cell>
            <table:table-cell table:style-name="TableCell517">
              <text:p text:style-name="P518"/>
            </table:table-cell>
            <table:table-cell table:style-name="TableCell519">
              <text:p text:style-name="P520">(parašas)</text:p>
            </table:table-cell>
            <table:table-cell table:style-name="TableCell521">
              <text:p text:style-name="P522"/>
            </table:table-cell>
            <table:table-cell table:style-name="TableCell523">
              <text:p text:style-name="P524">(vardas ir pavardė)</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5">
              <text:p text:style-name="P541">(Rengėjo vardas, pavardė, tel. Nr., el. paštas)</text:p>
            </table:table-cell>
            <table:covered-table-cell/>
            <table:covered-table-cell/>
            <table:covered-table-cell/>
            <table:covered-table-cell/>
          </table:table-row>
        </table:table>
        <text:p text:style-name="P542"/>
        <text:p text:style-name="P5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page-layout style:name="PL1">
      <style:page-layout-properties fo:page-width="8.268in" fo:page-height="11.693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7"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 dėl Optimizavimo tvarkos aprašo</text:span></text:p></draw:text-box></draw:frame></text:p>
      </style:footer>
    </style:master-page>
    <style:master-page style:name="MP1" style:page-layout-name="PL1">
      <style:header>
        <text:p text:style-name="P113"/>
      </style:header>
      <style:footer>
        <text:p text:style-name="P115"><draw:frame draw:style-name="F116" text:anchor-type="paragraph" svg:y="0.0006in" draw:z-index="0"><draw:text-box fo:min-height="0in" fo:min-width="0in"><text:p text:style-name="P114"><text:span text:style-name="T117">Isakymas dėl Optimizavimo tvarkos aprašo</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Optimizavimo tvarkos aprašo.docx</dc:title>
    <meta:initial-creator>jmackeviciene</meta:initial-creator>
    <dc:creator>adlibuser</dc:creator>
    <meta:creation-date>2017-01-24T11:52:00Z</meta:creation-date>
    <dc:date>2017-01-24T11:52:00Z</dc:date>
    <meta:print-date>2015-12-14T14: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205" meta:word-count="1433" meta:character-count="11895" meta:row-count="288" meta:non-whitespace-character-count="10667"/>
  </office:meta>
</office:document-meta>
</file>