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18 M. VASARIO 22 D. SPRENDIMO NR. T-20 „DĖL PANEVĖŽIO RAJONO SAVIVALDYBĖS 2018 METŲ BIUDŽETO PATVIRTINIMO“ PAKEITIMO</text:p>
      <text:p text:style-name="P12"/>
      <text:p text:style-name="P13">2018 m. balandžio 26 d. Nr. T- 82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 punktu</text:span><text:span text:style-name="T19">,</text:span><text:span text:style-name="T20"><text:s/>Savivaldybės taryba n u s p r e n d ž i a:</text:span></text:p>
      <text:p text:style-name="P21"><text:span text:style-name="T22">1</text:span><text:span text:style-name="T23">. Pakeisti Panevėžio rajono savivaldybės tarybos 2018 m. vasario 22 d. sprendimą Nr. T-20 „Dėl Panevėžio rajono savivaldybės 2018 metų biudžeto patvirtinimo“:</text:span></text:p>
      <text:p text:style-name="P24"><text:span text:style-name="T25">1.1</text:span><text:span text:style-name="T26">. pakeisti 1.1 papunktį ir jį išdėstyti taip:</text:span></text:p>
      <text:p text:style-name="P27"><text:span text:style-name="T28">„</text:span><text:span text:style-name="T29">1.1</text:span><text:span text:style-name="T30">. 36 309,2 tūkst. eurų pajamų ir dotacijų, 2 232,4 tūkst. eurų lėšų iš kitų finansavimo šaltinių“ (1 priedas);</text:span></text:p>
      <text:p text:style-name="P31"><text:span text:style-name="T32">1.2</text:span><text:span text:style-name="T33">. pakeisti 1.3 papunktį ir jį išdėstyti taip:</text:span></text:p>
      <text:p text:style-name="P34"><text:span text:style-name="T35">„</text:span><text:span text:style-name="T36">1.3</text:span><text:span text:style-name="T37">. 36 309,2 tūkst. eurų asignavimų programoms finansuoti, paskirstytus pagal lėšų šaltinius ir asignavimų valdytojus – 29 018,8 tūkst. eurų išlaidoms, iš jų: 14 002,6 tūkst. eurų darbo užmokesčiui ir 7 290,4 tūkst. eurų turtui įsigyti“ (3 priedas);</text:span></text:p>
      <text:p text:style-name="P38"><text:span text:style-name="T39">1.3</text:span><text:span text:style-name="T40">. pakeisti 1.5 papunktį ir jį išdėstyti taip:</text:span></text:p>
      <text:p text:style-name="P41"><text:span text:style-name="T42">„</text:span><text:span text:style-name="T43">1.5.</text:span><text:span text:style-name="T44"><text:s/>2 232,4 tūkst. eurų kitų finansavimo šaltinių paskirstymą – 1 218,9 tūkst. eurų išlaidoms, iš jų: 44,8 tūkst. eurų darbo užmokesčiui ir 1 013,5 tūkst. eurų turtui įsigyti“ (5 priedas);</text:span></text:p>
      <text:p text:style-name="P45"><text:span text:style-name="T46">1.4</text:span><text:span text:style-name="T47">. pakeisti 6 priedą „Projektų, kurie bus vykdomi Europos Sąjungos ir kitų fondų finansinės paramos, prisidedant savivaldybės biudžeto lėšomis, sąrašas“ ir jį išdėstyti taip:“ (6 priedas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4-27T05:25:00Z</meta:creation-date>
    <dc:date>2018-04-27T05:25:00Z</dc:date>
    <meta:print-date>2018-04-13T08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544" meta:row-count="29" meta:non-whitespace-character-count="1371"/>
  </office:meta>
</office:document-meta>
</file>