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843in"/>
        </style:tab-stops>
      </style:paragraph-properties>
    </style:style>
    <style:style style:name="P40" style:parent-style-name="Normal" style:family="paragraph">
      <style:paragraph-properties>
        <style:tab-stops>
          <style:tab-stop style:type="left" style:position="4.843in"/>
        </style:tab-stops>
      </style:paragraph-properties>
    </style:style>
    <style:style style:name="P41" style:parent-style-name="Normal" style:family="paragraph">
      <style:paragraph-properties>
        <style:tab-stops>
          <style:tab-stop style:type="left" style:position="4.843in"/>
        </style:tab-stops>
      </style:paragraph-properties>
    </style:style>
    <style:style style:name="P42" style:parent-style-name="Normal" style:family="paragraph">
      <style:paragraph-properties>
        <style:tab-stops>
          <style:tab-stop style:type="left" style:position="4.843in"/>
        </style:tab-stops>
      </style:paragraph-properties>
      <style:text-properties style:font-size-complex="12pt"/>
    </style:style>
    <style:style style:name="P43" style:parent-style-name="Normal" style:master-page-name="MPF1" style:family="paragraph">
      <style:paragraph-properties fo:break-before="page" fo:text-align="justify" style:vertical-align="baseline" fo:margin-left="3.5437in" fo:background-color="#FFFFFF" style:page-number="1">
        <style:tab-stops/>
      </style:paragraph-properties>
      <style:text-properties style:font-size-complex="12pt" style:language-asian="lt" style:country-asian="LT" fo:hyphenate="false"/>
    </style:style>
    <style:style style:name="P48" style:parent-style-name="Normal" style:family="paragraph">
      <style:paragraph-properties fo:text-align="justify" style:vertical-align="baseline" fo:margin-left="3.5437in" fo:background-color="#FFFFFF">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margin-left="3.5437in" fo:background-color="#FFFFFF">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vertical-align="baseline" fo:background-color="#FFFFFF"/>
      <style:text-properties style:font-size-complex="12pt" style:language-asian="lt" style:country-asian="LT" fo:hyphenate="false"/>
    </style:style>
    <style:style style:name="P53" style:parent-style-name="Normal" style:family="paragraph">
      <style:paragraph-properties fo:text-align="center" style:vertical-align="baseline" fo:background-color="#FFFFFF"/>
      <style:text-properties style:font-size-complex="12pt" style:language-asian="lt" style:country-asian="LT"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 style:type="left" style:position="0.909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098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0.909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weight-complex="bold"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h text:style-name="P12" text:outline-level="3"><text:span text:style-name="T13">DĖL PANEVĖŽIO MIESTO<text:s/></text:span><text:span text:style-name="T14">SAVIVALDYBĖS NEIGIAMŲ SOCIALINIŲ VEIKSNIŲ PREVENCIJOS PROJEKTŲ<text:s/></text:span><text:span text:style-name="T15">FINANSAVIMO NUOSTATŲ PATVIRTINIMO IR SAVIVALDYBĖS TARYBOS 2016 M. SAUSIO 28 D. SPRENDIMO NR. 1-9<text:s/></text:span><text:span text:style-name="T16">„DĖL PANEVĖŽIO MIESTO SAVIVALDYBĖS NEIGIAMŲ SOCIALINIŲ VEIKSNIŲ PREVENCIJOS PROJEKTŲ FINANSAVIMO NUOSTATŲ PATVIRTINIMO IR SAVIVALDYBĖS TARYBOS 2010 M. GRUODŽIO 16 D. SPRENDIMO NR. 1-63-3 1 PUNKTO PRIPAŽINIMO NETEKUSIU GALIOS“<text:s/></text:span><text:span text:style-name="T17">PRIPAŽINIMO NETEKUSIU GALIOS</text:span></text:h>
      <text:p text:style-name="P18"/>
      <text:h text:style-name="P19" text:outline-level="3">2021 m. sausio 28 d. Nr. 1-15</text:h>
      <text:h text:style-name="P20" text:outline-level="3">Panevėžys</text:h>
      <text:p text:style-name="P21"/>
      <text:p text:style-name="P22"/>
      <text:p text:style-name="P23"><text:span text:style-name="T24">Vadovaudamasi Lietuvos Respublikos vietos savivaldos įstatymo<text:s/></text:span><text:span text:style-name="T25">6 straipsnio 34 punktu ir<text:s/></text:span><text:span text:style-name="T26">Lietuvos Respublikos b</text:span><text:span text:style-name="T27">iudžeto sandaros įstatymo 23 straipsniu,<text:s/></text:span><text:span text:style-name="T28">Panevėžio miesto savivaldybės taryba <text:s/>n u s p r e n d ž i a:</text:span></text:p>
      <text:p text:style-name="P29"><text:span text:style-name="T30">1</text:span><text:span text:style-name="T31">. Patvirtinti<text:s/></text:span><text:span text:style-name="T32">Panevėžio miesto savivaldybės neigiamų socialinių veiksnių prevencijos projektų finansavimo nuostatus<text:s/></text:span><text:span text:style-name="T33">(pridedama).</text:span></text:p>
      <text:p text:style-name="P34"><text:span text:style-name="T35">2</text:span><text:span text:style-name="T36">. Pripažinti netekusiu galios<text:s/></text:span><text:span text:style-name="T37">Panevėžio miesto<text:s/></text:span><text:span text:style-name="T38">savivaldybės tarybos 2016 m. sausio 28 d. sprendimą Nr. 1-9 „Dėl Panevėžio miesto savivaldybės neigiamų socialinių veiksnių prevencijos projektų finansavimo nuostatų patvirtinimo ir savivaldybės tarybos 2010 m. gruodžio 16 d. sprendimo Nr. 1-63-3 1 punkto pripažinimo netekusiu galios“ su vėlesniais pakeitimais.</text:span></text:p>
      <text:p text:style-name="P39"/>
      <text:p text:style-name="P40"/>
      <text:p text:style-name="P41"/>
      <text:p text:style-name="P42">Savivaldybės meras<text:tab/>Rytis Mykolas Račkauskas</text:p>
      <text:p text:style-name="Normal"/>
      <text:soft-page-break/>
      <text:p text:style-name="P43">PATVIRTINTA</text:p>
      <text:p text:style-name="P48"><text:span text:style-name="T49">Panevėžio miesto savivaldybės tarybos</text:span></text:p>
      <text:p text:style-name="P50"><text:span text:style-name="T51">2021 m. sausio 28 d. sprendimu Nr. 1-15</text:span></text:p>
      <text:p text:style-name="P52"/>
      <text:p text:style-name="P53"/>
      <text:p text:style-name="P54"><text:span text:style-name="T55">PANEVĖŽIO MIESTO SAVIVALDYBĖS NEIGIAMŲ SOCIALINIŲ VEIKSNIŲ PREVENCIJOS PROJEKTŲ FINANSAVIMO NUOSTATAI</text:span></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text:s/></text:span><text:span text:style-name="T67">Panevėžio miesto savivaldybės neigiamų socialinių veiksnių prevencijos projektų finansavimo nuostatai (toliau –</text:span><text:span text:style-name="T68"><text:s/>Nuostatai) reglamentuoja<text:s/></text:span><text:span text:style-name="T69">neigiamų socialinių veiksnių prevencijos projektų<text:s/></text:span><text:span text:style-name="T70">paraiškų teikimo ir vertinimo, lėšų skyrimo ir jų panaudojimo, projektų vykdymo ir atsiskaitymo už skirtas lėšas tvarką.</text:span></text:p>
      <text:p text:style-name="P71"><text:span text:style-name="T72">2</text:span><text:span text:style-name="T73">.<text:s/></text:span><text:span text:style-name="T74">Nuostatuose vartojamos sąvokos:</text:span></text:p>
      <text:p text:style-name="P75"><text:span text:style-name="T76">2.1</text:span><text:span text:style-name="T77">.<text:s/></text:span><text:span text:style-name="T78">Komisija</text:span><text:span text:style-name="T79"><text:s/>– Savivaldybės tarybos sprendimu patvirtinta komisija neigiamų socialinių veiksnių prevencijai koordinuoti, nagrinėjanti pateiktas paraiškas<text:s/></text:span><text:soft-page-break/><text:span text:style-name="T80">ir teikianti<text:s/></text:span><text:span text:style-name="T81">Savivaldybės<text:s/></text:span><text:span text:style-name="T82">administracijos direktoriui siūlymus dėl atrinktų projektų finansavimo.</text:span></text:p>
      <text:p text:style-name="P83"><text:span text:style-name="T84">2.2</text:span><text:span text:style-name="T85">.<text:s/></text:span><text:span text:style-name="T86">Neigiamų socialinių veiksnių prevencija</text:span><text:span text:style-name="T87"><text:s/>– tai<text:s/></text:span><text:span text:style-name="T88">alkoholio, tabako, narkotikų ir kitų psichiką veikiančių psichoaktyvių medžiagų vartojimo, nusikalstamumo, prekybos žmonėmis, prostitucijos, savižudybių, vaiko teisių apsaugos pažeidimų,</text:span><text:span text:style-name="T89"><text:s/>smurto artimoje aplinkoje prevencijos<text:s/></text:span><text:span text:style-name="T90"><text:s/>ir kt.<text:s/></text:span><text:span text:style-name="T91">neigiamų socialinių veiksnių</text:span><text:span text:style-name="T92"><text:s/></text:span><text:span text:style-name="T93">prevencija.</text:span></text:p>
      <text:p text:style-name="P94"><text:span text:style-name="T95">2.3</text:span><text:span text:style-name="T96">.<text:s/></text:span><text:span text:style-name="T97">Paraiška<text:s/></text:span><text:span text:style-name="T98">– Panevėžio miesto savivaldybės administracijos direktoriaus patvirtintos formos dokumentas, teikiamas Savivaldybės administracijai Nuostatuose nustatyta tvarka, siekiant dalyvauti<text:s/></text:span><text:span text:style-name="T99">Panevėžio miesto savivaldybės neigiamų socialinių veiksnių prevencijos projektų finansavimo atrankoje</text:span><text:span text:style-name="T100">.</text:span></text:p>
      <text:p text:style-name="P101"><text:span text:style-name="T102">2.4</text:span><text:span text:style-name="T103">.<text:s/></text:span><text:span text:style-name="T104">Projektas</text:span><text:span text:style-name="T105"><text:s/>– dokumentas, kuriame nustatomi tikslai, uždaviniai,<text:s/></text:span><text:span text:style-name="T106">numatomi rezultatai,</text:span><text:span text:style-name="T107"><text:s/>priemonės projektui įgyvendinti,<text:s/></text:span><text:span text:style-name="T108">pateikiami duomenys apie projekto vykdytojus, dalyvius, lėšų poreikį, jų panaudojimą, lėšų šaltinius ir kt.</text:span></text:p>
      <text:p text:style-name="P109"><text:span text:style-name="T110">2.5</text:span><text:span text:style-name="T111">.<text:s/></text:span><text:span text:style-name="T112">Projekto vadovas</text:span><text:span text:style-name="T113"><text:s/>– projekto vykdytojo įgaliotas fizinis asmuo, organizuojantis projekto įgyvendinimą.</text:span></text:p>
      <text:p text:style-name="P114"><text:span text:style-name="T115">2.6</text:span><text:span text:style-name="T116">.<text:s/></text:span><text:span text:style-name="T117">Projekto vykdytojas</text:span><text:span text:style-name="T118"><text:s/>– Juridinių asmenų registre įregistruotas ne pelno siekiantis juridinis asmuo,<text:s/></text:span><text:span text:style-name="T119">kurio veikla vykdoma Panevėžyje.</text:span></text:p>
      <text:p text:style-name="P120"><text:span text:style-name="T121">3</text:span><text:span text:style-name="T122">.<text:s/></text:span><text:span text:style-name="T123">Lėšos<text:s/></text:span><text:span text:style-name="T124">neigiamų socialinių veiksnių prevencijos projektams finansuoti kiekvienais metais numatomos Panevėžio miesto savivaldybės biudžete. Projektai, finansuojami iš biudžeto, skirti tik Panevėžio miesto gyventojų neigiamų socialinių veiksnių prevencijai organizuoti.</text:span></text:p>
      <text:p text:style-name="P125"/>
      <text:p text:style-name="P126"><text:span text:style-name="T127">II</text:span><text:span text:style-name="T128"><text:s/></text:span><text:span text:style-name="T129">SKYRIUS</text:span></text:p>
      <text:p text:style-name="P130"><text:span text:style-name="T131">PARAIŠKŲ PATEIKIMO TVARKA</text:span></text:p>
      <text:p text:style-name="P132"/>
      <text:p text:style-name="P133"><text:span text:style-name="T134">4</text:span><text:span text:style-name="T135">.<text:s/></text:span><text:span text:style-name="T136">Paraiškas gali teikti juridiniai asmenys, atitinkantys Nuostatų 2.6 papunktyje apibrėžtą projekto vykdytojo sąvoką.</text:span></text:p>
      <text:p text:style-name="P137"><text:span text:style-name="T138">5</text:span><text:span text:style-name="T139">. Vienas projekto vykdytojas gali teikti tik vieną paraišką.<text:s/></text:span></text:p>
      <text:p text:style-name="P140"><text:span text:style-name="T141">6</text:span><text:span text:style-name="T142">. Komisija kiekvienais metais nustato vieną ar kelis<text:s/></text:span><text:span text:style-name="T143">projektų finansavimo<text:s/></text:span><text:span text:style-name="T144">prioritetus pagal neigiamų socialinių veiksnių prevencijos sritis (alkoholio, tabako, narkotikų ir kitų psichiką veikiančių psichoaktyvių medžiagų vartojimo, nusikalstamumo, prekybos žmonėmis, prostitucijos, savižudybių, vaiko teisių apsaugos pažeidimų,</text:span><text:span text:style-name="T145"><text:s/>smurto artimoje aplinkoje prevencijos<text:s/></text:span><text:span text:style-name="T146"><text:s/>ir kt.). <text:s/></text:span></text:p>
      <text:p text:style-name="P147"><text:span text:style-name="T148">7</text:span><text:span text:style-name="T149">. Komisijos nustatyti prioritetai, paraiškų konkursui teikimo terminas, vieta ir kontaktinis asmuo skelbiami Savivaldybės interneto svetainėje (www.panevezys.lt) ne vėliau kaip iki einamųjų metų sausio 31 dienos. Patikslinus biudžetą ir (ar) skyrus papildomų lėšų<text:s/></text:span><text:span text:style-name="T150">neigiamų socialinių veiksnių prevencijos projektams finansuoti arba projektų vykdytojams nepasirašius sutarties, Savivaldybės administracijos direktorius gali skelbti papildomą neigiamų socialinių veiksnių prevencijos projektų finansavimo konkursą. Paraiškos papildomam konkursui priimamos 14 kalendorinių dienų nuo konkurso paskelbimo dienos.</text:span></text:p>
      <text:p text:style-name="P151"><text:span text:style-name="T152">8</text:span><text:span text:style-name="T153">. Savivaldybės biudžeto lėšomis finansuojamos tik išlaidos, patirtos po sutarties pasirašymo datos.</text:span></text:p>
      <text:p text:style-name="P154"><text:span text:style-name="T155">9</text:span><text:span text:style-name="T156">. Projekto vykdytojas turi pateikti vieną tinkamai lietuvių kalba užpildytą Savivaldybės administracijos direktoriaus patvirtintos formos paraišką. Visi pateikti dokumentai turi būti A4 formato. Paraiška turi būti pasirašyta projekto vykdytojo (juridinio asmens) vadovo ar jo įgalioto asmens, projekto vadovo.<text:s/></text:span></text:p>
      <text:p text:style-name="P157"><text:span text:style-name="T158">10</text:span><text:span text:style-name="T159">. Visi dokumentai turi būti tvarkingai susegti į aplanką (puslapiai sunumeruoti, išvardyti pridedami priedai), pateikiami antspauduotame voke (pakete), ant kurio turi būti nurodyta: „Paraiška Neigiamų socialinių veiksnių prevencijos konkursui“, projekto pavadinimas ir projekto teikėjo pavadinimas.</text:span></text:p>
      <text:p text:style-name="P160"><text:span text:style-name="T161">11</text:span><text:span text:style-name="T162">. Paraiškos teikiamos Savivaldybės administracijos priimamajame.</text:span></text:p>
      <text:p text:style-name="P163"><text:span text:style-name="T164">12</text:span><text:span text:style-name="T165">.</text:span><text:s/><text:span text:style-name="T166">Už paraiškoje pateikiamos informacijos teisingumą ir tikslumą atsako projekto vykdytojas.</text:span></text:p>
      <text:p text:style-name="P167"><text:span text:style-name="T168">13</text:span><text:span text:style-name="T169">.</text:span><text:s/><text:span text:style-name="T170">Projekto vykdytojas, teikdamas paraišką, sutinka, kad ši su paraiška susijusi informacija būtų skelbiama Savivaldybės interneto svetainėje (www.panevezys.lt):</text:span></text:p>
      <text:p text:style-name="P171"><text:span text:style-name="T172">13.1</text:span><text:s/><text:span text:style-name="T173">pateiktų ir užregistruotų paraiškų sąrašas, kuriame gali būti nurodomi projekto vykdytojų ir projektų pavadinimai;</text:span></text:p>
      <text:p text:style-name="P174"><text:span text:style-name="T175">13.2</text:span><text:span text:style-name="T176">.</text:span><text:s/><text:span text:style-name="T177">paraiškoje nustatytus reikalavimus atitinkančios projektų santraukos;</text:span></text:p>
      <text:p text:style-name="P178"><text:span text:style-name="T179">13.3</text:span><text:span text:style-name="T180">. prašomų skirti lėšų suma, bendra projekto vertė.</text:span></text:p>
      <text:p text:style-name="P181"><text:span text:style-name="T182">14</text:span><text:span text:style-name="T183">. Savivaldybės administracija turi teisę viešinti:</text:span></text:p>
      <text:p text:style-name="P184"><text:span text:style-name="T185">14.1</text:span><text:span text:style-name="T186">.</text:span><text:s/><text:span text:style-name="T187">sprendimus dėl lėšų skyrimo (neskyrimo) ir šių sprendimų motyvus;</text:span></text:p>
      <text:p text:style-name="P188"><text:span text:style-name="T189">14.2</text:span><text:span text:style-name="T190">. paraiškų, kurioms įgyvendinti skirtos lėšos, sąrašą, kuriame nurodomas kiekvieno finansuojamo projekto pareiškėjas, pavadinimas, skirta lėšų suma ir projekto turinio santrauka.</text:span></text:p>
      <text:p text:style-name="P191"><text:span text:style-name="T192">15</text:span><text:span text:style-name="T193">. Projekto vykdytojo pateikta konkurso paraiška laikoma, kad jis yra susipažinęs su šiais Nuostatais ir griežtai jų laikysis.</text:span></text:p>
      <text:p text:style-name="P194"><text:span text:style-name="T195">16</text:span><text:span text:style-name="T196">. Prie paraiškos pridedama:</text:span></text:p>
      <text:p text:style-name="P197"><text:span text:style-name="T198">16.1</text:span><text:span text:style-name="T199">.<text:s/></text:span><text:span text:style-name="T200">projekto vykdytojo registracijos pažymėjimo kopija</text:span><text:span text:style-name="T201">;</text:span></text:p>
      <text:p text:style-name="P202"><text:span text:style-name="T203">16.2</text:span><text:span text:style-name="T204">. projekto vadovo ir pagrindinių vykdytojų veiklos aprašymas (nurodoma patirtis, kompetencija, kvalifikacija);</text:span></text:p>
      <text:p text:style-name="P205"><text:span text:style-name="T206">16.3</text:span><text:span text:style-name="T207">. kiti dokumentai (jų kopijos), kurie,<text:s/></text:span><text:span text:style-name="T208">projekto vykdytojo<text:s/></text:span><text:span text:style-name="T209">nuomone, gali būti svarbūs vertinant paraišką.</text:span></text:p>
      <text:p text:style-name="P210"/>
      <text:p text:style-name="P211"><text:span text:style-name="T212">III</text:span><text:span text:style-name="T213"><text:s/></text:span><text:span text:style-name="T214">SKYRIUS</text:span></text:p>
      <text:p text:style-name="P215"><text:span text:style-name="T216">PARAIŠKŲ VERTINIMAS,<text:s/></text:span><text:span text:style-name="T217">VERTINIMO KRITERIJAI</text:span><text:span text:style-name="T218"><text:s/>IR SPRENDIMO DĖL FINANSAVIMO PRIĖMIMAS</text:span></text:p>
      <text:p text:style-name="P219"/>
      <text:p text:style-name="P220"><text:span text:style-name="T221">17</text:span><text:span text:style-name="T222">. Pateiktų paraiškų vertinimą sudaro trys etapai:</text:span></text:p>
      <text:p text:style-name="P223"><text:span text:style-name="T224">17.1</text:span><text:span text:style-name="T225">. administracinės atitikties vertinimas;</text:span></text:p>
      <text:p text:style-name="P226"><text:span text:style-name="T227">17.2</text:span><text:span text:style-name="T228">. komisijos vertinimas;</text:span></text:p>
      <text:p text:style-name="P229"><text:span text:style-name="T230">17.3</text:span><text:span text:style-name="T231">. atrinktų projektų tvirtinimas.</text:span></text:p>
      <text:p text:style-name="P232"><text:span text:style-name="T233">18</text:span><text:span text:style-name="T234">. Administracinės atitikties vertinimą atlieka komisijos sekretorius. Vertinimo metu jis susistemina registruotas paraiškas ir<text:s/></text:span><text:span text:style-name="T235">patikrina, ar:</text:span></text:p>
      <text:p text:style-name="P236"><text:span text:style-name="T237">18.1</text:span><text:span text:style-name="T238">.</text:span><text:s/><text:span text:style-name="T239">pareiškėjas turi teisę pagal Nuostatus teikti paraišką;</text:span></text:p>
      <text:p text:style-name="P240"><text:span text:style-name="T241">18.2</text:span><text:span text:style-name="T242">.</text:span><text:s/><text:span text:style-name="T243">ar paraiška pateikta nepraleidus nustatyto termino;</text:span></text:p>
      <text:p text:style-name="P244"><text:span text:style-name="T245">18.3</text:span><text:span text:style-name="T246">. paraiška pateikta užklijuotame ir užantspauduotame voke;</text:span></text:p>
      <text:p text:style-name="P247"><text:span text:style-name="T248">18.4</text:span><text:span text:style-name="T249">.</text:span><text:s/>p<text:span text:style-name="T250">araiška užpildyta ne ranka;</text:span></text:p>
      <text:p text:style-name="P251"><text:span text:style-name="T252">18.5</text:span><text:span text:style-name="T253">. paraiška pateikta A4 formato lapuose, lapai sunumeruoti, patvirtinta projekto vykdytojo antspaudu (jei turi) ir pasirašyta projekto vadovo;</text:span></text:p>
      <text:p text:style-name="P254"><text:span text:style-name="T255">18.6</text:span><text:span text:style-name="T256">. paraiška dėl projekto finansavimo yra visiškai užpildyta, atitinka paraiškos dėl projekto finansavimo formą;</text:span></text:p>
      <text:p text:style-name="P257"><text:span text:style-name="T258">18.7</text:span><text:span text:style-name="T259">. su paraiška pateikti visi privalomi pateikti dokumentai;</text:span></text:p>
      <text:p text:style-name="P260"><text:span text:style-name="T261">18.8</text:span><text:span text:style-name="T262">. pareiškėjas yra atsiskaitęs už praėjusiais metais iš Savivaldybės biudžeto gautų lėšų panaudojimą Neigiamų socialinių veiksnių prevencijos projekto konkurso finansavimo nuostatuose nustatyta tvarka.</text:span></text:p>
      <text:p text:style-name="P263"><text:span text:style-name="T264">19</text:span><text:span text:style-name="T265">. Paraiška atmetama, nevertinama ir lėšų projektui neskiriama, jeigu paraiška ar pareiškėjas atitinka bent vieną iš šių kriterijų:</text:span><text:span text:style-name="T266"><text:s/></text:span></text:p>
      <text:p text:style-name="P267"><text:span text:style-name="T268">19.1</text:span><text:span text:style-name="T269">. projektais siekiama pelno;<text:s/></text:span></text:p>
      <text:p text:style-name="P270"><text:span text:style-name="T271">19.2</text:span><text:span text:style-name="T272">. paraišką pateikė projekto vykdytojas, neatitinkantis Nuostatų 2.6 papunkčio reikalavimų;<text:s/></text:span></text:p>
      <text:p text:style-name="P273"><text:span text:style-name="T274">19.3</text:span><text:span text:style-name="T275">.</text:span><text:s/><text:span text:style-name="T276">paraiška pateikta po nustatyto paraiškų teikimo termino pabaigos;</text:span></text:p>
      <text:p text:style-name="P277"><text:span text:style-name="T278">19.4</text:span><text:span text:style-name="T279">. paraiška užpildyta ranka;</text:span></text:p>
      <text:p text:style-name="P280"><text:span text:style-name="T281">19.5</text:span><text:s/><text:span text:style-name="T282">projekto vykdytojas nėra atsiskaitęs už praėjusiais metais iš Savivaldybės biudžeto gautų lėšų panaudojimą Neigiamų socialinių veiksnių prevencijos projekto konkurso finansavimo nuostatuose nustatyta tvarka;</text:span><text:span text:style-name="T283"><text:s/></text:span></text:p>
      <text:p text:style-name="P284"><text:span text:style-name="T285">19.6</text:span><text:span text:style-name="T286">. projekto vykdytojas per 5 darbo dienas neištaisė paraiškos trūkumų, kuriuos galima ištaisyti, nepateikė visų reikalaujamų dokumentų ir (ar) nepateikė paaiškinimų ir patikslinimų.</text:span></text:p>
      <text:p text:style-name="P287"><text:span text:style-name="T288">20</text:span><text:span text:style-name="T289">. Atlikdamas (-mi) administracinės atitikties vertinimą, komisijos sekretorius ir komisija,<text:s/></text:span><text:span text:style-name="T290">vertindama projektą,</text:span><text:span text:style-name="T291"><text:s/>gali kreiptis į projekto vykdytoją su nurodymu pateikti privalomus dokumentus, paaiškinimus ir patikslinimus, nustatydamas (-mi) ne trumpesnį nei 5 darbo dienų terminą. Komisijos sekretorius ar komisija prašo pareiškėjo ištaisyti, papildyti anksčiau paminėtus trūkumus vieną kartą, paraiškoje nurodytu kontaktiniu elektroninio pašto adresu.</text:span></text:p>
      <text:p text:style-name="P292"><text:span text:style-name="T293">21</text:span><text:span text:style-name="T294">. Komisijos sekretorius raštu<text:s/></text:span><text:span text:style-name="T295">paraiškoje nurodytu kontaktiniu elektroninio pašto adresu<text:s/></text:span><text:span text:style-name="T296">informuoja pareiškėjus, jei jų paraiškos administracinės atitikties vertinimas yra neigiamas. Tokiu atveju paraiška komisijai vertinti neperduodama.<text:s/></text:span></text:p>
      <text:p text:style-name="P297"><text:span text:style-name="T298">22</text:span><text:span text:style-name="T299">. Nustačius, kad paraiška atitinka visus administracinės atitikties vertinimo reikalavimus, ji teikiama vertinti komisijai.</text:span></text:p>
      <text:p text:style-name="P300"><text:span text:style-name="T301">23</text:span><text:span text:style-name="T302">. Visi Komisijos nariai privalo užpildyti nešališkumo deklaraciją, kurios formą įsakymu tvirtina Savivaldybės administracijos direktorius. Deklaravęs (-ę) interesų konfliktą, komisijos narys (-iai) turi nusišalinti nuo projekto nagrinėjimo ir sprendimo priėmimo.</text:span></text:p>
      <text:p text:style-name="P303"><text:span text:style-name="T304">24</text:span><text:span text:style-name="T305">. Komisija vertina projektus ir teikia Savivaldybės administracijos direktoriui siūlymus dėl projekto finansavimo. Paraiškas vertina visi komisijos nariai bendrai svarstydami atitiktį nustatytiems kriterijams. Projektas, surinkęs mažiau kaip pusę balų (iš 130 galimų), atmestinas.</text:span></text:p>
      <text:p text:style-name="P306"><text:span text:style-name="T307">25</text:span><text:span text:style-name="T308">. Projektai vertinami pagal Savivaldybės administracijos direktoriaus įsakymu patvirtintą<text:s/></text:span><text:span text:style-name="T309">paraiškos dėl dalyvavimo Panevėžio miesto savivaldybės neigiamų socialinių veiksnių prevencijos projektų</text:span><text:span text:style-name="T310"><text:s/></text:span><text:span text:style-name="T311">finansavimo iš Savivaldybės biudžeto lėšų</text:span><text:span text:style-name="T312"><text:s/></text:span><text:span text:style-name="T313">vertinimo formą.<text:s/></text:span></text:p>
      <text:p text:style-name="P314"><text:span text:style-name="T315">26</text:span><text:span text:style-name="T316">. Komisija, įvertinusi pateiktas paraiškas ir dokumentus pagal nustatytus prioritetus, nustato konkrečią pinigų sumą kiekvienam projektui ir sudaro finansuojamų projektų sąrašą.</text:span></text:p>
      <text:p text:style-name="P317"><text:span text:style-name="T318">27</text:span><text:span text:style-name="T319">. Komisijos atrinktų projektų sąrašą tvirtina Savivaldybės administracijos direktorius ir įsakymu skiria lėšų neigiamų socialinių veiksnių prevencijos projektams įgyvendinti.</text:span></text:p>
      <text:p text:style-name="P320"><text:span text:style-name="T321">28</text:span><text:span text:style-name="T322">. Atrinkti finansuoti projektai skelbiami Savivaldybės interneto svetainėje (www.panevezys.lt).</text:span></text:p>
      <text:p text:style-name="P323"><text:span text:style-name="T324">29</text:span><text:span text:style-name="T325">. Pateikti svarstyti dokumentai projekto teikėjams negrąžinami.<text:s/></text:span></text:p>
      <text:p text:style-name="P326"><text:span text:style-name="T327">30</text:span><text:span text:style-name="T328">. Negali būti finansuojamos projekto išlaidos:</text:span></text:p>
      <text:p text:style-name="P329"><text:span text:style-name="T330">30.1</text:span><text:span text:style-name="T331">. skirtos transporto, ryšio priemonėms, kompiuterių įrangai įsigyti;</text:span></text:p>
      <text:p text:style-name="P332"><text:span text:style-name="T333">30.2</text:span><text:span text:style-name="T334">. skirtos patalpoms remontuoti, rekonstrukcijai ir statybai;</text:span></text:p>
      <text:p text:style-name="P335"><text:span text:style-name="T336">30.3</text:span><text:span text:style-name="T337">. tiesiogiai nesusijusios su projekto vykdymu.</text:span></text:p>
      <text:p text:style-name="P338"><text:span text:style-name="T339">31</text:span><text:span text:style-name="T340">. Jeigu komisija nusprendžia nefinansuoti vertinamo projekto, protokole įrašomas argumentuotas sprendimas. Projekto teikėjas apie tai raštu</text:span><text:span text:style-name="T341"><text:s/>paraiškoje nurodytu kontaktiniu elektroninio pašto adresu</text:span><text:span text:style-name="T342"><text:s/>informuojamas per 15 darbo dienų nuo sprendimo priėmimo dienos.</text:span></text:p>
      <text:p text:style-name="P343"/>
      <text:p text:style-name="P344"><text:span text:style-name="T345">IV</text:span><text:span text:style-name="T346"><text:s/>SKYRIUS</text:span></text:p>
      <text:p text:style-name="P347"><text:span text:style-name="T348">SUTARTIES SUDARYMAS</text:span></text:p>
      <text:p text:style-name="P349"/>
      <text:p text:style-name="P350"><text:span text:style-name="T351">32</text:span><text:span text:style-name="T352">. Dėl kiekvieno finansuojamo projekto sudaroma atskira sutartis.</text:span></text:p>
      <text:p text:style-name="P353"><text:span text:style-name="T354">33</text:span><text:span text:style-name="T355">. Jei projektui buvo skirtas tik dalinis finansavimas, t. y. skirta suma yra mažesnė, nei projekto teikėjas</text:span><text:span text:style-name="T356"><text:s/></text:span><text:span text:style-name="T357">prašė paraiškoje, projekto teikėjas gali mažinti projekto apimtis proporcingai skirtų lėšų sumai, bet negali keisti projekto tikslų.</text:span></text:p>
      <text:p text:style-name="P358"><text:span text:style-name="T359">34</text:span><text:span text:style-name="T360">. Savivaldybės administracijos direktoriui patvirtinus finansavimo paskirstymą, projekto vykdytojas su Savivaldybės administracija sudaro sutartį, kurioje numatomi vykdytojų įsipareigojimai, lėšų dydis, finansavimo teikimo terminai, vykdomų priemonių apimtys, grafikai ir lėšų naudojimo, atskaitomybės ir atsakomybės sąlygos. Sutarties forma tvirtinama Savivaldybės administracijos direktorius įsakymu.<text:s/></text:span></text:p>
      <text:p text:style-name="P361"><text:span text:style-name="T362">35</text:span><text:span text:style-name="T363">. Prie sutarties projekto teikėjas prideda skiriamoms lėšoms patikslintą veiklos planą ir išlaidų sąmatą.</text:span></text:p>
      <text:p text:style-name="P364"><text:span text:style-name="T365">36</text:span><text:span text:style-name="T366">. Sutartis įsigalioja tą dieną, kai ją pasirašo abi sutarties šalys, ir galioja tol, kol šalys įvykdo visus joje numatytus įsipareigojimus arba sutartis yra nutraukiama.</text:span></text:p>
      <text:p text:style-name="P367"><text:span text:style-name="T368">37</text:span><text:span text:style-name="T369">. Sutarties, patikslinto veiklos plano ir išlaidų sąmatos formą tvirtina Savivaldybės administracijos direktorius.</text:span></text:p>
      <text:p text:style-name="P370"><text:span text:style-name="T371">38</text:span><text:span text:style-name="T372">. Skiriamos lėšos negali būti naudojamos kitiems projektams įgyvendinti.</text:span></text:p>
      <text:p text:style-name="P373">39. Projekto vykdytojas, pasirašęs sutartį su Savivaldybės administracija, atsiskaito už panaudotas lėšas sutartyje nustatyta tvarka.</text:p>
      <text:p text:style-name="P374"/>
      <text:p text:style-name="P375"><text:span text:style-name="T376">V</text:span><text:span text:style-name="T377"><text:s/>SKYRIUS</text:span></text:p>
      <text:p text:style-name="P378"><text:span text:style-name="T379">SUTARTIES VYKDYMO PRIEŽIŪRA</text:span></text:p>
      <text:p text:style-name="P380"/>
      <text:p text:style-name="P381"><text:span text:style-name="T382">40</text:span><text:span text:style-name="T383">. Savivaldybės skiriamos lėšos turi būti naudojamos pagal sutartyje nurodytą sąmatą ir tik sutartyje nurodytai veiklai nuo sutarties pasirašymo dienos.<text:s/></text:span></text:p>
      <text:p text:style-name="P384"><text:span text:style-name="T385">41</text:span><text:span text:style-name="T386">. Projekto teikėjas, pasirašęs sutartį su Savivaldybės administracija, atsako už projekto įgyvendinimą ir tikslinį, teisėtą lėšų panaudojimą.</text:span></text:p>
      <text:p text:style-name="P387"><text:span text:style-name="T388">42</text:span><text:span text:style-name="T389">. Projekto vykdytojas gali ne vėliau kaip prieš 10 darbo dienų iki sutartyje nustatyto projekto įgyvendinimo termino pabaigos Savivaldybei pateikti argumentuotą prašymą, dėl:</text:span></text:p>
      <text:p text:style-name="P390"><text:span text:style-name="T391">42.1</text:span><text:span text:style-name="T392">. sąmatos keitimo, kai projekto įgyvendinimo metu faktinių išlaidų pokytis pagal atskiras sąmatos eilutes yra daugiau nei 10 procentų;</text:span></text:p>
      <text:p text:style-name="P393"><text:span text:style-name="T394">42.2</text:span><text:span text:style-name="T395">. sąmatos keitimo, kai keičiasi sąmatos straipsniuose nurodytų išlaidų paskirtis;</text:span></text:p>
      <text:p text:style-name="P396"><text:span text:style-name="T397">42.3</text:span><text:span text:style-name="T398">. suplanuotų renginių datos keitimo,<text:s/></text:span>jei atsirado aplinkybių, dėl kurių negali įgyvendinti renginių nurodytu laiku.</text:p>
      <text:p text:style-name="P399"><text:span text:style-name="T400">43</text:span><text:span text:style-name="T401">. Prašydamas pakeisti sutartį projekto vykdytojas kartu turi pateikti patikslintą išlaidų sąmatą ar veiklos planą.</text:span></text:p>
      <text:p text:style-name="P402"><text:span text:style-name="T403">44</text:span><text:span text:style-name="T404">. Sprendimą dėl Nuostatų 42.1–42.3 papunkčiuose nurodytų prašymų priima Savivaldybės administracijos direktorius per 10 darbo dienų nuo prašymo pateikimo dienos.</text:span></text:p>
      <text:p text:style-name="P405"><text:span text:style-name="T406">45</text:span><text:span text:style-name="T407">. Praleidus Nuostatų 42 punkte nustatytą terminą, prašymai atmetami, nebent projekto vykdytojas nurodo svarbias priežastis, dėl kurių šis terminas buvo praleistas, ir Savivaldybės administracijos direktorius nusprendžia jį atnaujinti.</text:span></text:p>
      <text:p text:style-name="P408"><text:span text:style-name="T409">46</text:span><text:span text:style-name="T410">. Nepatenkinus ar atmetus prašymą, teiktą Nuostatų 42 punkte nustatyta tvarka, projekto vykdytojas turi laikytis sutartyje nustatytų sąlygų.</text:span></text:p>
      <text:p text:style-name="P411"><text:span text:style-name="T412">47</text:span><text:span text:style-name="T413">. Sutarties galiojimo metu projekto vykdytojas neturi teisės perleisti jokių savo teisių ir pareigų, kylančių iš sutarties, tretiesiems asmenims.</text:span></text:p>
      <text:p text:style-name="P414"><text:span text:style-name="T415">48</text:span><text:span text:style-name="T416">. Savivaldybės administracija turi teisę tikrinti, ar projekto lėšos naudojamos pagal pasirašytą sutartį.<text:s/></text:span></text:p>
      <text:p text:style-name="P417"><text:span text:style-name="T418">49</text:span><text:span text:style-name="T419">. Projekto vykdytojai privalo viešinti projekto informaciją savo interneto svetainėje, nurodydami, kad juos finansuoja Panevėžio miesto savivaldybė, ir elektroniniu paštu teikti informaciją Savivaldybės administracijos Švietimo skyriui apie projekto metu vykdomus renginius.</text:span></text:p>
      <text:p text:style-name="P420"/>
      <text:p text:style-name="P421"><text:span text:style-name="T422">VI</text:span><text:span text:style-name="T423"><text:s/>SKYRIUS</text:span></text:p>
      <text:p text:style-name="P424"><text:span text:style-name="T425">ATSISKAITYMO UŽ SKIRTAS LĖŠAS TVARKA</text:span></text:p>
      <text:p text:style-name="P426"/>
      <text:p text:style-name="P427"><text:span text:style-name="T428">50</text:span><text:span text:style-name="T429">. Projekto vadovas, gavęs finansavimą, turi atsiskaityti už gautų lėšų panaudojimą:</text:span></text:p>
      <text:p text:style-name="P430"><text:span text:style-name="T431">50.1</text:span><text:span text:style-name="T432">. Savivaldybės administracijos Buhalterinės apskaitos skyriui iki termino, nurodyto sutartyje, pateikti biudžeto išlaidų sąmatos apyskaitą (forma Nr. 2, patvirtinta Lietuvos Respublikos finansų ministro 2008 m. gruodžio 31 d. įsakymu Nr. 1K-465 (su vėlesniais pakeitimais) ir buhalterinės apskaitos dokumentų, pagrindžiančių lėšų panaudojimą, suvestinę.</text:span></text:p>
      <text:p text:style-name="P433"><text:span text:style-name="T434">50.2</text:span><text:span text:style-name="T435">. Savivaldybės administracijos Švietimo skyriui pateikti detalią<text:s/></text:span><text:span text:style-name="T436">Panevėžio miesto savivaldybės neigiamų socialinių veiksnių prevencijos projekto<text:s/></text:span><text:span text:style-name="T437">įgyvendinimo ataskaitą, kurios formą įsakymu tvirtina Savivaldybės administracijos direktorius, iki termino, nurodyto sutartyje, pagal<text:s/></text:span><text:span text:style-name="T438">Panevėžio miesto savivaldybės neigiamų socialinių veiksnių prevencijos projekto<text:s/></text:span><text:span text:style-name="T439">įgyvendinimo ataskaitos formą. Ataskaitoje įvertinamas projekto finansavimas, pasiektų rezultatų kokybinis ir kiekybinis vertinimas.<text:s/></text:span></text:p>
      <text:p text:style-name="P440"><text:span text:style-name="T441">51</text:span><text:span text:style-name="T442">. Nepanaudotos lėšos, skirtos projektui įgyvendinti, turi būti grąžintos į projekto vykdymo ir finansavimo sutartyse nurodytą Savivaldybės sąskaitą ne vėliau kaip per 10 darbo dienų nuo projekto įgyvendinimo dienos.</text:span></text:p>
      <text:p text:style-name="P443"><text:span text:style-name="T444">52</text:span><text:span text:style-name="T445">. Išaiškėjus, kad projektas vykdomas ne tiksliai pagal įgyvendinimo planą ar Savivaldybės biudžeto lėšos naudojamos ne pagal projekto sąmatą, projekto finansavimas stabdomas. Projekto teikėjui pervestos lėšos ne vėliau kaip per 3 darbo dienas nuo įspėjimo gavimo dienos turi būti grąžintos į Savivaldybės sąskaitą.</text:span></text:p>
      <text:p text:style-name="P446"><text:span text:style-name="T447">53</text:span><text:span text:style-name="T448">. Jei projekto vadovas nebegali įgyvendinti projekto arba iki einamųjų metų gruodžio 31 dienos nepanaudoja visų projektui skirtų lėšų, jis privalo jas grąžinti į Savivaldybės biudžetą kuo greičiau, bet ne vėliau nei iki ateinančių metų sausio 5 dienos.</text:span></text:p>
      <text:p text:style-name="P449"><text:span text:style-name="T450">54</text:span><text:span text:style-name="T451">. Negrąžinus lėšų per nustatytą terminą, jos išieškomos teisės aktų nustatyta tvarka.</text:span></text:p>
      <text:p text:style-name="P452"/>
      <text:p text:style-name="P453"><text:span text:style-name="T454">VII</text:span><text:span text:style-name="T455"><text:s/>SKYRIUS</text:span></text:p>
      <text:p text:style-name="P456"><text:span text:style-name="T457">BAIGIAMOSIOS NUOSTATOS</text:span></text:p>
      <text:p text:style-name="P458"/>
      <text:p text:style-name="P459"><text:span text:style-name="T460">55</text:span><text:span text:style-name="T461">. Projektų dokumentai Savivaldybės archyve saugomi teisės aktų nustatyta tvarka ir terminais.</text:span></text:p>
      <text:p text:style-name="P462"><text:span text:style-name="T463">56</text:span><text:span text:style-name="T464">. Kilę ginčai sprendžiami Lietuvos Respublikos įstatymų nustatyta tvarka.</text:span></text:p>
      <text:p text:style-name="P465"><text:span text:style-name="T46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1-29T07:23:00Z</meta:creation-date>
    <dc:date>2024-11-29T07:23:00Z</dc:date>
    <meta:print-date>2016-01-28T10:29:00Z</meta:print-date>
    <meta:template xlink:href="Normal.dotm" xlink:type="simple"/>
    <meta:editing-cycles>2</meta:editing-cycles>
    <meta:editing-duration>PT0S</meta:editing-duration>
    <meta:document-statistic meta:page-count="5" meta:paragraph-count="224" meta:word-count="2334" meta:character-count="17028" meta:row-count="745" meta:non-whitespace-character-count="14918"/>
  </office:meta>
</office:document-meta>
</file>