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text-indent="0.0861in">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S 2015 METŲ KONSOLIDUOTŲJŲ FINANSINIŲ ATASKAITŲ RINKINIO PATVIRTINIMO</text:span></text:p>
      <text:p text:style-name="P10"/>
      <text:p text:style-name="P11"/>
      <text:p text:style-name="P12">2016 m. rugpjūčio 30 d. <text:s/>Nr. T-513</text:p>
      <text:p text:style-name="P13">Šalčininkai</text:p>
      <text:p text:style-name="P14"/>
      <text:p text:style-name="P15"/>
      <text:p text:style-name="P16"><text:span text:style-name="T17">Vadovaudamasi Lietuvos Respublikos vietos savivaldos įstatymo 16 straipsnio 2 dalies 15 punktu, Lietuvos Respublikos biudžeto sandaros įstatymo 36 straipsnio 3 dalimi, Lietuvos Respublikos viešojo sektoriaus atskaitomybės įstatymu ir atsižvelgdama į Šalčininkų rajono savivaldybės kontrolės ir audito tarnybos 2016 m. liepos 14 d. išvadą Nr. KI-4 „Dėl Šalčininkų rajono savivaldybės 2015 metų konsoliduotųjų finansinių ataskaitų rinkinio, savivaldybės biudžeto ir turto naudojimo“ (pridedama), Šalčininkų rajono savivaldybės taryba n u s p r e n d ž i a:</text:span></text:p>
      <text:p text:style-name="P18"><text:span text:style-name="T19">Patvirtinti Šalčininkų rajono savivaldybės 2015 m. gruodžio 31 d. pasibaigusių metų konsoliduotųjų finansinių ataskaitų rinkinį, kurį sudaro finansinės būklės ataskaita, veiklos rezultatų ataskaita, pinigų srautų ataskaita, grynojo turto pokyčio ataskaita ir aiškinamasis raštas su priedais (pridedama).</text:span></text:p>
      <text:p text:style-name="Normal"/>
      <text:p text:style-name="Normal"/>
      <text:p text:style-name="Normal"/>
      <text:p text:style-name="Normal"><text:span text:style-name="T20">Savivaldybės mera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CLUSadmin</dc:creator>
    <meta:creation-date>2016-09-06T08:03:00Z</meta:creation-date>
    <dc:date>2016-09-06T08:03:00Z</dc:date>
    <meta:print-date>2016-09-02T06:5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9" meta:word-count="143" meta:character-count="1112" meta:row-count="34" meta:non-whitespace-character-count="978"/>
  </office:meta>
</office:document-meta>
</file>