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line-height="115%"/>
      <style:text-properties style:font-style-complex="italic"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212121"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fo:letter-spacing="0.043in" style:font-size-complex="12pt" style:language-asian="lt" style:country-asian="LT"/>
    </style:style>
    <style:style style:name="T40" style:parent-style-name="DefaultParagraphFont" style:family="text">
      <style:text-properties fo:background-color="#FFFFFF"/>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text-transform="uppercase"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name-asian="Calibri" style:language-asian="lt" style:country-asian="LT"/>
    </style:style>
    <style:style style:name="P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text:s/></text:span><text:span text:style-name="T10">LIETUVOS RESPUBLIKOS APLINKOS MINISTERIJOS APLINKOS PROJEKTŲ VALDYMO AGENTŪROS DIREKTORIAUS 2022 M. GRUODŽIO 30 d. ĮSAKYMO NR. T1-478 „</text:span><text:span text:style-name="T11">DĖL<text:s/></text:span><text:span text:style-name="T12">FINANSAVIMO SKYRIMO PROJEKTAMS, PATEIKTIEMS PAGAL<text:s/></text:span><text:span text:style-name="T13">PLĖTROS PROGRAMOS PAŽANGOS PRIEMONĖS VEIKLĄ „</text:span><text:span text:style-name="T14">PRIVAČIŲ JURIDINIŲ ASMENŲ ENERGIJOS VARTOJIMO EFEKTYVUMO PRIEMONIŲ<text:s/></text:span><text:span text:style-name="T15">ĮGYVENDINIMAS“<text:s/></text:span><text:span text:style-name="T16">PAKEITIMO</text:span><text:span text:style-name="T17"><text:s/></text:span></text:p>
      <text:p text:style-name="P18"/>
      <text:p text:style-name="P19"/>
      <text:p text:style-name="P20"><text:span text:style-name="T21">202</text:span><text:span text:style-name="T22">3</text:span><text:span text:style-name="T23"><text:s/>m. liepos 24 d. Nr.<text:s/></text:span><text:span text:style-name="T24">T1-246</text:span></text:p>
      <text:p text:style-name="P25">Vilnius</text:p>
      <text:p text:style-name="P26"/>
      <text:p text:style-name="P27"><text:span text:style-name="T28">Vadovaudamasis Lietuvos Respublikos aplinkos ministro 202</text:span><text:span text:style-name="T29">0</text:span><text:span text:style-name="T30"><text:s/>m. liepos 9 d. įsakymo Nr.<text:s/></text:span><text:span text:style-name="T31">D1-417</text:span><text:span text:style-name="T32"><text:s/>„</text:span><text:span text:style-name="T33">Dėl Klimato kaitos programos priemonės „Privačių juridinių asmenų energijos vartojimo efektyvumo įgyvendinimas pagal energijos audito ataskaitas“ tvarkos aprašo patvirtinimo</text:span><text:span text:style-name="T34">“,</text:span><text:span text:style-name="T35"> </text:span><text:span text:style-name="T36">38 punktu:</text:span></text:p>
      <text:p text:style-name="P37"><text:span text:style-name="T38">1</text:span><text:span text:style-name="T39">.</text:span><text:span text:style-name="T40"><text:s/>P a p i l d a u<text:s/></text:span><text:span text:style-name="T41">projektų sąrašą pagal<text:s/></text:span><text:span text:style-name="T42">2022–2030<text:s/></text:span><text:span text:style-name="T43">metų plėtros programos valdytojos Lietuvos Respublikos aplinkos ministerijos</text:span><text:span text:style-name="T44">  </text:span><text:span text:style-name="T45">aplinkos apsaugos ir klimato kaitos valdymo plėtros programos pažangos priemonės</text:span><text:span text:style-name="T46"> </text:span><text:span text:style-name="T47">Nr. 02-001-06-04-02 „Didinti klimato kaitos politikos veiksmingumą</text:span><text:span text:style-name="T48">“<text:s/></text:span><text:span text:style-name="T49">aprašo</text:span><text:span text:style-name="T50">,</text:span><text:span text:style-name="T51"><text:s/>patvirtinto Lietuvos Respublikos aplinkos ministro 2022 m. birželio 1 d.<text:s/></text:span><text:soft-page-break/><text:span text:style-name="T52">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ext:span text:style-name="T53">plėtros programos pažangos priemonės 5.1. punkto veiklą<text:s/></text:span><text:span text:style-name="T54">„Privačių juridinių asmenų energijos vartojimo efektyvumo priemonių įgyvendinimas“<text:s/></text:span><text:span text:style-name="T55">gauti 10 - 11 eilutėmis<text:s/></text:span><text:span text:style-name="T56">( pridedama)</text:span>.</text:p>
      <text:p text:style-name="P57"><text:span text:style-name="T58">2</text:span><text:span text:style-name="T59">. N u s t a t a u, kad finansavimo skyrimo sąlygos numatomos pareiškėjų deklaracijose.<text:s/></text:span></text:p>
      <text:p text:style-name="P60"><text:span text:style-name="T61">3</text:span><text:span text:style-name="T6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Normal"/>
      <text:p text:style-name="Normal"/>
      <text:p text:style-name="Normal">Direktorius<text:tab/><text:tab/><text:tab/><text:tab/><text:tab/><text:tab/><text:span text:style-name="T63">Gvidas Darguža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3-08-07T11:32:00Z</meta:creation-date>
    <dc:date>2023-08-07T11:32:00Z</dc:date>
    <meta:template xlink:href="Normal.dotm" xlink:type="simple"/>
    <meta:editing-cycles>2</meta:editing-cycles>
    <meta:editing-duration>PT0S</meta:editing-duration>
    <meta:document-statistic meta:page-count="2" meta:paragraph-count="19" meta:word-count="245" meta:character-count="2053" meta:row-count="121" meta:non-whitespace-character-count="1827"/>
  </office:meta>
</office:document-meta>
</file>