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10 POSĖDIS</text:p>
      <text:p text:style-name="P16"/>
      <text:p text:style-name="P17">SPRENDIMAS</text:p>
      <text:p text:style-name="P18">DĖL KAUNO RAJONO SAVIVALDYBĖS TARYBOS 2021 M. SAUSIO 28 D. SPRENDIMO NR. TS-3 „DĖL KAUNO RAJONO SAVIVALDYBĖS 2021–2023 M. STRATEGINIO VEIKLOS PLANO PATVIRTINIMO“ PAKEITIMO</text:p>
      <text:p text:style-name="P19"/>
      <text:p text:style-name="P20">2021 m. rugsėjo 23 d. Nr. TS-336</text:p>
      <text:p text:style-name="P21">Kaunas</text:p>
      <text:p text:style-name="P22"/>
      <text:p text:style-name="P23"><text:span text:style-name="T24">Vadovaudamasi Lietuvos Respublikos vietos savivaldos įstatymo<text:s/></text:span><text:span text:style-name="T25">18 straipsnio 1 dalimi, Kauno rajono savivaldybės taryba <text:s/>n u s p r e n d ž i a:</text:span></text:p>
      <text:p text:style-name="P26"><text:span text:style-name="T27">Pakeisti Kauno rajono savivaldybės 2021–2023 m. strateginį veiklos planą, patvirtintą Kauno rajono savivaldybės tarybos 2021 m. sausio 28 d. sprendimu Nr. TS-3<text:s/></text:span><text:span text:style-name="T28">„Dėl Kauno rajono savivaldybės 2021–2023 m. strateginio veiklos plano patvirtinimo“</text:span><text:span text:style-name="T29">, ir patikslinti programų lėšų paskirstymą (pridedama).</text:span></text:p>
      <text:p text:style-name="P30"/>
      <text:p text:style-name="P31"/>
      <text:p text:style-name="P32"/>
      <text:p text:style-name="P33">Savivaldybės meras<text:tab/><text:tab/><text:tab/><text:tab/><text:tab/><text:tab/><text:tab/><text:s/>Valerijus Makū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9-24T07:18:00Z</meta:creation-date>
    <dc:date>2021-09-24T07:18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face9e82-30bf-4fe3-ae59-889d05b43e13</meta:user-defined>
    <meta:document-statistic meta:page-count="1" meta:paragraph-count="1" meta:word-count="115" meta:character-count="776" meta:row-count="5" meta:non-whitespace-character-count="662"/>
  </office:meta>
</office:document-meta>
</file>