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34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21 M. kovo 25 D. SPRENDIMo NR. B1-73 „DĖL MOLĖTŲ RAJONO SAVIVALDYBĖS INDIVIDUALIŲ NUOTEKŲ VALYMO ĮRENGINIŲ STATYBOS IŠLAIDŲ DALINIO KOMPENSAVIMO TVARKOS APRAŠO PATVIRTINIMO“ PAKEITIMO</text:p>
      <text:p text:style-name="P16"/>
      <text:p text:style-name="P17">2022 m. kovo 31 d. Nr. B1-70</text:p>
      <text:p text:style-name="P18">Molėtai</text:p>
      <text:p text:style-name="P19"/>
      <text:p text:style-name="P20"/>
      <text:p text:style-name="P21"><text:span text:style-name="T22">Vadovaudamasi Lietuvos Respublikos vietos savivaldos įstatymo 18 straipsnio 1 dalimi, Molėtų rajono savivaldybės individualių nuotekų valymo įrenginių statybos išlaidų dalinio kompensavimo tvarkos aprašo, patvirtinto Molėtų rajono savivaldybės tarybos<text:s/></text:span><text:span text:style-name="T23">2021 m. kovo 25 d. sprendimu Nr. B1-73<text:s/></text:span><text:span text:style-name="T24">„Dėl Molėtų rajono savivaldybės individualių nuotekų valymo įrenginių<text:s/></text:span><text:soft-page-break/><text:span text:style-name="T25">statybos išlaidų dalinio kompensavimo tvarkos aprašo patvirtinimo“, 23</text:span><text:span text:style-name="T26"><text:s/>punktu, siekdama padidinti kompensaciją už baigtus statyti individualius nuotekų valymo įrenginius,</text:span></text:p>
      <text:p text:style-name="P27"><text:span text:style-name="T28">Molėtų rajono savivaldybės taryba n u s p r e n d ž i a:</text:span></text:p>
      <text:p text:style-name="P29"><text:span text:style-name="T30">Pakeisti Molėtų rajono savivaldybės individualių nuotekų valymo įrenginių statybos išlaidų dalinio kompensavimo tvarkos aprašą, patvirtintą Molėtų rajono savivaldybės tarybos 2021 m. kovo 25 d. sprendimu Nr. B1-73 „Dėl Molėtų rajono savivaldybės individualių nuotekų valymo įrenginių statybos išlaidų dalinio kompensavimo tvarkos aprašo patvirtinimo“, ir 21 punktą išdėstyti taip:<text:s/></text:span></text:p>
      <text:p text:style-name="P31"><text:span text:style-name="T32">„</text:span><text:span text:style-name="T33">21</text:span><text:span text:style-name="T34">. Už baigtus statyti Įrenginius Pareiškėjui kompensuojama 1000 (tūkstantis) eurų. <text:s/>Kompensacija pervedama Pareiškėjui į paraiškoje nurodytą banko sąskaitą.”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emaityė Inga</meta:initial-creator>
    <dc:creator>adlibuser</dc:creator>
    <meta:creation-date>2022-04-07T04:30:00Z</meta:creation-date>
    <dc:date>2022-04-07T04:3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77" meta:character-count="1478" meta:row-count="63" meta:non-whitespace-character-count="1327"/>
  </office:meta>
</office:document-meta>
</file>