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fo:letter-spacing="0.0416in"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627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59"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0"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1"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2"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3"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4"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5" style:parent-style-name="Normal" style:family="paragraph">
      <style:paragraph-properties fo:text-align="center">
        <style:tab-stops>
          <style:tab-stop style:type="left" style:position="0.3937in"/>
          <style:tab-stop style:type="left" style:position="0.9847in"/>
        </style:tab-stops>
      </style:paragraph-properties>
    </style:style>
    <style:style style:name="T66" style:parent-style-name="DefaultParagraphFont" style:family="text">
      <style:text-properties fo:font-weight="bold" style:font-weight-asian="bold" fo:text-transform="uppercase" fo:color="#000000" style:font-size-complex="12pt" style:language-asian="ar" style:country-asian="SA"/>
    </style:style>
    <style:style style:name="P67"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8"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9" style:parent-style-name="Normal" style:family="paragraph">
      <style:paragraph-properties fo:text-align="center">
        <style:tab-stops>
          <style:tab-stop style:type="left" style:position="0.3937in"/>
          <style:tab-stop style:type="left" style:position="0.9847in"/>
        </style:tab-stops>
      </style:paragraph-properties>
    </style:style>
    <style:style style:name="T70" style:parent-style-name="DefaultParagraphFont" style:family="text">
      <style:text-properties fo:font-weight="bold" style:font-weight-asian="bold" fo:color="#000000" style:font-size-complex="12pt" style:language-asian="ar" style:country-asian="SA"/>
    </style:style>
    <style:style style:name="T71" style:parent-style-name="DefaultParagraphFont" style:family="text">
      <style:text-properties fo:font-weight="bold" style:font-weight-asian="bold" fo:color="#000000" style:font-size-complex="12pt" style:language-asian="ar" style:country-asian="SA"/>
    </style:style>
    <style:style style:name="P72" style:parent-style-name="Normal" style:family="paragraph">
      <style:paragraph-properties fo:text-align="center">
        <style:tab-stops>
          <style:tab-stop style:type="left" style:position="0.3937in"/>
          <style:tab-stop style:type="left" style:position="0.9847in"/>
        </style:tab-stops>
      </style:paragraph-properties>
    </style:style>
    <style:style style:name="T73" style:parent-style-name="DefaultParagraphFont" style:family="text">
      <style:text-properties fo:font-weight="bold" style:font-weight-asian="bold" fo:color="#000000" style:font-size-complex="12pt" style:language-asian="ar" style:country-asian="SA"/>
    </style:style>
    <style:style style:name="P74"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98" style:parent-style-name="Normal" style:family="paragraph">
      <style:paragraph-properties fo:text-align="center">
        <style:tab-stops>
          <style:tab-stop style:type="left" style:position="0.3937in"/>
          <style:tab-stop style:type="left" style:position="0.5909in"/>
        </style:tab-stops>
      </style:paragraph-properties>
    </style:style>
    <style:style style:name="T99" style:parent-style-name="DefaultParagraphFont" style:family="text">
      <style:text-properties fo:font-weight="bold" style:font-weight-asian="bold" fo:color="#000000" style:font-size-complex="12pt" style:language-asian="ar" style:country-asian="SA"/>
    </style:style>
    <style:style style:name="T100" style:parent-style-name="DefaultParagraphFont" style:family="text">
      <style:text-properties fo:font-weight="bold" style:font-weight-asian="bold" fo:color="#000000" style:font-size-complex="12pt" style:language-asian="ar" style:country-asian="SA"/>
    </style:style>
    <style:style style:name="P101" style:parent-style-name="Normal" style:family="paragraph">
      <style:paragraph-properties fo:text-align="center">
        <style:tab-stops>
          <style:tab-stop style:type="left" style:position="0.3937in"/>
          <style:tab-stop style:type="left" style:position="0.5909in"/>
        </style:tab-stops>
      </style:paragraph-properties>
    </style:style>
    <style:style style:name="T102" style:parent-style-name="DefaultParagraphFont" style:family="text">
      <style:text-properties fo:font-weight="bold" style:font-weight-asian="bold" fo:text-transform="uppercase" fo:color="#000000" style:font-size-complex="12pt" style:language-asian="ar" style:country-asian="SA"/>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text-transform="uppercase" fo:color="#000000" style:font-size-complex="12pt" style:language-asian="ar" style:country-asian="SA"/>
    </style:style>
    <style:style style:name="P10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3937in"/>
          <style:tab-stop style:type="left" style:position="0.5909in"/>
        </style:tab-stops>
      </style:paragraph-properties>
    </style:style>
    <style:style style:name="P154" style:parent-style-name="Normal" style:family="paragraph">
      <style:paragraph-properties fo:text-align="center">
        <style:tab-stops>
          <style:tab-stop style:type="left" style:position="0.3937in"/>
          <style:tab-stop style:type="left" style:position="0.5909in"/>
        </style:tab-stops>
      </style:paragraph-properties>
    </style:style>
    <style:style style:name="T155" style:parent-style-name="DefaultParagraphFont" style:family="text">
      <style:text-properties fo:font-weight="bold" style:font-weight-asian="bold" fo:text-transform="uppercase" fo:color="#000000" style:font-size-complex="12pt" style:language-asian="ar" style:country-asian="SA"/>
    </style:style>
    <style:style style:name="T156" style:parent-style-name="DefaultParagraphFont" style:family="text">
      <style:text-properties fo:font-weight="bold" style:font-weight-asian="bold" fo:text-transform="uppercase" fo:color="#000000" style:font-size-complex="12pt" style:language-asian="ar" style:country-asian="SA"/>
    </style:style>
    <style:style style:name="P157" style:parent-style-name="Normal" style:family="paragraph">
      <style:paragraph-properties fo:text-align="center">
        <style:tab-stops>
          <style:tab-stop style:type="left" style:position="0.3937in"/>
          <style:tab-stop style:type="left" style:position="0.5909in"/>
        </style:tab-stops>
      </style:paragraph-properties>
    </style:style>
    <style:style style:name="T158" style:parent-style-name="DefaultParagraphFont" style:family="text">
      <style:text-properties fo:font-weight="bold" style:font-weight-asian="bold" fo:text-transform="uppercase" fo:color="#000000" style:font-size-complex="12pt" style:language-asian="ar" style:country-asian="SA"/>
    </style:style>
    <style:style style:name="P159" style:parent-style-name="Normal" style:family="paragraph">
      <style:paragraph-properties fo:text-align="justify" style:vertical-align="baseline" fo:line-height="150%" fo:margin-left="0.3937in">
        <style:tab-stops>
          <style:tab-stop style:type="left" style:position="-0.4923in"/>
          <style:tab-stop style:type="left" style:position="-0.3937in"/>
          <style:tab-stop style:type="left" style:position="0.1972in"/>
        </style:tab-stops>
      </style:paragraph-properties>
      <style:text-properties fo:hyphenate="false"/>
    </style:style>
    <style:style style:name="P160" style:parent-style-name="Normal" style:family="paragraph">
      <style:paragraph-properties fo:text-align="justify" fo:line-height="150%" fo:text-indent="0.3937in">
        <style:tab-stops>
          <style:tab-stop style:type="left" style:position="-0.0986in"/>
          <style:tab-stop style:type="left" style:position="0in"/>
          <style:tab-stop style:type="left" style:position="0.4923in"/>
          <style:tab-stop style:type="left" style:position="0.5909in"/>
          <style:tab-stop style:type="left" style:position="0.6895in"/>
          <style:tab-stop style:type="left" style:position="1.870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 style:type="left" style:position="2.658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center"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fo:text-transform="uppercase" fo:color="#000000" style:font-size-complex="12pt" style:language-asian="ar" style:country-asian="SA"/>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50%" fo:text-indent="0.5909in"/>
      <style:text-properties style:font-size-complex="12pt"/>
    </style:style>
    <style:style style:name="P185"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in"/>
      <style:text-properties style:font-size-complex="12pt"/>
    </style:style>
    <style:style style:name="P246"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0986in" fo:text-indent="0.3944in">
        <style:tab-stops>
          <style:tab-stop style:type="left" style:position="0.788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0986in" fo:text-indent="0.3944in">
        <style:tab-stops>
          <style:tab-stop style:type="left" style:position="0.788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0986in" fo:text-indent="0.3937in" fo:background-color="#FFFFFF">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0.0986in" fo:text-indent="0.3944in" fo:background-color="#FFFFFF">
        <style:tab-stops>
          <style:tab-stop style:type="left" style:position="0.7881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left="-0.0986in" fo:text-indent="0.3944in" fo:background-color="#FFFFFF">
        <style:tab-stops>
          <style:tab-stop style:type="left" style:position="0.7881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0986in" fo:text-indent="0.3944in" fo:background-color="#FFFFFF">
        <style:tab-stops>
          <style:tab-stop style:type="left" style:position="0.7881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0986in" fo:text-indent="0.3944in" fo:background-color="#FFFFFF">
        <style:tab-stops>
          <style:tab-stop style:type="left" style:position="0.7881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margin-left="0.25in" fo:text-indent="0.0458in">
        <style:tab-stops>
          <style:tab-stop style:type="left" style:position="0.34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margin-left="0.2958in">
        <style:tab-stops>
          <style:tab-stop style:type="left" style:position="0.2951in"/>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margin-left="0.2958in">
        <style:tab-stops>
          <style:tab-stop style:type="left" style:position="0.2951in"/>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margin-left="0.2958in">
        <style:tab-stops>
          <style:tab-stop style:type="left" style:position="0.2951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0986in" fo:text-indent="0.3486in" fo:background-color="#FFFFFF">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left="0.55in" fo:text-indent="-0.3in" fo:background-color="#FFFFFF">
        <style:tab-stops>
          <style:tab-stop style:type="left" style:position="0.0409in"/>
          <style:tab-stop style:type="left" style:position="0.2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2958in" fo:background-color="#FFFFFF">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958in" fo:background-color="#FFFFFF">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958in" fo:background-color="#FFFFFF">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85in" fo:text-indent="-0.5541in" fo:background-color="#FFFFFF">
        <style:tab-stops>
          <style:tab-stop style:type="left" style:position="-0.259in"/>
          <style:tab-stop style:type="left" style:position="-0.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55in" fo:text-indent="-0.2541in" fo:background-color="#FFFFFF">
        <style:tab-stops>
          <style:tab-stop style:type="left" style:position="0.0409in"/>
          <style:tab-stop style:type="left" style:position="0.1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left="-0.0986in" fo:text-indent="0.3944in" fo:background-color="#FFFFFF">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0.0986in" fo:text-indent="0.3937in" fo:background-color="#FFFFFF">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text-properties fo:font-weight="bold" style:font-weight-asian="bold" style:font-size-complex="12pt"/>
    </style:style>
    <style:style style:name="P386"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SOCIALINĖS PARAMOS MOKINIAMS SKYRIMO IR MOKĖJIMO TVARKOS APRAŠO TVIRTINIMO</text:span></text:p>
      <text:p text:style-name="P17"/>
      <text:p text:style-name="P18">2019 m. birželio 26 d. Nr. 30-1618/19</text:p>
      <text:p text:style-name="P19">Vilnius</text:p>
      <text:p text:style-name="P20"/>
      <text:p text:style-name="P21"/>
      <text:p text:style-name="P22"><text:span text:style-name="T23">Vadovaudamasis Lietuvos Respublikos vietos savivaldos įstatymo<text:s/></text:span><text:span text:style-name="T24">29 straipsnio 8 dalies 2 punktu ir</text:span><text:span text:style-name="T25"><text:s/>Lietuvos Respublikos socialinės paramos mokiniams įstatymo 11 straipsnio 1 dalimi:</text:span></text:p>
      <text:p text:style-name="P26"><text:span text:style-name="T27">1</text:span><text:span text:style-name="T28">.</text:span><text:span text:style-name="T29"><text:tab/></text:span><text:span text:style-name="T30">Tvirtin</text:span><text:span text:style-name="T31">u<text:s/></text:span><text:span text:style-name="T32">Socialinės paramos mokiniams skyrimo ir mokėjimo tvarkos aprašą (pridedama).<text:s/></text:span></text:p>
      <text:p text:style-name="P33"><text:span text:style-name="T34">2</text:span><text:span text:style-name="T35">.</text:span><text:span text:style-name="T36"><text:tab/></text:span><text:span text:style-name="T37">P a v e d u<text:s/></text:span><text:span text:style-name="T38">Vilniaus miesto savivaldybės administracijos<text:s/></text:span><text:span text:style-name="T39">direktoriaus pavaduotojui, kuruojančiam socialinių išmokų sritį,</text:span><text:span text:style-name="T40"><text:s/>kontroliuoti, kaip vykdomos šio įsakymo 1 punktu patvirtinto tvarkos a</text:span><text:span text:style-name="T41">prašo nuostatos.</text:span></text:p>
      <text:p text:style-name="P42"/>
      <text:p text:style-name="P43"/>
      <text:p text:style-name="P44"/>
      <text:p text:style-name="P45">Administracijos direktoriaus pavaduotojas,</text:p>
      <text:p text:style-name="P46"><text:span text:style-name="T47">pavaduojantis Administracijos direktorių</text:span><text:span text:style-name="T48"><text:tab/></text:span><text:span text:style-name="T49"><text:tab/></text:span><text:span text:style-name="T50"><text:tab/></text:span><text:span text:style-name="T51"><text:tab/></text:span><text:span text:style-name="T52"><text:tab/>Adomas Bužinskas</text:span></text:p>
      <text:soft-page-break/>
      <text:p text:style-name="P53">PATVIRTINTA</text:p>
      <text:p text:style-name="P59">Vilniaus miesto savivaldybės<text:s/></text:p>
      <text:p text:style-name="P60">administracijos direktoriaus<text:s/></text:p>
      <text:p text:style-name="P61">2019 m. birželio 26 d.<text:s/></text:p>
      <text:p text:style-name="P62">įsakymu Nr. 30-1618/19</text:p>
      <text:p text:style-name="P63"/>
      <text:p text:style-name="P64"/>
      <text:p text:style-name="P65"><text:span text:style-name="T66">socialinės paramos mokiniams skyrimo IR MOKĖJ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ocialinės paramos mokinimas skyrimo ir mokėjimo tvarkos aprašas (toliau – Tvarkos aprašas) nustato sprendimų dėl socialinės paramos mokinimas skyrimo, neskyrimo arba nutraukimo (toliau kartu – sprendimai) priėmimo, socialinės paramos mokiniams skyrimo išimties atvejais ir paskirtos socialinės paramos mokiniams mokėjimo Vilniaus miesto savivaldybės administracijoje tvarką.</text:span></text:p>
      <text:p text:style-name="P79"><text:span text:style-name="T80">2</text:span><text:span text:style-name="T81">.</text:span><text:span text:style-name="T82"><text:tab/>Tvarkos aprašas parengtas vadovaujantis Lietuvos Respublikos socialinės paramos mokiniams įstatymu<text:s/></text:span><text:span text:style-name="T83">(toliau – Įstatymas)</text:span><text:span text:style-name="T84">.</text:span></text:p>
      <text:p text:style-name="P85"><text:span text:style-name="T86">3</text:span><text:span text:style-name="T87">.</text:span><text:span text:style-name="T88"><text:tab/>Tvarkos apraše vartojamos sąvokos atitinka sąvokas, apibrėžtas Įstatyme.<text:s/></text:span></text:p>
      <text:p text:style-name="P89"><text:span text:style-name="T90">4</text:span><text:span text:style-name="T91">.</text:span><text:span text:style-name="T92"><text:tab/>Tvarkos aprašu privalo vadovautis Vilniaus miesto savivaldybės administracijos (toliau – Administracija) Socialinių reikalų ir sveikatos departamento Socialinių išmokų skyrius (toliau – Socialinių išmokų skyrius), biudžetinė įstaiga Vilniaus miesto socialinės paramos centras (toliau – Socialinės paramos centras), Administracijos<text:s/></text:span><text:span text:style-name="T93">Švietimo, kultūros ir sporto departamentas (toliau – Švietimo, kultūros ir sporto departamentas)</text:span><text:span text:style-name="T94">, Administracijos Finansų ir strateginio planavimo departamenta</text:span><text:span text:style-name="T95">s<text:s/></text:span><text:span text:style-name="T96">(toliau – Finansų ir strateginio planavimo departamentas).</text:span></text:p>
      <text:p text:style-name="P97"/>
      <text:p text:style-name="P98"><text:span text:style-name="T99">II</text:span><text:span text:style-name="T100"><text:s/>SKYRIUS</text:span></text:p>
      <text:p text:style-name="P101"><text:span text:style-name="T102">socialinės paramos mokiniams skyrimAS ARBA NESKYRIMAS<text:s/></text:span></text:p>
      <text:p text:style-name="P103"/>
      <text:p text:style-name="P104">5.<text:tab/><text:span text:style-name="T105">Mokinių teisę į socialinę paramą mokiniams<text:s/></text:span><text:span text:style-name="T106">–</text:span><text:span text:style-name="T107"><text:s/>mokinių nemokamą maitinimą (pusryčius, pietus, pavakarius, maitinimą mokyklų organizuojamose vasaros poilsio stovyklose) (toliau – mokinių nemokamas maitinimas) ir (arba) paramą mokinio reikmenims įsigyti (toliau kartu – parama), nustato Socialinių išmokų skyrius vadovaudamasis Įstatymo, Vilniaus miesto savivaldybės tarybos patvirtinto Socialinės paramos mokiniams teikimo tvarkos aprašo (toliau – Socialinės paramos mokiniams teikimo tvarkos aprašas) ir šio Tvarkos aprašo nuostatomis.</text:span></text:p>
      <text:p text:style-name="P108">6.<text:tab/><text:span text:style-name="T109">Socialinių išmokų skyrius, Socialinės paramos mokiniams teikimo tvarkos aprašo nustatyta tvarka priėmęs iš pareiškėjo užpildytą Lietuvos Respublikos socialinės apsaugos ir darbo ministro patvirtintos formos prašymą-paraišką gauti socialinę paramą mokiniams arba laisvos formos<text:s/></text:span><text:soft-page-break/><text:span text:style-name="T110">prašymą gauti paramą (toliau<text:s/></text:span><text:span text:style-name="T111">– prašymas) ir visus dokumentus, reikalingus šiai paramai skirti, ne vėliau kaip per<text:s/></text:span><text:span text:style-name="T112">10 darbo dienų</text:span><text:span text:style-name="T113"><text:s/>priima sprendimą skirti arba neskirti paramą, <text:s/></text:span><text:span text:style-name="T114">išskyrus Tvarkos aprašo 8 punkte nurodytą atvejį, šia tvarka:<text:s/></text:span></text:p>
      <text:p text:style-name="P115">6.1.<text:tab/><text:span text:style-name="T116">patikrina prašyme ir pateiktuose dokumentuose nurodytų duomenų tikrumą Socialinės paramos šeimai informacinėje sistemoje (toliau – SPIS), socialinės paramos apskaitos informacinėje sistemoje „Parama“ (toliau – sistema „Parama“) ir kituose turimuose registruose ir valstybės informacinėse sistemose, patikrina SPIS ir sistemoje „Parama“ duomenis dėl atvejo vadybos taikymo šeimai, prašyme nurodytus duomenis įrašo į SPIS;</text:span></text:p>
      <text:p text:style-name="P117">6.2.<text:tab/><text:span text:style-name="T118">inicijuoja Administracijos<text:s/></text:span><text:span text:style-name="T119">Socialinių reikalų ir sveikatos departamento (toliau – Socialinių reikalų ir sveikatos departamentas) direktoriaus nustatyta tvarka pareiškėjo<text:s/></text:span><text:span text:style-name="T120">buities ir gyvenimo sąlygų patikrinimą ir buities ir gyvenimo sąlygų patikrinimo akto surašymą Įstatymo 5 straipsnio 2 dalyje ir 10 straipsnio 6 dalyje nustatytais atvejais;<text:s/></text:span></text:p>
      <text:p text:style-name="P121">6.3.<text:tab/><text:span text:style-name="T122">inicijuoja socialinio darbuotojo rekomendacijos dėl paramos mokinio reikmenims įsigyti teikimo formos (piniginėmis lėšomis arba nepinigine forma) taikymo gavimą, jei SPIS įrašyti duomenys dėl atvejo vadybos taikymo šeimai, tačiau sistemoje „Parama“ ir pareiškėjo asmens byloje duomenų (dokumentų), kad pareiškėjui paskirta išmoka vaikui ar jos dalis teikiama nepinigine forma, nėra;</text:span></text:p>
      <text:p text:style-name="P123">6.4.<text:tab/><text:span text:style-name="T124">vertina Tvarkos aprašo 6.1–6.3 papunkčiuose nurodytus dokumentus ir duomenis bei vadovaudamasis Įstatymo nuostatomis nustato mokinio teisę į paramą ir priima sprendimą skirti paramą, parengdamas:</text:span></text:p>
      <text:p text:style-name="P125">6.4.1.<text:tab/><text:span text:style-name="T126"><text:s/>mokinių nemokamo maitinimo skyrimo atveju – išvadą dėl teisės į socialinę paramą mokiniams SPIS,</text:span></text:p>
      <text:p text:style-name="P127">6.4.2.<text:tab/><text:span text:style-name="T128">paramos mokinio reikmenims įsigyti skyrimo atveju – išvadą dėl teisės į socialinę paramą mokiniams SPIS ir sprendimą paramai skirti (piniginėmis lėšomis arba nepinigine forma) sistemoje „Parama“;</text:span></text:p>
      <text:p text:style-name="P129">6.4.3.<text:tab/><text:span text:style-name="T130">Lietuvos Respublikos socialinės apsaugos ir darbo ministro patvirtintos formos sprendimą dėl socialinės paramos mokiniams skyrimo SPIS; <text:s/></text:span></text:p>
      <text:p text:style-name="P131">6.5.<text:tab/><text:span text:style-name="T132">Tvarkos aprašo 6.4 papunktyje nustatyta tvarka nenustačius mokinio teisės į paramą rengia sprendimą ir pranešimą dėl paramos neskyrimo;</text:span></text:p>
      <text:p text:style-name="P133">6.6.<text:tab/><text:span text:style-name="T134">rengia mokėjimo dokumentus, nurodytus Tvarkos aprašo 14 arba 15 punktuose; <text:s/></text:span></text:p>
      <text:p text:style-name="P135">6.7.<text:tab/><text:span text:style-name="T136">formuoja paramos gavėjo asmens bylą, į kurią įsega prašymą, įstatymų nustatyta tvarka patvirtintas reikalingų dokumentų kopijas ir kitus su šios paramos skyrimu, neskyrimu ir mokėjimu susijusius dokumentus.</text:span></text:p>
      <text:p text:style-name="P137">7.<text:tab/><text:span text:style-name="T138">Parama skiriama arba neskiriama Administracijos direktoriaus įsakymu įgalioto Socialinių išmokų skyriaus valstybės tarnautojo sprendimu, išskyrus Tvarkos aprašo 8 punkte nustatytą atvejį.</text:span></text:p>
      <text:p text:style-name="P139">8.<text:tab/><text:span text:style-name="T140"><text:s text:c="2"/>Parama išimties atvejais, nustatytais Įstatymo 15 straipsnio 4 dalies 4 punkte, skiriama arba neskiriama Socialinių išmokų skyriaus vedėjo įsakymu Tvarkos aprašo 20–30 punktuose nustatyta tvarka ir atliekamos procedūros, nustatytos Tvarkos aprašo 6.4.1, 6.4.2, 6.6–6.8 papunkčiuose ir 9 punkte.</text:span></text:p>
      <text:p text:style-name="P141">9.<text:tab/><text:span text:style-name="T142">Socialinių išmokų skyrius <text:s/>apie priimtą sprendimą skirti arba neskirti paramą informuoja:</text:span></text:p>
      <text:p text:style-name="P143">9.1.<text:tab/><text:span text:style-name="T144">paramos gavėją apie paramos skyrimą arba neskyrimą, nurodydamas neskyrimo priežastis ir sprendimo dėl paramos skyrimo apskundimo tvarką, ne vėliau kaip per 5 darbo dienas nuo sprendimo priėmimo dienos, išsiųsdamas pranešimą paštu arba elektroniniu paštu. Paramos neskyrimo atveju paramos gavėjui grąžinami jo pateiktų dokumentų originalai, pasiliekant šių dokumentų kopijas;</text:span></text:p>
      <text:p text:style-name="P145">9.2.<text:tab/><text:span text:style-name="T146">Švietimo, kultūros ir sporto departamentą apie mokinių nemokamo maitinimo skyrimą mokyklų, kurių steigėja yra Vilniaus miesto savivaldybė, ir nevalstybinių mokyklų mokiniams, ne vėliau kaip per 2 darbo dienas nuo sprendimo priėmimo dienos, išsiųsdamas tarnybiniu pranešimu per Vilniaus miesto savivaldybės dokumentų valdymo sistemą „@vilys“ (toliau – DVS „@vilys“) sprendimo kopiją;</text:span></text:p>
      <text:p text:style-name="P147">9.3.<text:tab/><text:span text:style-name="T148">kitų miestų (rajonų) savivaldybių administracijas apie mokinių nemokamo maitinimo skyrimą jų miestuose (rajonuose) savivaldybių įsteigtų mokyklų ir savivaldybių teritorijose įsteigtų <text:s/>nevalstybinių mokyklų mokiniams, ne vėliau kaip per 2 darbo dienas nuo sprendimo priėmimo dienos, elektroniniu paštu ar paštu išsiųsdamas <text:s/>su lydraščiu sprendimo kopiją;</text:span></text:p>
      <text:p text:style-name="P149">9.4.<text:tab/><text:span text:style-name="T150">Lietuvos Respublikos švietimo ir mokslo ministeriją apie mokinių nemokamo maitinimo skyrimą valstybinių mokyklų mokiniams ne vėliau kaip per 2 darbo dienas nuo sprendimo priėmimo dienos, elektroniniu paštu ar paštu išsiųsdamas su lydraščiu sprendimo kopiją.</text:span></text:p>
      <text:p text:style-name="P151">10.<text:tab/><text:span text:style-name="T152">Švietimo, kultūros ir sporto departamentas apie Socialinių išmokų skyriaus priimtą sprendimą dėl mokinių nemokamo maitinimo skyrimo mokyklų, kurių steigėja yra Vilniaus miesto savivaldybė, ir nevalstybinių mokyklų mokiniams, informuoja mokyklas ne vėliau kaip per 1 darbo dieną nuo sprendimo kopijos gavimo dienos, išskyrus atvejį, kai informacija gaunama iš SPIS.</text:span></text:p>
      <text:p text:style-name="P153"/>
      <text:p text:style-name="P154"><text:span text:style-name="T155">III</text:span><text:span text:style-name="T156"><text:s/>SKYRIUS</text:span></text:p>
      <text:p text:style-name="P157"><text:span text:style-name="T158">socialinės paramos mokiniams TEIKIMO NUTRAUKIMAS <text:s/></text:span></text:p>
      <text:p text:style-name="P159"/>
      <text:p text:style-name="P160">11.<text:tab/><text:span text:style-name="T161">Socialinių išmokų skyrius, gavęs dokumentus ar duomenis, patvirtinančius Įstatymo 13 straipsnio 1 ir 2 dalyse nurodytas aplinkybes, dėl kurių paramos teikimas turi būti nutraukiamas, per 5 darbo dienas nuo jų gavimo dienos:</text:span></text:p>
      <text:p text:style-name="P162">11.1.<text:tab/><text:span text:style-name="T163">patikrina gautų duomenų tikrumą SPIS, sistemoje „Parama“ ir kituose turimuose registruose ir valstybės informacinėse sistemose, išspausdina jų duomenų išrašus;</text:span></text:p>
      <text:p text:style-name="P164">11.2.<text:tab/><text:span text:style-name="T165">vadovaudamasis Įstatymo nuostatomis vertina gautus duomenis, nustatęs, kad mokinys neturi teisės į paramą, rengia sprendimą nutraukti paramos teikimą ir pranešimą paramos gavėjui dėl paramos teikimo nutraukimo.</text:span></text:p>
      <text:p text:style-name="P166">12.<text:tab/><text:span text:style-name="T167">Paramos teikimas nutraukiamas Administracijos direktoriaus įsakymu įgalioto Socialinių išmokų skyriaus valstybės tarnautojo sprendimu.</text:span></text:p>
      <text:p text:style-name="P168">13.<text:tab/><text:span text:style-name="T169">Socialinių išmokų skyrius apie priimtą sprendimą nutraukti paramos teikimą informuoja paštu arba elektroniniu paštu:</text:span></text:p>
      <text:p text:style-name="P170">13.1.<text:tab/><text:span text:style-name="T171">paramos gavėją – Tvarkos aprašo 9.1 papunktyje nustatyta tvarka ne vėliau kaip per 3 darbo dienas nuo sprendimo nutraukti paramos teikimą priėmimo dienos;</text:span></text:p>
      <text:p text:style-name="P172">13.2.<text:tab/><text:span text:style-name="T173">Švietimo, kultūros ir sporto departamentą – Tvarkos aprašo 9.2 papunktyje nustatyta tvarka ne vėliau kaip per 3 darbo dienas nuo sprendimo nutraukti paramos teikimą priėmimo dienos;</text:span></text:p>
      <text:p text:style-name="P174">13.3.<text:tab/><text:span text:style-name="T175"><text:s/>kitų miestų (rajonų) savivaldybių administracijas – Tvarkos aprašo 9.3 papunktyje nustatyta tvarka ne vėliau kaip per 3 darbo dienas nuo sprendimo nutraukti paramos teikimą priėmimo dienos;</text:span></text:p>
      <text:p text:style-name="P176">13.4.<text:tab/><text:span text:style-name="T177">Lietuvos Respublikos švietimo ir mokslo ministeriją – Tvarkos aprašo 9.4 papunktyje nustatyta tvarka ne vėliau kaip per 3 darbo dienas nuo sprendimo nutraukti paramos teikimą priėmimo dienos.</text:span></text:p>
      <text:p text:style-name="P178"><text:span text:style-name="T179">IV</text:span><text:span text:style-name="T180"><text:s/>SKYRIUS</text:span></text:p>
      <text:p text:style-name="P181"><text:span text:style-name="T182">socialinės<text:s/></text:span><text:span text:style-name="T183">PARAMOS MOKINIAMS MOKĖJIMAS</text:span></text:p>
      <text:p text:style-name="P184"/>
      <text:p text:style-name="P185"><text:span text:style-name="T186">14</text:span><text:span text:style-name="T187">.</text:span><text:span text:style-name="T188"><text:tab/></text:span><text:span text:style-name="T189">Socialinių išmokų skyrius vieną kartą per 5 einamojo mėnesio darbo dienas</text:span><text:span text:style-name="T190">:</text:span></text:p>
      <text:p text:style-name="P191"><text:span text:style-name="T192">14.1</text:span><text:span text:style-name="T193">.</text:span><text:span text:style-name="T194"><text:tab/></text:span><text:span text:style-name="T195">su</text:span><text:span text:style-name="T196">formuoja gavėjų, kuriems<text:s/></text:span><text:span text:style-name="T197">Tvarkos aprašo 6 arba 8 punktuose nustatyta tvarka priimtas sprendimas skirti paramą<text:s/></text:span><text:span text:style-name="T198">mokinio reikmenims įsigyti piniginėmis lėšomis, sąrašus, parengia mokėjimo į gavėjų sąskaitas dokumentus ir mokėjimo dokumentų rinkmenas, kuriuos užšifruotus tarnybiniu pranešimu perduoda per DVS „@vilys“ Finansų ir strateginio planavimo departamentui;</text:span></text:p>
      <text:p text:style-name="P199"><text:span text:style-name="T200">14.2</text:span><text:span text:style-name="T201">.</text:span><text:span text:style-name="T202"><text:tab/></text:span><text:span text:style-name="T203">su</text:span><text:span text:style-name="T204">formuoja gavėjų, kuriems<text:s/></text:span><text:span text:style-name="T205">Tvarkos aprašo 6 arba 8 punktuose nustatyta tvarka priimtas sprendimas skirti paramą<text:s/></text:span><text:span text:style-name="T206">mokinio reikmenims įsigyti nepinigine forma, sąrašus, kuriuos užšifruotus su tarnybiniu pranešimu dėl šios paramos lėšų pervedimo į Socialinės paramos centro atsiskaitomąją sąskaitą banke perduoda per DVS „@vilys“ Finansų ir strateginio planavimo departamentui;</text:span></text:p>
      <text:p text:style-name="P207"><text:span text:style-name="T208">14.3</text:span><text:span text:style-name="T209">.</text:span><text:span text:style-name="T210"><text:tab/><text:s/>gavėjų, nurodytų Tvarkos aprašo 14.2 papunktyje, užšifruotus sąrašus perduoda per DVS „@vilys“ Socialinės paramos centrui.</text:span></text:p>
      <text:p text:style-name="P211"><text:span text:style-name="T212">15</text:span><text:span text:style-name="T213">.</text:span><text:span text:style-name="T214"><text:tab/>Socialinių išmokų skyrius, suderinęs su Finansų ir strateginio planavimo departamentu paramos išmokėjimo galimybes, einamąjį mėnesį gali teikti Finansų ir strateginio planavimo departamentui<text:s/></text:span><text:span text:style-name="T215">per DVS „@vilys“ vardinį pavedimą atlikti paramos išmokėjimą į paramos gavėjo atsiskaitomąją sąskaitą arba Socialinės paramos centro atsiskaitomąją sąskaitą banke, parengtą<text:s/></text:span><text:span text:style-name="T216">Socialinių išmokų skyriaus vedėjo įsakymo<text:s/></text:span><text:span text:style-name="T217">pagrindu</text:span><text:span text:style-name="T218">.</text:span></text:p>
      <text:p text:style-name="P219"><text:span text:style-name="T220">16</text:span><text:span text:style-name="T221">.</text:span><text:span text:style-name="T222"><text:tab/>Finansų ir strateginio planavimo departamentas, gavęs Tvarkos aprašo 14 arba 15 punktuose nurodytus dokumentus, ne vėliau kaip per 5 darbo dienas nuo jų gavimo atlieka paramos išmokėjimą, pervesdamas lėšas į paramos gavėjų nurodytas sąskaitas arba</text:span><text:span text:style-name="T223"><text:s/>Socialinės paramos centro atsiskaitomąją sąskaitą banke</text:span><text:span text:style-name="T224">.<text:s/></text:span></text:p>
      <text:p text:style-name="P225"><text:span text:style-name="T226">17</text:span><text:span text:style-name="T227">.</text:span><text:span text:style-name="T228"><text:tab/>Finansų ir strateginio planavimo departamentas kontroliuoja mokėjimų, nurodytų Tvarkos aprašo 16 punkte, įvykdymą. Gavęs informaciją apie neįskaitytas į paramos <text:s/>gavėjo sąskaitą lėšas, nedelsdamas elektroninio pašto adresu<text:s/></text:span><text:span text:style-name="T229">sis@vilnius.lt</text:span><text:span text:style-name="T230"><text:s/>informuoja Socialinių išmokų skyrių.</text:span></text:p>
      <text:p text:style-name="P231"><text:span text:style-name="T232">18</text:span><text:span text:style-name="T233">.</text:span><text:span text:style-name="T234"><text:tab/>Socialinių išmokų skyrius, gavęs iš Finansų ir strateginio planavimo departamento informaciją apie neįskaitytas į paramos gavėjo sąskaitą lėšas, per 3 darbo dienas nuo informacijos gavimo informuoja paramos gavėją paštu, elektroniniu paštu arba telefonu apie neįskaitytas į jo sąskaitą lėšas, nurodydamas neįskaitymo priežastį.</text:span></text:p>
      <text:p text:style-name="P235"><text:span text:style-name="T236">19</text:span><text:span text:style-name="T237">.</text:span><text:span text:style-name="T238"><text:tab/>Mokėjimai Socialinių išmokų skyriaus priimtų sprendimų dėl mokinių nemokamo maitinimo skyrimo pagrindu vykdomi Vilniaus miesto savivaldybės tarybos patvirtinto Mokinių nemokamo maitinimo Savivaldybės ir nevalstybinėse mokyklose tvarkos aprašo nustatyta tvarka.</text:span></text:p>
      <text:p text:style-name="P239"/>
      <text:p text:style-name="P240"><text:span text:style-name="T241">V</text:span><text:span text:style-name="T242"><text:s/>SKYRIUS</text:span></text:p>
      <text:p text:style-name="P243"><text:span text:style-name="T244">SOCIALINĖS PARAMOS MOKINIAMS SKYRIMAS IŠIMTIES ATVEJAIS</text:span></text:p>
      <text:p text:style-name="P245"/>
      <text:p text:style-name="P246"><text:span text:style-name="T247">20</text:span><text:span text:style-name="T248">.</text:span><text:span text:style-name="T249"><text:tab/>Prašymus paramai skirti išimties atvejais, nustatytais Įstatymo 15 straipsnio 4 dalies 4 punkte, nagrinėja Administracijos direktoriaus įsakymu sudaryta<text:s/></text:span><text:span text:style-name="T250">Socialinės paramos mokiniams teikimo išimties atvejais</text:span><text:span text:style-name="T251"><text:s/>komisija (toliau – Komisija), vadovaudamasi Įstatymu, Socialinės paramos mokiniams teikimo tvarkos aprašu ir šiuo Tvarkos aprašu.<text:s/></text:span></text:p>
      <text:p text:style-name="P252"><text:span text:style-name="T253">21</text:span><text:span text:style-name="T254">.</text:span><text:span text:style-name="T255"><text:tab/>Komisija sudaroma iš penkių narių: vieno<text:s/></text:span><text:span text:style-name="T256">Švietimo, kultūros ir sporto departamento atstovo, vieno Socialinės paramos centro atstovo ir trijų Socialinių išmokų skyriaus<text:s/></text:span><text:span text:style-name="T257"><text:s/>atstovų.</text:span></text:p>
      <text:p text:style-name="P258"><text:span text:style-name="T259">22</text:span><text:span text:style-name="T260">.</text:span><text:span text:style-name="T261"><text:tab/>Komisija, įgyvendindama jai pavestą prašymų paramai skirti išimties atvejais nagrinėjimą, vykdo šias funkcijas:</text:span></text:p>
      <text:p text:style-name="P262"><text:span text:style-name="T263">22.1</text:span><text:span text:style-name="T264">.</text:span><text:span text:style-name="T265"><text:tab/><text:s/>nagrinėja pareiškėjų prašymus ir su prašymais pateiktus dokumentus, mokyklos pateiktus siūlymus dėl paramos skyrimo mokiniams, buities ir gyvenimo sąlygų patikrinimo aktus surašiusių asmenų rekomendacijas bei kitus Komisijai pateiktus dokumentus;</text:span></text:p>
      <text:p text:style-name="P266"><text:span text:style-name="T267">22.2</text:span><text:span text:style-name="T268">.</text:span><text:span text:style-name="T269"><text:tab/>priima protokolinius nutarimus-siūlymus dėl paramos skyrimo arba neskyrimo, kurių pagrindu Socialinių išmokų skyriaus vedėjas įsakymu priima sprendimą dėl paramos išimties atveju skyrimo arba neskyrimo.</text:span></text:p>
      <text:p text:style-name="P270"><text:span text:style-name="T271">23</text:span><text:span text:style-name="T272">.</text:span><text:span text:style-name="T273"><text:tab/>Vykdydama Tvarkos aprašo 22 punkte nustatytas funkcijas, Komisija turi teisę:</text:span></text:p>
      <text:p text:style-name="P274"><text:span text:style-name="T275">23.1</text:span><text:span text:style-name="T276">.</text:span><text:span text:style-name="T277"><text:tab/>gauti iš kitų institucijų ir įstaigų, valstybės ir žinybinių registrų ar valstybės informacinių sistemų duomenis, reikalingus prašymams išnagrinėti;</text:span></text:p>
      <text:p text:style-name="P278"><text:span text:style-name="T279">23.2</text:span><text:span text:style-name="T280">.</text:span><text:span text:style-name="T281"><text:tab/>pagal poreikį kviesti į posėdžius pareiškėjus, mokyklų ar kitų suinteresuotų institucijų atstovus;</text:span></text:p>
      <text:p text:style-name="P282"><text:span text:style-name="T283">23.3</text:span><text:span text:style-name="T284">.</text:span><text:span text:style-name="T285"><text:tab/>inicijuoti<text:s/></text:span><text:span text:style-name="T286">Socialinių reikalų ir sveikatos departamento direktoriaus nustatyta tvarka pareiškėjo<text:s/></text:span><text:span text:style-name="T287">buities ir gyvenimo sąlygų patikrinimą;</text:span></text:p>
      <text:p text:style-name="P288"><text:span text:style-name="T289">23.4</text:span><text:span text:style-name="T290">.</text:span><text:span text:style-name="T291"><text:tab/></text:span><text:span text:style-name="T292">atidėti prašymų svarstymą iki tol, kol bus gauti reikalingi dokumentai ar išsiaiškintos visos aplinkybės, būtinos siūlymui priimti.</text:span></text:p>
      <text:p text:style-name="P293"><text:span text:style-name="T294">24</text:span><text:span text:style-name="T295">.</text:span><text:span text:style-name="T296"><text:tab/>Komisijos darbo forma yra posėdžiai, kurie organizuojami pagal poreikį, bet ne rečiau kaip kartą per mėnesį.</text:span></text:p>
      <text:p text:style-name="P297"><text:span text:style-name="T298">25</text:span><text:span text:style-name="T299">.</text:span><text:span text:style-name="T300"><text:tab/>Komisijos pirmininkas:</text:span></text:p>
      <text:p text:style-name="P301"><text:span text:style-name="T302">25.1</text:span><text:span text:style-name="T303">.</text:span><text:span text:style-name="T304"><text:tab/>organizuoja Komisijos darbą;</text:span></text:p>
      <text:p text:style-name="P305"><text:span text:style-name="T306">25.2</text:span><text:span text:style-name="T307">.</text:span><text:span text:style-name="T308"><text:tab/>vadovauja rengiant Komisijai svarstyti teikiamus klausimus;</text:span></text:p>
      <text:p text:style-name="P309"><text:span text:style-name="T310">25.3</text:span><text:span text:style-name="T311">.</text:span><text:span text:style-name="T312"><text:tab/>šaukia Komisijos posėdžius ir jiems pirmininkauja.</text:span></text:p>
      <text:p text:style-name="P313"><text:span text:style-name="T314">26</text:span><text:span text:style-name="T315">.</text:span><text:span text:style-name="T316"><text:tab/><text:s/>Nesant Komisijos pirmininko Komisijos posėdžius organizuoja ir jiems vadovauja Komisijos pirmininko pavaduotojas, o jo nesant – kitas Komisijos pirmininko pavestas Komisijos narys.</text:span></text:p>
      <text:p text:style-name="P317"><text:span text:style-name="T318">27</text:span><text:span text:style-name="T319">.</text:span><text:span text:style-name="T320"><text:tab/>Komisijos posėdžius protokoluoja Komisijos narys, paskirtas vykdyti ir Komisijos sekretoriaus funkcijas (toliau – Komisijos sekretorius), kuris:</text:span></text:p>
      <text:p text:style-name="P321"><text:span text:style-name="T322">27.1</text:span><text:span text:style-name="T323">.</text:span><text:span text:style-name="T324"><text:tab/><text:s/>organizuoja ir užtikrina dokumentų, nurodytų Tvarkos aprašo 22.1 papunktyje, pateikimą Komisijos posėdžiui;</text:span></text:p>
      <text:p text:style-name="P325"><text:span text:style-name="T326">27.2</text:span><text:span text:style-name="T327">.</text:span><text:span text:style-name="T328"><text:tab/><text:s/>kviečia į posėdžius Komisijos narius ir kviestinius posėdžio dalyvius;<text:s/></text:span></text:p>
      <text:p text:style-name="P329"><text:span text:style-name="T330">27.3</text:span><text:span text:style-name="T331">.</text:span><text:span text:style-name="T332"><text:tab/><text:s/>per 5 darbo dienas po Komisijos posėdžio:</text:span></text:p>
      <text:p text:style-name="P333"><text:span text:style-name="T334">27.3.1</text:span><text:span text:style-name="T335">.</text:span><text:span text:style-name="T336"><text:tab/>parengia posėdžio protokolą, kurį, suderinęs su Komisijos nariais, pasirašo ir teikia pasirašyti Komisijos pirmininkui;</text:span></text:p>
      <text:p text:style-name="P337"><text:span text:style-name="T338">27.3.2</text:span><text:span text:style-name="T339">.</text:span><text:span text:style-name="T340"><text:tab/>parengia Socialinių išmokų skyriaus vedėjo įsakymo projektą dėl paramos skyrimo arba neskyrimo ir teikia jį pasirašyti;</text:span></text:p>
      <text:p text:style-name="P341"><text:span text:style-name="T342">27.3.3</text:span><text:span text:style-name="T343">.</text:span><text:span text:style-name="T344"><text:tab/><text:s/>atlieka Tvarkos aprašo 8 punkte nustatytas procedūras;</text:span></text:p>
      <text:p text:style-name="P345"><text:span text:style-name="T346">27.4</text:span><text:span text:style-name="T347">.</text:span><text:span text:style-name="T348"><text:tab/>tvarko ir saugo dokumentaciją, susijusią su Komisijos veikla.</text:span></text:p>
      <text:p text:style-name="P349"><text:span text:style-name="T350">28</text:span><text:span text:style-name="T351">.</text:span><text:span text:style-name="T352"><text:tab/>Nesant Komisijos sekretoriaus, posėdžius protokoluoja kitas Komisijos pirmininko pavestas Komisijos narys.</text:span></text:p>
      <text:p text:style-name="P353"><text:span text:style-name="T354">29</text:span><text:span text:style-name="T355">.</text:span><text:span text:style-name="T356"><text:tab/>Komisijos</text:span><text:span text:style-name="T357"><text:s/>posėdis yra teisėtas, kai jame dalyvauja daugiau kaip pusė Komisijos narių.</text:span></text:p>
      <text:p text:style-name="P358"><text:span text:style-name="T359">30</text:span><text:span text:style-name="T360">.</text:span><text:span text:style-name="T361"><text:tab/>Komisijos siūlymai priimami<text:s/></text:span><text:span text:style-name="T362">atviru balsavimu posėdyje dalyvaujančių Komisijos narių balsų dauguma</text:span><text:span text:style-name="T363">.<text:s/></text:span><text:span text:style-name="T364">Jeigu balsai pasiskirsto po lygiai, lemia Komisijos pirmininko balsas.<text:s/></text:span></text:p>
      <text:p text:style-name="P365"><text:span text:style-name="T366">31</text:span><text:span text:style-name="T367">.</text:span><text:span text:style-name="T368"><text:tab/>Komisijos priimti nutarimai-siūlymai įrašomi į Komisijos posėdžio</text:span><text:span text:style-name="T369"><text:s/>protokolą, kurį pasirašo</text:span><text:span text:style-name="T370"><text:s/>Komisijos pirmininkas ir Komisijos sekretorius.</text:span></text:p>
      <text:p text:style-name="P371"><text:span text:style-name="T372">32</text:span><text:span text:style-name="T373">.</text:span><text:span text:style-name="T374"><text:tab/>Dokumentacija, susijusi su Komisijos veikla, tvarkoma ir saugoma Lietuvos Respublikos teisės aktų, reglamentuojančių dokumentų tvarkymą ir apskaitą, nustatyta tvarka.</text:span></text:p>
      <text:p text:style-name="P375"><text:span text:style-name="T376">33</text:span><text:span text:style-name="T377">.</text:span><text:span text:style-name="T378"><text:tab/>Komisijos priimti nutarimai-siūlymai gali būti skundžiami Administracijos direktoriui.</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34.<text:tab/><text:span text:style-name="T387">Socialinių išmokų skyriaus sprendimai gali būti skundžiami Lietuvos Respublikos administracinių bylų teisenos įstatymo nustatyta tvarka.</text:span></text:p>
      <text:p text:style-name="P388">35.<text:tab/><text:span text:style-name="T389">Paramos gavėjas, nuslėpęs ar pateikęs neteisingus duomenis, reikalingus paramai skirti, ir dėl to neteisėtai ją gavęs, arba paramą mokinio reikmenims įsigyti panaudojęs ne pagal tikslinę jos paskirtį, privalo grąžinti neteisėtai gautos paramos dydžio pinigines lėšas.<text:s/></text:span></text:p>
      <text:p text:style-name="P390">36.<text:tab/><text:span text:style-name="T391">Neteisėtai gautos ir negrąžintos paramos dydžio piniginės lėšos išieškomos Lietuvos Respublikos teisės aktų nustatyta tvarka.</text:span></text:p>
      <text:p text:style-name="P392">37.<text:tab/><text:span text:style-name="T393">Valstybės tarnautojai ir darbuotojai, dirbantys pagal darbo sutartis, už šios Tvarkos aprašo nuostatų nesilaikymą atsako Lietuvos Respublikos teisės aktų nustatyta tvarka.</text:span></text:p>
      <text:p text:style-name="P394"><text:span text:style-name="T3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2T07:44:00Z</meta:creation-date>
    <dc:date>2020-01-22T07: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66" meta:word-count="2008" meta:character-count="16967" meta:row-count="540" meta:non-whitespace-character-count="15125"/>
  </office:meta>
</office:document-meta>
</file>