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<text:span text:style-name="T6">SPRENDIMAS</text:span></text:p>
      <text:p text:style-name="P7"><text:span text:style-name="T8">DĖL PANEVĖŽIO RAJONO SAVIVALDYBĖS TARYBOS</text:span><text:span text:style-name="T9"><text:s/>2015 M. SPALIO 22 D. SPRENDIMO NR. T-214 „</text:span><text:span text:style-name="T10">DĖL PANEVĖŽIO RAJONO SAVIVALDYBĖS BENDRUOMENĖS VAIKO TEISIŲ APSAUGOS TARYBOS SUDARYMO IR JOS NUOSTATŲ PATVIRTINIMO“ PAKEITIMO</text:span></text:p>
      <text:p text:style-name="P11"/>
      <text:p text:style-name="P12"/>
      <text:p text:style-name="P13">2017 m. vasario 23 d. Nr. T-48</text:p>
      <text:p text:style-name="P14">Panevėžys<text:s/></text:p>
      <text:p text:style-name="P15"/>
      <text:p text:style-name="P16"/>
      <text:p text:style-name="P17"><text:span text:style-name="T18">Vadovaudamasi Lietuvos Respublikos vietos savivaldos įstatymo 18 straipsnio 1 dalimi, Savivaldybės taryba n u s p r e n d ž i a:</text:span></text:p>
      <text:p text:style-name="P19"><text:span text:style-name="T20">Pakeisti P</text:span><text:span text:style-name="T21">anevėžio rajono savivaldybės tarybos 2015 m. spalio 22 d. sprendimo Nr. T-214 „</text:span><text:span text:style-name="T22">Dėl Panevėžio rajono savivaldybės bendruomenės vaiko teisių apsaugos tarybos sudarymo ir jos nuostatų patvirtinimo</text:span><text:span text:style-name="T23">“ 1.10 papunktį ir jį išdėstyti taip:</text:span></text:p>
      <text:p text:style-name="P24"><text:span text:style-name="T25">„</text:span><text:span text:style-name="T26">1.10</text:span><text:span text:style-name="T27">. Vitalija Kuliešienė – P</text:span><text:span text:style-name="T28">anevėžio rajono savivaldybės tarybos narė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Cipliene</meta:initial-creator>
    <dc:creator>adlibuser</dc:creator>
    <meta:creation-date>2017-02-24T13:22:00Z</meta:creation-date>
    <dc:date>2017-02-24T13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21" meta:row-count="27" meta:non-whitespace-character-count="718"/>
  </office:meta>
</office:document-meta>
</file>