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margin-right="-0.1979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margin-right="-0.1979in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1979in"/>
    </style:style>
    <style:style style:name="P25" style:parent-style-name="Normal" style:family="paragraph">
      <style:paragraph-properties fo:text-align="justify" fo:margin-right="-0.1979in"/>
    </style:style>
    <style:style style:name="P26" style:parent-style-name="Normal" style:family="paragraph">
      <style:paragraph-properties fo:text-align="justify" fo:margin-right="-0.1979in"/>
    </style:style>
    <style:style style:name="P27" style:parent-style-name="Normal" style:family="paragraph">
      <style:paragraph-properties fo:text-align="justify" fo:margin-right="-0.1979in"/>
    </style:style>
    <style:style style:name="P28" style:parent-style-name="Normal" style:family="paragraph">
      <style:paragraph-properties fo:margin-right="-0.1979in"/>
    </style:style>
    <style:style style:name="P29" style:parent-style-name="Normal" style:family="paragraph">
      <style:paragraph-properties fo:margin-right="-0.1979in"/>
    </style:style>
    <style:style style:name="P30" style:parent-style-name="Normal" style:family="paragraph">
      <style:paragraph-properties fo:margin-right="-0.1979in"/>
    </style:style>
    <style:style style:name="P31" style:parent-style-name="Normal" style:family="paragraph">
      <style:paragraph-properties fo:margin-right="-0.1979in"/>
    </style:style>
    <style:style style:name="P32" style:parent-style-name="Normal" style:family="paragraph">
      <style:paragraph-properties fo:margin-right="-0.197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h text:style-name="P10" text:outline-level="2">DĖL LIETUVOS STATISTIKOS DEPARTAMENTO GENERALINIO DIREKTORIAUS 2022 M. SAUSIO 20 D. ĮSAKYMO NR. DĮ-21 „DĖL DUOMENŲ RINKINIŲ SUDARYMO IR PERDAVIMO Į LIETUVOS ATVIRŲ DUOMENŲ PORTALĄ NAUDOJANTIS VALSTYBĖS DUOMENŲ VALDYSENOS INFORMACINE SISTEMA TVARKOS APRAŠO PATVIRTINIMO“ PAKEITIMO</text:h>
      <text:p text:style-name="P11"/>
      <text:p text:style-name="P12"><text:span text:style-name="T13">2022 m. lapkričio 10 d.</text:span><text:s/>Nr. DĮ-252</text:p>
      <text:p text:style-name="P14">Vilnius</text:p>
      <text:p text:style-name="P15"/>
      <text:p text:style-name="P16"><text:span text:style-name="T17">Pakeičiu</text:span><text:span text:style-name="T18"><text:s/>Duomenų rinkinių sudarymo ir perdavimo į Lietuvos atvirų duomenų portalą naudojantis Valstybės duomenų valdysenos informacine sistema tvarkos aprašą, patvirtintą Lietuvos statistikos departamento generalinio direktoriaus 2022 m. sausio 20 d. įsakymu Nr. DĮ-21 „Dėl duomenų rinkinių sudarymo ir perdavimo į Lietuvos atvirų duomenų portalą naudojantis Valstybės duomenų valdysenos informacine sistema tvarkos aprašo patvirtinimo“, ir 13 punktą <text:s/>išdėstau taip:</text:span></text:p>
      <text:p text:style-name="P19"><text:span text:style-name="T20">„</text:span><text:span text:style-name="T21">13</text:span><text:span text:style-name="T22">. Departamentas sudaro duomenų rinkinį ir jį perduoda į Portalą, kai institucija ar valstybės valdomas subjektas oficialiu raštu pateikia šaltinio duomenų struktūros aprašą ir nurodo atvirų<text:s/></text:span><text:soft-page-break/><text:span text:style-name="T23">duomenų rinkinio pavadinimą, atvirų duomenų rinkinio atnaujinimo dažnumą. Ši informacija ir šaltinio duomenų struktūros aprašas gali būti pateikiami departamentui Aprašo 8 punkte nurodytu institucijos ar valstybės valdomo subjekto oficialiu raštu. Departamentas, sudarydamas duomenų rinkinį ir jį perduodamas į Portalą, veikia kaip duomenų, įskaitant asmens duomenis, valdytojas.“</text:span></text:p>
      <text:p text:style-name="P24"/>
      <text:p text:style-name="P25"/>
      <text:p text:style-name="P26"/>
      <text:p text:style-name="P27">Generalinė direktorė<text:tab/><text:tab/><text:tab/><text:tab/><text:s text:c="52"/>Jūratė Petrauskienė</text:p>
      <text:p text:style-name="P28"/>
      <text:p text:style-name="P29"/>
      <text:p text:style-name="P30">SUDERINTA</text:p>
      <text:p text:style-name="P31">Valstybinės duomenų apsaugos inspekcijos</text:p>
      <text:p text:style-name="P32">2022 m. lapkričio 8 d. raštu Nr. 2R-5681 (3.2.Mr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2-11-10T08:50:00Z</meta:creation-date>
    <dc:date>2022-11-10T08:50:00Z</dc:date>
    <meta:print-date>2007-02-09T12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213" meta:character-count="1666" meta:row-count="39" meta:non-whitespace-character-count="1465"/>
  </office:meta>
</office:document-meta>
</file>