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0.5909in"/>
          <style:tab-stop style:type="left" style:position="2.9534in"/>
        </style:tab-stops>
      </style:paragraph-properties>
    </style:style>
    <style:style style:name="T8" style:parent-style-name="DefaultParagraphFont" style:family="text">
      <style:text-properties fo:font-weight="bold" style:font-weight-asian="bold" fo:letter-spacing="0.0069in" style:font-size-complex="12pt" fo:language="en" fo:country="US"/>
    </style:style>
    <style:style style:name="P9" style:parent-style-name="Normal" style:family="paragraph">
      <style:paragraph-properties fo:widows="0" fo:orphans="0" fo:text-align="center">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style:tab-stops>
          <style:tab-stop style:type="left" style:position="0.5909in"/>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5909in"/>
          <style:tab-stop style:type="left" style:position="5.4166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5909in"/>
          <style:tab-stop style:type="left" style:position="5.4166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fo:background-color="#FFFFFF">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fo:background-color="#FFFFFF">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fo:background-color="#FFFFFF">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fo:background-color="#FFFFFF">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fo:background-color="#FFFFFF">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fo:background-color="#FFFFFF">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tab-stops>
          <style:tab-stop style:type="left" style:position="0.5909in"/>
        </style:tab-stops>
      </style:paragraph-properties>
    </style:style>
    <style:style style:name="P23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2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2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237" style:parent-style-name="Normal" style:family="paragraph">
      <style:paragraph-properties fo:widows="0" fo:orphans="0">
        <style:tab-stops>
          <style:tab-stop style:type="left" style:position="0.5909in"/>
          <style:tab-stop style:type="left" style:position="5.414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246" style:parent-style-name="Normal" style:family="paragraph">
      <style:paragraph-properties fo:text-align="justify" fo:margin-left="3.3472in">
        <style:tab-stops/>
      </style:paragraph-properties>
      <style:text-properties style:font-size-complex="12pt" style:language-asian="lt" style:country-asian="LT"/>
    </style:style>
    <style:style style:name="P247" style:parent-style-name="Normal" style:family="paragraph">
      <style:paragraph-properties fo:text-align="justify" fo:margin-left="3.3472in">
        <style:tab-stops/>
      </style:paragraph-properties>
      <style:text-properties style:font-size-complex="12pt" style:language-asian="lt" style:country-asian="LT"/>
    </style:style>
    <style:style style:name="P248" style:parent-style-name="Normal" style:family="paragraph">
      <style:paragraph-properties fo:text-align="justify" fo:margin-left="3.347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3.3472in">
        <style:tab-stops/>
      </style:paragraph-properties>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style:tab-stops>
          <style:tab-stop style:type="right" style:leader-style="dotted" style:leader-text="." style:position="3.1666in"/>
        </style:tab-stops>
      </style:paragraph-properties>
    </style:style>
    <style:style style:name="P258" style:parent-style-name="Normal" style:family="paragraph">
      <style:paragraph-properties fo:text-indent="0.9847in">
        <style:tab-stops>
          <style:tab-stop style:type="right" style:leader-style="dotted" style:leader-text="." style:position="3.1666in"/>
        </style:tab-stops>
      </style:paragraph-properties>
      <style:text-properties fo:font-size="10pt" style:font-size-asian="10pt"/>
    </style:style>
    <style:style style:name="P259" style:parent-style-name="Normal" style:family="paragraph">
      <style:paragraph-properties>
        <style:tab-stops>
          <style:tab-stop style:type="right" style:leader-style="dotted" style:leader-text="." style:position="3.1666in"/>
        </style:tab-stops>
      </style:paragraph-properties>
    </style:style>
    <style:style style:name="P260"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261" style:parent-style-name="Normal" style:family="paragraph">
      <style:paragraph-properties>
        <style:tab-stops>
          <style:tab-stop style:type="right" style:leader-style="dotted" style:leader-text="." style:position="3.1666in"/>
        </style:tab-stops>
      </style:paragraph-properties>
    </style:style>
    <style:style style:name="P262" style:parent-style-name="Normal" style:family="paragraph">
      <style:text-properties fo:font-size="10pt" style:font-size-asian="10pt"/>
    </style:style>
    <style:style style:name="P263" style:parent-style-name="Normal" style:family="paragraph">
      <style:paragraph-properties fo:keep-with-next="always"/>
      <style:text-properties style:font-weight-complex="bold"/>
    </style:style>
    <style:style style:name="P264" style:parent-style-name="Normal" style:family="paragraph">
      <style:paragraph-properties fo:keep-with-next="always" fo:text-align="center"/>
      <style:text-properties fo:font-weight="bold" style:font-weight-asian="bold" style:font-weight-complex="bold"/>
    </style:style>
    <style:style style:name="P265" style:parent-style-name="Normal" style:family="paragraph">
      <style:paragraph-properties fo:keep-with-next="always" fo:text-align="center"/>
      <style:text-properties fo:font-weight="bold" style:font-weight-asian="bold" style:font-weight-complex="bold"/>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text-properties fo:font-size="8pt" style:font-size-asian="8pt" style:font-size-complex="8pt"/>
    </style:style>
    <style:style style:name="P269" style:parent-style-name="Normal" style:family="paragraph">
      <style:paragraph-properties fo:text-align="center"/>
    </style:style>
    <style:style style:name="P270" style:parent-style-name="Normal" style:family="paragraph">
      <style:paragraph-properties fo:text-align="center"/>
      <style:text-properties fo:font-size="10pt" style:font-size-asian="10pt"/>
    </style:style>
    <style:style style:name="P271" style:parent-style-name="Normal" style:family="paragraph">
      <style:text-properties fo:font-size="11pt" style:font-size-asian="11pt"/>
    </style:style>
    <style:style style:name="P2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3" style:parent-style-name="Normal" style:family="paragraph">
      <style:paragraph-properties fo:margin-left="0.8861in">
        <style:tab-stops>
          <style:tab-stop style:type="right" style:leader-style="dotted" style:leader-text="." style:position="5.4131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style:tab-stops>
          <style:tab-stop style:type="right" style:leader-style="dotted" style:leader-text="." style:position="6.2993in"/>
        </style:tab-stops>
      </style:paragraph-properties>
    </style:style>
    <style:style style:name="P277"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278" style:parent-style-name="Normal" style:family="paragraph">
      <style:paragraph-properties>
        <style:tab-stops>
          <style:tab-stop style:type="right" style:leader-style="dotted" style:leader-text="." style:position="6.2993in"/>
        </style:tab-stops>
      </style:paragraph-properties>
    </style:style>
    <style:style style:name="P279" style:parent-style-name="Normal" style:family="paragraph">
      <style:paragraph-properties fo:text-indent="2.3625in">
        <style:tab-stops>
          <style:tab-stop style:type="right" style:leader-style="dotted" style:leader-text="." style:position="6.2993in"/>
        </style:tab-stops>
      </style:paragraph-properties>
      <style:text-properties fo:font-size="10pt" style:font-size-asian="10pt"/>
    </style:style>
    <style:style style:name="P280" style:parent-style-name="Normal" style:family="paragraph">
      <style:paragraph-properties fo:text-align="center">
        <style:tab-stops>
          <style:tab-stop style:type="right" style:leader-style="dotted" style:leader-text="." style:position="6.2993in"/>
        </style:tab-stops>
      </style:paragraph-properties>
      <style:text-properties fo:font-size="8pt" style:font-size-asian="8pt" style:font-size-complex="8pt"/>
    </style:style>
    <style:style style:name="P281" style:parent-style-name="Normal" style:family="paragraph">
      <style:paragraph-properties>
        <style:tab-stops>
          <style:tab-stop style:type="right" style:leader-style="dotted" style:leader-text="." style:position="6.2993in"/>
        </style:tab-stops>
      </style:paragraph-properties>
    </style:style>
    <style:style style:name="P282"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283" style:parent-style-name="Normal" style:family="paragraph">
      <style:paragraph-properties>
        <style:tab-stops>
          <style:tab-stop style:type="right" style:leader-style="dotted" style:leader-text="." style:position="6.2993in"/>
        </style:tab-stops>
      </style:paragraph-properties>
    </style:style>
    <style:style style:name="P284"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285" style:parent-style-name="Normal" style:family="paragraph">
      <style:paragraph-properties fo:text-indent="0.3937in">
        <style:tab-stops>
          <style:tab-stop style:type="right" style:leader-style="dotted" style:leader-text="." style:position="6.2993in"/>
        </style:tab-stops>
      </style:paragraph-properties>
    </style:style>
    <style:style style:name="P286" style:parent-style-name="Normal" style:family="paragraph">
      <style:paragraph-properties fo:margin-left="4.0361in">
        <style:tab-stops>
          <style:tab-stop style:type="right" style:leader-style="dotted" style:leader-text="." style:position="2.2631in"/>
        </style:tab-stops>
      </style:paragraph-properties>
      <style:text-properties fo:font-size="10pt" style:font-size-asian="10pt"/>
    </style:style>
    <style:style style:name="P287"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8pt" style:font-size-asian="8pt" style:font-size-complex="8pt"/>
    </style:style>
    <style:style style:name="P288" style:parent-style-name="Normal" style:family="paragraph">
      <style:paragraph-properties>
        <style:tab-stops>
          <style:tab-stop style:type="right" style:leader-style="dotted" style:leader-text="." style:position="6.2993in"/>
        </style:tab-stops>
      </style:paragraph-properties>
    </style:style>
    <style:style style:name="P289"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290" style:parent-style-name="Normal" style:family="paragraph">
      <style:paragraph-properties fo:text-indent="0.3937in"/>
    </style:style>
    <style:style style:name="P291" style:parent-style-name="Normal" style:family="paragraph">
      <style:paragraph-properties fo:text-align="justify" fo:text-indent="0.3937in"/>
      <style:text-properties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indent="1.9687in"/>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fo:text-indent="0.3937in"/>
    </style:style>
    <style:style style:name="TableColumn297" style:family="table-column">
      <style:table-column-properties style:column-width="0.5861in"/>
    </style:style>
    <style:style style:name="TableColumn298" style:family="table-column">
      <style:table-column-properties style:column-width="4.7506in"/>
    </style:style>
    <style:style style:name="TableColumn299" style:family="table-column">
      <style:table-column-properties style:column-width="1.2743in"/>
    </style:style>
    <style:style style:name="Table296" style:family="table">
      <style:table-properties style:width="6.6111in" fo:margin-left="0.075in" table:align="left"/>
    </style:style>
    <style:style style:name="TableRow300" style:family="table-row">
      <style:table-row-properties style:min-row-height="0.48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05%"/>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05%"/>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5%"/>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05%"/>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5%"/>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05%"/>
    </style:style>
    <style:style style:name="T314" style:parent-style-name="DefaultParagraphFont" style:family="text">
      <style:text-properties fo:font-size="10pt" style:font-size-asian="10pt"/>
    </style:style>
    <style:style style:name="TableRow315" style:family="table-row">
      <style:table-row-properties/>
    </style:style>
    <style:style style:name="P316" style:parent-style-name="Normal" style:family="paragraph">
      <style:paragraph-properties fo:line-height="106%"/>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5%"/>
    </style:style>
    <style:style style:name="T319" style:parent-style-name="DefaultParagraphFont" style:family="text">
      <style:text-properties style:font-size-complex="12pt"/>
    </style:style>
    <style:style style:name="T320" style:parent-style-name="DefaultParagraphFont" style:family="text">
      <style:text-properties fo:font-size="10pt" style:font-size-asian="10pt"/>
    </style:style>
    <style:style style:name="P321" style:parent-style-name="Normal" style:family="paragraph">
      <style:paragraph-properties fo:line-height="106%"/>
      <style:text-properties style:font-size-complex="12pt"/>
    </style:style>
    <style:style style:name="TableRow322" style:family="table-row">
      <style:table-row-properties/>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5%"/>
    </style:style>
    <style:style style:name="T326" style:parent-style-name="DefaultParagraphFont" style:family="text">
      <style:text-properties fo:font-size="10pt" style:font-size-asian="10pt"/>
    </style:style>
    <style:style style:name="P327" style:parent-style-name="Normal" style:family="paragraph">
      <style:paragraph-properties fo:line-height="106%"/>
      <style:text-properties style:font-size-complex="12pt"/>
    </style:style>
    <style:style style:name="TableRow328" style:family="table-row">
      <style:table-row-properties style:min-row-height="0.177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5%"/>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5%"/>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05%"/>
      <style:text-properties fo:font-size="10pt" style:font-size-asian="10pt"/>
    </style:style>
    <style:style style:name="TableRow335" style:family="table-row">
      <style:table-row-properties style:min-row-height="0.177in"/>
    </style:style>
    <style:style style:name="P336" style:parent-style-name="Normal" style:family="paragraph">
      <style:paragraph-properties fo:line-height="106%"/>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5%"/>
      <style:text-properties style:font-size-complex="12pt"/>
    </style:style>
    <style:style style:name="P339" style:parent-style-name="Normal" style:family="paragraph">
      <style:paragraph-properties fo:line-height="106%"/>
      <style:text-properties fo:font-size="10pt" style:font-size-asian="10pt"/>
    </style:style>
    <style:style style:name="TableRow340" style:family="table-row">
      <style:table-row-properties style:min-row-height="0.177in"/>
    </style:style>
    <style:style style:name="P341" style:parent-style-name="Normal" style:family="paragraph">
      <style:paragraph-properties fo:line-height="106%"/>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5%"/>
      <style:text-properties style:font-size-complex="12pt"/>
    </style:style>
    <style:style style:name="P344" style:parent-style-name="Normal" style:family="paragraph">
      <style:paragraph-properties fo:line-height="106%"/>
      <style:text-properties fo:font-size="10pt" style:font-size-asian="10pt"/>
    </style:style>
    <style:style style:name="TableRow345" style:family="table-row">
      <style:table-row-properties style:min-row-height="0.12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5%"/>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5%"/>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5%"/>
      <style:text-properties style:font-size-complex="12pt" fo:background-color="#FFFF00"/>
    </style:style>
    <style:style style:name="TableRow352" style:family="table-row">
      <style:table-row-properties style:min-row-height="0.125in"/>
    </style:style>
    <style:style style:name="P353" style:parent-style-name="Normal" style:family="paragraph">
      <style:paragraph-properties fo:line-height="106%"/>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5%"/>
      <style:text-properties style:font-size-complex="12pt"/>
    </style:style>
    <style:style style:name="P356" style:parent-style-name="Normal" style:family="paragraph">
      <style:paragraph-properties fo:line-height="106%"/>
      <style:text-properties style:font-size-complex="12pt" fo:background-color="#FFFF00"/>
    </style:style>
    <style:style style:name="TableRow357" style:family="table-row">
      <style:table-row-properties style:min-row-height="0.125in"/>
    </style:style>
    <style:style style:name="P358" style:parent-style-name="Normal" style:family="paragraph">
      <style:paragraph-properties fo:line-height="106%"/>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5%"/>
      <style:text-properties style:font-size-complex="12pt" fo:background-color="#FFFF00"/>
    </style:style>
    <style:style style:name="P361" style:parent-style-name="Normal" style:family="paragraph">
      <style:paragraph-properties fo:line-height="106%"/>
      <style:text-properties style:font-size-complex="12pt" fo:background-color="#FFFF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indent="0.3937in"/>
      <style:text-properties fo:font-size="10pt" style:font-size-asian="10pt" fo:hyphenate="false"/>
    </style:style>
    <style:style style:name="P366" style:parent-style-name="Normal" style:family="paragraph">
      <style:paragraph-properties fo:text-indent="1.9687in"/>
      <style:text-properties fo:font-size="10pt" style:font-size-asian="10pt" fo:hyphenate="false"/>
    </style:style>
    <style:style style:name="P367" style:parent-style-name="Normal" style:family="paragraph">
      <style:paragraph-properties fo:text-align="center" fo:text-indent="0.3937in"/>
      <style:text-properties fo:font-size="10pt" style:font-size-asian="10pt" fo:hyphenate="false"/>
    </style:style>
    <style:style style:name="P368" style:parent-style-name="Normal" style:family="paragraph">
      <style:paragraph-properties fo:text-align="justify"/>
      <style:text-properties fo:hyphenate="false"/>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style:tab-stops>
          <style:tab-stop style:type="left" style:position="2.3625in"/>
          <style:tab-stop style:type="left" style:position="3.5041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380"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381" style:parent-style-name="Normal" style:family="paragraph">
      <style:paragraph-properties fo:text-align="end"/>
    </style:style>
    <style:style style:name="P382" style:parent-style-name="Normal" style:family="paragraph">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family="paragraph">
      <style:paragraph-properties fo:text-indent="0.4923in"/>
    </style:style>
    <style:style style:name="P386" style:parent-style-name="Normal" style:master-page-name="MPF2" style:family="paragraph">
      <style:paragraph-properties fo:break-before="page" fo:text-align="justify" fo:margin-left="3.3472in" style:page-number="1">
        <style:tab-stops/>
      </style:paragraph-properties>
      <style:text-properties style:font-size-complex="12pt" style:language-asian="lt" style:country-asian="LT"/>
    </style:style>
    <style:style style:name="P392" style:parent-style-name="Normal" style:family="paragraph">
      <style:paragraph-properties fo:text-align="justify" fo:margin-left="3.3472in">
        <style:tab-stops/>
      </style:paragraph-properties>
      <style:text-properties style:font-size-complex="12pt" style:language-asian="lt" style:country-asian="LT"/>
    </style:style>
    <style:style style:name="P393" style:parent-style-name="Normal" style:family="paragraph">
      <style:paragraph-properties fo:text-align="justify" fo:margin-left="3.3472in">
        <style:tab-stops/>
      </style:paragraph-properties>
      <style:text-properties style:font-size-complex="12pt" style:language-asian="lt" style:country-asian="LT"/>
    </style:style>
    <style:style style:name="P394" style:parent-style-name="Normal" style:family="paragraph">
      <style:paragraph-properties fo:text-align="justify" fo:margin-left="3.34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style:tab-stops>
          <style:tab-stop style:type="right" style:leader-style="dotted" style:leader-text="." style:position="3.1666in"/>
        </style:tab-stops>
      </style:paragraph-properties>
    </style:style>
    <style:style style:name="P403" style:parent-style-name="Normal" style:family="paragraph">
      <style:paragraph-properties fo:text-indent="0.9847in">
        <style:tab-stops>
          <style:tab-stop style:type="right" style:leader-style="dotted" style:leader-text="." style:position="3.1666in"/>
        </style:tab-stops>
      </style:paragraph-properties>
      <style:text-properties fo:font-size="10pt" style:font-size-asian="10pt"/>
    </style:style>
    <style:style style:name="P404" style:parent-style-name="Normal" style:family="paragraph">
      <style:paragraph-properties>
        <style:tab-stops>
          <style:tab-stop style:type="right" style:leader-style="dotted" style:leader-text="." style:position="3.1666in"/>
        </style:tab-stops>
      </style:paragraph-properties>
    </style:style>
    <style:style style:name="P405"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406" style:parent-style-name="Normal" style:family="paragraph">
      <style:paragraph-properties>
        <style:tab-stops>
          <style:tab-stop style:type="right" style:leader-style="dotted" style:leader-text="." style:position="3.1666in"/>
        </style:tab-stops>
      </style:paragraph-properties>
    </style:style>
    <style:style style:name="P407" style:parent-style-name="Normal" style:family="paragraph">
      <style:text-properties fo:font-size="10pt" style:font-size-asian="10pt"/>
    </style:style>
    <style:style style:name="P408" style:parent-style-name="Normal" style:family="paragraph">
      <style:paragraph-properties fo:keep-with-next="always"/>
      <style:text-properties style:font-weight-complex="bold"/>
    </style:style>
    <style:style style:name="P409" style:parent-style-name="Normal" style:family="paragraph">
      <style:paragraph-properties fo:keep-with-next="always" fo:text-align="center"/>
      <style:text-properties fo:font-weight="bold" style:font-weight-asian="bold" style:font-weight-complex="bold"/>
    </style:style>
    <style:style style:name="P410" style:parent-style-name="Normal" style:family="paragraph">
      <style:paragraph-properties fo:keep-with-next="always" fo:text-align="center"/>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size="8pt" style:font-size-asian="8pt" style:font-size-complex="8pt"/>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size="10pt" style:font-size-asian="10pt"/>
    </style:style>
    <style:style style:name="P416" style:parent-style-name="Normal" style:family="paragraph">
      <style:text-properties fo:font-size="11pt" style:font-size-asian="11pt"/>
    </style:style>
    <style:style style:name="P41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18" style:parent-style-name="Normal" style:family="paragraph">
      <style:paragraph-properties fo:text-align="justify" fo:text-indent="0.3937in">
        <style:tab-stops>
          <style:tab-stop style:type="right" style:leader-style="dotted" style:leader-text="." style:position="6.2993in"/>
        </style:tab-stops>
      </style:paragraph-properties>
      <style:text-properties fo:font-size="8pt" style:font-size-asian="8pt" style:font-size-complex="8pt"/>
    </style:style>
    <style:style style:name="P419" style:parent-style-name="Normal" style:family="paragraph">
      <style:paragraph-properties>
        <style:tab-stops>
          <style:tab-stop style:type="right" style:leader-style="dotted" style:leader-text="." style:position="6.2993in"/>
        </style:tab-stops>
      </style:paragraph-properties>
    </style:style>
    <style:style style:name="P420" style:parent-style-name="Normal" style:family="paragraph">
      <style:paragraph-properties fo:margin-left="1.9687in">
        <style:tab-stops>
          <style:tab-stop style:type="right" style:leader-style="dotted" style:leader-text="." style:position="4.3305in"/>
        </style:tab-stops>
      </style:paragraph-properties>
      <style:text-properties fo:font-size="10pt" style:font-size-asian="10pt"/>
    </style:style>
    <style:style style:name="P421" style:parent-style-name="Normal" style:family="paragraph">
      <style:paragraph-properties>
        <style:tab-stops>
          <style:tab-stop style:type="right" style:leader-style="dotted" style:leader-text="." style:position="6.2993in"/>
        </style:tab-stops>
      </style:paragraph-properties>
    </style:style>
    <style:style style:name="P422"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423" style:parent-style-name="Normal" style:family="paragraph">
      <style:paragraph-properties>
        <style:tab-stops>
          <style:tab-stop style:type="right" style:leader-style="dotted" style:leader-text="." style:position="6.2993in"/>
        </style:tab-stops>
      </style:paragraph-properties>
    </style:style>
    <style:style style:name="P424"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425" style:parent-style-name="Normal" style:family="paragraph">
      <style:paragraph-properties>
        <style:tab-stops>
          <style:tab-stop style:type="right" style:leader-style="dotted" style:leader-text="." style:position="6.2993in"/>
        </style:tab-stops>
      </style:paragraph-properties>
    </style:style>
    <style:style style:name="P426" style:parent-style-name="Normal" style:family="paragraph">
      <style:paragraph-properties>
        <style:tab-stops>
          <style:tab-stop style:type="right" style:leader-style="dotted" style:leader-text="." style:position="6.2993in"/>
        </style:tab-stops>
      </style:paragraph-properties>
    </style:style>
    <style:style style:name="P427" style:parent-style-name="Normal" style:family="paragraph">
      <style:paragraph-properties>
        <style:tab-stops>
          <style:tab-stop style:type="right" style:leader-style="dotted" style:leader-text="." style:position="6.2993in"/>
        </style:tab-stops>
      </style:paragraph-properties>
    </style:style>
    <style:style style:name="P428" style:parent-style-name="Normal" style:family="paragraph">
      <style:paragraph-properties>
        <style:tab-stops>
          <style:tab-stop style:type="right" style:leader-style="dotted" style:leader-text="." style:position="6.2993in"/>
        </style:tab-stops>
      </style:paragraph-properties>
    </style:style>
    <style:style style:name="P429" style:parent-style-name="Normal" style:family="paragraph">
      <style:paragraph-properties>
        <style:tab-stops>
          <style:tab-stop style:type="right" style:leader-style="dotted" style:leader-text="." style:position="6.2993in"/>
        </style:tab-stops>
      </style:paragraph-properties>
    </style:style>
    <style:style style:name="P430" style:parent-style-name="Normal" style:family="paragraph">
      <style:paragraph-properties>
        <style:tab-stops>
          <style:tab-stop style:type="right" style:leader-style="dotted" style:leader-text="." style:position="6.2993in"/>
        </style:tab-stops>
      </style:paragraph-properties>
    </style:style>
    <style:style style:name="P431" style:parent-style-name="Normal" style:family="paragraph">
      <style:paragraph-properties fo:text-align="justify">
        <style:tab-stops>
          <style:tab-stop style:type="right" style:leader-style="dotted" style:leader-text="." style:position="6.2993in"/>
        </style:tab-stops>
      </style:paragraph-properties>
    </style:style>
    <style:style style:name="P43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33"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434" style:parent-style-name="Normal" style:family="paragraph">
      <style:paragraph-properties>
        <style:tab-stops>
          <style:tab-stop style:type="right" style:leader-style="dotted" style:leader-text="." style:position="6.2993in"/>
        </style:tab-stops>
      </style:paragraph-properties>
    </style:style>
    <style:style style:name="P435" style:parent-style-name="Normal" style:family="paragraph">
      <style:paragraph-properties>
        <style:tab-stops>
          <style:tab-stop style:type="right" style:leader-style="dotted" style:leader-text="." style:position="6.2993in"/>
        </style:tab-stops>
      </style:paragraph-properties>
    </style:style>
    <style:style style:name="P436" style:parent-style-name="Normal" style:family="paragraph">
      <style:paragraph-properties>
        <style:tab-stops>
          <style:tab-stop style:type="right" style:leader-style="dotted" style:leader-text="." style:position="6.2993in"/>
        </style:tab-stops>
      </style:paragraph-properties>
    </style:style>
    <style:style style:name="P437" style:parent-style-name="Normal" style:family="paragraph">
      <style:paragraph-properties>
        <style:tab-stops>
          <style:tab-stop style:type="right" style:leader-style="dotted" style:leader-text="." style:position="6.2993in"/>
        </style:tab-stops>
      </style:paragraph-properties>
    </style:style>
    <style:style style:name="P4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39" style:parent-style-name="Normal" style:family="paragraph">
      <style:paragraph-properties fo:margin-left="0.8333in">
        <style:tab-stops>
          <style:tab-stop style:type="right" style:leader-style="dotted" style:leader-text="." style:position="5.4659in"/>
        </style:tab-stops>
      </style:paragraph-properties>
      <style:text-properties fo:font-size="10pt" style:font-size-asian="10pt"/>
    </style:style>
    <style:style style:name="P440" style:parent-style-name="Normal" style:family="paragraph">
      <style:paragraph-properties fo:text-align="justify">
        <style:tab-stops>
          <style:tab-stop style:type="right" style:leader-style="dotted" style:leader-text="." style:position="6.2993in"/>
        </style:tab-stops>
      </style:paragraph-properties>
    </style:style>
    <style:style style:name="P441" style:parent-style-name="Normal" style:family="paragraph">
      <style:paragraph-properties fo:text-indent="2.0673in">
        <style:tab-stops>
          <style:tab-stop style:type="right" style:leader-style="dotted" style:leader-text="." style:position="6.2993in"/>
        </style:tab-stops>
      </style:paragraph-properties>
      <style:text-properties fo:font-size="10pt" style:font-size-asian="10pt"/>
    </style:style>
    <style:style style:name="P442" style:parent-style-name="Normal" style:family="paragraph">
      <style:paragraph-properties>
        <style:tab-stops>
          <style:tab-stop style:type="right" style:leader-style="dotted" style:leader-text="." style:position="6.2993in"/>
        </style:tab-stops>
      </style:paragraph-properties>
    </style:style>
    <style:style style:name="P443" style:parent-style-name="Normal" style:family="paragraph">
      <style:paragraph-properties>
        <style:tab-stops>
          <style:tab-stop style:type="right" style:leader-style="dotted" style:leader-text="." style:position="6.2993in"/>
        </style:tab-stops>
      </style:paragraph-properties>
    </style:style>
    <style:style style:name="P44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fo:text-indent="0.3937in"/>
      <style:text-properties fo:hyphenate="false"/>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ab-stops>
          <style:tab-stop style:type="right" style:leader-style="dotted" style:leader-text="." style:position="6.2993in"/>
        </style:tab-stops>
      </style:paragraph-properties>
    </style:style>
    <style:style style:name="P451" style:parent-style-name="Normal" style:family="paragraph">
      <style:paragraph-properties fo:text-align="justify" fo:text-indent="0.2958in">
        <style:tab-stops>
          <style:tab-stop style:type="right" style:leader-style="dotted" style:leader-text="." style:position="6.2993in"/>
        </style:tab-stops>
      </style:paragraph-properties>
    </style:style>
    <style:style style:name="P452" style:parent-style-name="Normal" style:family="paragraph">
      <style:paragraph-properties>
        <style:tab-stops>
          <style:tab-stop style:type="right" style:leader-style="dotted" style:leader-text="." style:position="6.2993in"/>
        </style:tab-stops>
      </style:paragraph-properties>
    </style:style>
    <style:style style:name="P45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454" style:parent-style-name="Normal" style:family="paragraph">
      <style:paragraph-properties fo:margin-left="2.8333in">
        <style:tab-stops>
          <style:tab-stop style:type="center" style:position="0.25in"/>
          <style:tab-stop style:type="center" style:position="2.5833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468" style:parent-style-name="Normal" style:family="paragraph">
      <style:paragraph-properties fo:text-align="justify" fo:margin-left="3.3472in">
        <style:tab-stops/>
      </style:paragraph-properties>
      <style:text-properties style:font-size-complex="12pt" style:language-asian="lt" style:country-asian="LT"/>
    </style:style>
    <style:style style:name="P469" style:parent-style-name="Normal" style:family="paragraph">
      <style:paragraph-properties fo:text-align="justify" fo:margin-left="3.3472in">
        <style:tab-stops/>
      </style:paragraph-properties>
      <style:text-properties style:font-size-complex="12pt" style:language-asian="lt" style:country-asian="LT"/>
    </style:style>
    <style:style style:name="P470" style:parent-style-name="Normal" style:family="paragraph">
      <style:paragraph-properties fo:text-align="justify" fo:margin-left="3.347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3.3472in">
        <style:tab-stops/>
      </style:paragraph-properties>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style:tab-stops>
          <style:tab-stop style:type="right" style:leader-style="dotted" style:leader-text="." style:position="3.1666in"/>
        </style:tab-stops>
      </style:paragraph-properties>
    </style:style>
    <style:style style:name="P479" style:parent-style-name="Normal" style:family="paragraph">
      <style:paragraph-properties fo:text-indent="0.9847in">
        <style:tab-stops>
          <style:tab-stop style:type="right" style:leader-style="dotted" style:leader-text="." style:position="3.1666in"/>
        </style:tab-stops>
      </style:paragraph-properties>
      <style:text-properties fo:font-size="10pt" style:font-size-asian="10pt"/>
    </style:style>
    <style:style style:name="P480" style:parent-style-name="Normal" style:family="paragraph">
      <style:paragraph-properties>
        <style:tab-stops>
          <style:tab-stop style:type="right" style:leader-style="dotted" style:leader-text="." style:position="3.1666in"/>
        </style:tab-stops>
      </style:paragraph-properties>
    </style:style>
    <style:style style:name="P481" style:parent-style-name="Normal" style:family="paragraph">
      <style:paragraph-properties>
        <style:tab-stops>
          <style:tab-stop style:type="right" style:leader-style="dotted" style:leader-text="." style:position="3.1666in"/>
        </style:tab-stops>
      </style:paragraph-properties>
    </style:style>
    <style:style style:name="P482" style:parent-style-name="Normal" style:family="paragraph">
      <style:text-properties fo:font-size="10pt" style:font-size-asian="10pt"/>
    </style:style>
    <style:style style:name="P483" style:parent-style-name="Normal" style:family="paragraph">
      <style:paragraph-properties fo:keep-with-next="always" fo:text-align="center"/>
      <style:text-properties fo:font-weight="bold" style:font-weight-asian="bold" style:font-weight-complex="bold"/>
    </style:style>
    <style:style style:name="P484" style:parent-style-name="Normal" style:family="paragraph">
      <style:paragraph-properties fo:keep-with-next="always" fo:text-align="center"/>
      <style:text-properties fo:font-weight="bold" style:font-weight-asian="bold" style:font-weight-complex="bold"/>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91" style:parent-style-name="Normal" style:family="paragraph">
      <style:paragraph-properties fo:text-indent="1.1812in">
        <style:tab-stops>
          <style:tab-stop style:type="right" style:leader-style="dotted" style:leader-text="." style:position="6.2993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style:tab-stops>
          <style:tab-stop style:type="right" style:leader-style="dotted" style:leader-text="." style:position="6.2993in"/>
        </style:tab-stops>
      </style:paragraph-properties>
    </style:style>
    <style:style style:name="P495" style:parent-style-name="Normal" style:family="paragraph">
      <style:paragraph-properties>
        <style:tab-stops>
          <style:tab-stop style:type="right" style:leader-style="dotted" style:leader-text="." style:position="6.2993in"/>
        </style:tab-stops>
      </style:paragraph-properties>
    </style:style>
    <style:style style:name="P496" style:parent-style-name="Normal" style:family="paragraph">
      <style:paragraph-properties fo:text-indent="2.3625in">
        <style:tab-stops>
          <style:tab-stop style:type="right" style:leader-style="dotted" style:leader-text="." style:position="6.2993in"/>
        </style:tab-stops>
      </style:paragraph-properties>
      <style:text-properties fo:font-size="10pt" style:font-size-asian="10pt"/>
    </style:style>
    <style:style style:name="P497" style:parent-style-name="Normal" style:family="paragraph">
      <style:paragraph-properties fo:text-align="justify">
        <style:tab-stops>
          <style:tab-stop style:type="right" style:leader-style="dotted" style:leader-text="." style:position="6.2993in"/>
        </style:tab-stops>
      </style:paragraph-properties>
    </style:style>
    <style:style style:name="P498" style:parent-style-name="Normal" style:family="paragraph">
      <style:paragraph-properties fo:text-align="justify">
        <style:tab-stops>
          <style:tab-stop style:type="right" style:leader-style="dotted" style:leader-text="." style:position="6.2993in"/>
        </style:tab-stops>
      </style:paragraph-properties>
    </style:style>
    <style:style style:name="P499" style:parent-style-name="Normal" style:family="paragraph">
      <style:paragraph-properties>
        <style:tab-stops>
          <style:tab-stop style:type="right" style:leader-style="dotted" style:leader-text="." style:position="6.2993in"/>
        </style:tab-stops>
      </style:paragraph-properties>
    </style:style>
    <style:style style:name="P500" style:parent-style-name="Normal" style:family="paragraph">
      <style:paragraph-properties>
        <style:tab-stops>
          <style:tab-stop style:type="right" style:leader-style="dotted" style:leader-text="." style:position="6.2993in"/>
        </style:tab-stops>
      </style:paragraph-properties>
    </style:style>
    <style:style style:name="P501" style:parent-style-name="Normal" style:family="paragraph">
      <style:paragraph-properties fo:text-indent="2.7562in">
        <style:tab-stops>
          <style:tab-stop style:type="right" style:leader-style="dotted" style:leader-text="." style:position="6.2993in"/>
        </style:tab-stops>
      </style:paragraph-properties>
      <style:text-properties fo:font-size="10pt" style:font-size-asian="10pt"/>
    </style:style>
    <style:style style:name="P502" style:parent-style-name="Normal" style:family="paragraph">
      <style:paragraph-properties>
        <style:tab-stops>
          <style:tab-stop style:type="right" style:leader-style="dotted" style:leader-text="." style:position="6.2993in"/>
        </style:tab-stops>
      </style:paragraph-properties>
    </style:style>
    <style:style style:name="P503" style:parent-style-name="Normal" style:family="paragraph">
      <style:paragraph-properties>
        <style:tab-stops>
          <style:tab-stop style:type="right" style:leader-style="dotted" style:leader-text="." style:position="6.2993in"/>
        </style:tab-stops>
      </style:paragraph-properties>
    </style:style>
    <style:style style:name="P504" style:parent-style-name="Normal" style:family="paragraph">
      <style:paragraph-properties>
        <style:tab-stops>
          <style:tab-stop style:type="right" style:leader-style="dotted" style:leader-text="." style:position="6.2993in"/>
        </style:tab-stops>
      </style:paragraph-properties>
    </style:style>
    <style:style style:name="P505" style:parent-style-name="Normal" style:family="paragraph">
      <style:paragraph-properties>
        <style:tab-stops>
          <style:tab-stop style:type="right" style:leader-style="dotted" style:leader-text="." style:position="6.2993in"/>
        </style:tab-stops>
      </style:paragraph-properties>
    </style:style>
    <style:style style:name="P506" style:parent-style-name="Normal" style:family="paragraph">
      <style:paragraph-properties>
        <style:tab-stops>
          <style:tab-stop style:type="right" style:leader-style="dotted" style:leader-text="." style:position="6.2993in"/>
        </style:tab-stops>
      </style:paragraph-properties>
    </style:style>
    <style:style style:name="P507" style:parent-style-name="Normal" style:family="paragraph">
      <style:paragraph-properties fo:text-indent="2.5597in">
        <style:tab-stops>
          <style:tab-stop style:type="right" style:leader-style="dotted" style:leader-text="." style:position="6.2993in"/>
        </style:tab-stops>
      </style:paragraph-properties>
      <style:text-properties fo:font-size="10pt" style:font-size-asian="10pt"/>
    </style:style>
    <style:style style:name="P508" style:parent-style-name="Normal" style:family="paragraph">
      <style:paragraph-properties>
        <style:tab-stops>
          <style:tab-stop style:type="right" style:leader-style="dotted" style:leader-text="." style:position="6.2993in"/>
        </style:tab-stops>
      </style:paragraph-properties>
    </style:style>
    <style:style style:name="P509" style:parent-style-name="Normal" style:family="paragraph">
      <style:paragraph-properties>
        <style:tab-stops>
          <style:tab-stop style:type="right" style:leader-style="dotted" style:leader-text="." style:position="6.2993in"/>
        </style:tab-stops>
      </style:paragraph-properties>
    </style:style>
    <style:style style:name="P510" style:parent-style-name="Normal" style:family="paragraph">
      <style:paragraph-properties fo:text-align="justify">
        <style:tab-stops>
          <style:tab-stop style:type="right" style:leader-style="dotted" style:leader-text="." style:position="6.2993in"/>
        </style:tab-stops>
      </style:paragraph-properties>
    </style:style>
    <style:style style:name="P5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512" style:parent-style-name="DefaultParagraphFont" style:family="text">
      <style:text-properties style:font-weight-complex="bold"/>
    </style:style>
    <style:style style:name="P513" style:parent-style-name="Normal" style:family="paragraph">
      <style:paragraph-properties fo:text-align="justify">
        <style:tab-stops>
          <style:tab-stop style:type="right" style:leader-style="dotted" style:leader-text="." style:position="6.2993in"/>
        </style:tab-stops>
      </style:paragraph-properties>
    </style:style>
    <style:style style:name="P514" style:parent-style-name="Normal" style:family="paragraph">
      <style:paragraph-properties fo:text-align="justify">
        <style:tab-stops>
          <style:tab-stop style:type="right" style:leader-style="dotted" style:leader-text="." style:position="6.2993in"/>
        </style:tab-stops>
      </style:paragraph-properties>
    </style:style>
    <style:style style:name="P515" style:parent-style-name="Normal" style:family="paragraph">
      <style:paragraph-properties fo:text-indent="1.9687in">
        <style:tab-stops>
          <style:tab-stop style:type="right" style:leader-style="dotted" style:leader-text="." style:position="6.2993in"/>
        </style:tab-stops>
      </style:paragraph-properties>
      <style:text-properties fo:font-size="10pt" style:font-size-asian="10pt"/>
    </style:style>
    <style:style style:name="P516" style:parent-style-name="Normal" style:family="paragraph">
      <style:paragraph-properties>
        <style:tab-stops>
          <style:tab-stop style:type="right" style:leader-style="dotted" style:leader-text="." style:position="6.2993in"/>
        </style:tab-stops>
      </style:paragraph-properties>
    </style:style>
    <style:style style:name="P517" style:parent-style-name="Normal" style:family="paragraph">
      <style:paragraph-properties>
        <style:tab-stops>
          <style:tab-stop style:type="right" style:leader-style="dotted" style:leader-text="." style:position="6.2993in"/>
        </style:tab-stops>
      </style:paragraph-properties>
    </style:style>
    <style:style style:name="P51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523" style:parent-style-name="Normal" style:family="paragraph">
      <style:paragraph-properties fo:margin-left="2.8333in">
        <style:tab-stops>
          <style:tab-stop style:type="center" style:position="0.25in"/>
          <style:tab-stop style:type="center" style:position="2.5833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538" style:parent-style-name="Normal" style:family="paragraph">
      <style:paragraph-properties fo:text-align="justify" fo:margin-left="3.3472in">
        <style:tab-stops/>
      </style:paragraph-properties>
      <style:text-properties style:font-size-complex="12pt" style:language-asian="lt" style:country-asian="LT"/>
    </style:style>
    <style:style style:name="P539" style:parent-style-name="Normal" style:family="paragraph">
      <style:paragraph-properties fo:text-align="justify" fo:margin-left="3.3472in">
        <style:tab-stops/>
      </style:paragraph-properties>
      <style:text-properties style:font-size-complex="12pt" style:language-asian="lt" style:country-asian="LT"/>
    </style:style>
    <style:style style:name="P540" style:parent-style-name="Normal" style:family="paragraph">
      <style:paragraph-properties fo:text-align="justify" fo:margin-left="3.347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margin-left="3.2486in">
        <style:tab-stops/>
      </style:paragraph-properties>
      <style:text-properties style:font-size-complex="12pt"/>
    </style:style>
    <style:style style:name="P544" style:parent-style-name="Normal" style:family="paragraph">
      <style:paragraph-properties fo:text-align="center" fo:line-height="122%">
        <style:tab-stops>
          <style:tab-stop style:type="left" style:position="0.3937in"/>
          <style:tab-stop style:type="left" style:position="2.875in"/>
          <style:tab-stop style:type="left" style:position="4.9222in"/>
        </style:tab-stops>
      </style:paragraph-properties>
      <style:text-properties fo:font-weight="bold" style:font-weight-asian="bold" style:font-size-complex="12pt" fo:hyphenate="false"/>
    </style:style>
    <style:style style:name="P545" style:parent-style-name="Normal" style:family="paragraph">
      <style:paragraph-properties fo:margin-right="-0.05in"/>
    </style:style>
    <style:style style:name="P546" style:parent-style-name="Normal" style:family="paragraph">
      <style:paragraph-properties fo:margin-right="-0.05in"/>
    </style:style>
    <style:style style:name="P547" style:parent-style-name="Normal" style:family="paragraph">
      <style:paragraph-properties fo:text-align="center"/>
    </style:style>
    <style:style style:name="P548" style:parent-style-name="Normal" style:family="paragraph">
      <style:paragraph-properties fo:text-align="center" fo:margin-right="-0.05in"/>
      <style:text-properties fo:font-size="10pt" style:font-size-asian="10pt"/>
    </style:style>
    <style:style style:name="P549" style:parent-style-name="Normal" style:family="paragraph">
      <style:paragraph-properties fo:margin-right="-0.05in"/>
    </style:style>
    <style:style style:name="P550" style:parent-style-name="Normal" style:family="paragraph">
      <style:paragraph-properties fo:margin-right="-0.05in"/>
    </style:style>
    <style:style style:name="P551" style:parent-style-name="Normal" style:family="paragraph">
      <style:paragraph-properties fo:margin-right="-0.05in"/>
    </style:style>
    <style:style style:name="P552" style:parent-style-name="Normal" style:family="paragraph">
      <style:paragraph-properties fo:margin-right="-0.05in" fo:text-indent="0.9201in"/>
      <style:text-properties fo:font-size="10pt" style:font-size-asian="10pt"/>
    </style:style>
    <style:style style:name="P553" style:parent-style-name="Normal" style:family="paragraph">
      <style:paragraph-properties fo:margin-right="-0.05in"/>
    </style:style>
    <style:style style:name="P554" style:parent-style-name="Normal" style:family="paragraph">
      <style:paragraph-properties fo:margin-right="-0.05in"/>
    </style:style>
    <style:style style:name="P555" style:parent-style-name="Normal" style:family="paragraph">
      <style:paragraph-properties fo:margin-right="-0.05in"/>
      <style:text-properties fo:font-size="10pt" style:font-size-asian="10pt"/>
    </style:style>
    <style:style style:name="P556" style:parent-style-name="Normal" style:family="paragraph">
      <style:paragraph-properties fo:line-height="200%"/>
      <style:text-properties style:font-size-complex="12pt" style:language-asian="lt" style:country-asian="LT"/>
    </style:style>
    <style:style style:name="P5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58" style:parent-style-name="Normal" style:family="paragraph">
      <style:paragraph-properties fo:margin-right="-0.05in"/>
    </style:style>
    <style:style style:name="P559" style:parent-style-name="Normal" style:family="paragraph">
      <style:paragraph-properties fo:text-align="center" fo:margin-right="-0.05in"/>
    </style:style>
    <style:style style:name="P560" style:parent-style-name="Normal" style:family="paragraph">
      <style:paragraph-properties fo:text-align="center" fo:margin-right="-0.05in"/>
      <style:text-properties fo:font-size="8pt" style:font-size-asian="8pt"/>
    </style:style>
    <style:style style:name="P561" style:parent-style-name="Normal" style:family="paragraph">
      <style:paragraph-properties fo:text-align="center" fo:margin-right="-0.05in"/>
    </style:style>
    <style:style style:name="P562" style:parent-style-name="Normal" style:family="paragraph">
      <style:paragraph-properties fo:text-align="center" fo:margin-right="-0.05in"/>
      <style:text-properties fo:font-size="10pt" style:font-size-asian="10pt"/>
    </style:style>
    <style:style style:name="P563" style:parent-style-name="Normal" style:family="paragraph">
      <style:paragraph-properties fo:margin-right="-0.05in"/>
    </style:style>
    <style:style style:name="P564" style:parent-style-name="Normal" style:family="paragraph">
      <style:paragraph-properties fo:margin-right="-0.0006in" fo:text-indent="0.5in"/>
    </style:style>
    <style:style style:name="P565" style:parent-style-name="Normal" style:family="paragraph">
      <style:paragraph-properties fo:text-indent="1.3784in"/>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margin-right="-0.0006in"/>
    </style:style>
    <style:style style:name="P569" style:parent-style-name="Normal" style:family="paragraph">
      <style:paragraph-properties fo:margin-right="-0.0006in"/>
      <style:text-properties style:font-size-complex="12pt"/>
    </style:style>
    <style:style style:name="P570" style:parent-style-name="Normal" style:family="paragraph">
      <style:paragraph-properties fo:margin-right="-0.0006in"/>
    </style:style>
    <style:style style:name="P571" style:parent-style-name="Normal" style:family="paragraph">
      <style:paragraph-properties fo:text-indent="0.9847in"/>
      <style:text-properties fo:font-size="10pt" style:font-size-asian="10pt"/>
    </style:style>
    <style:style style:name="P572" style:parent-style-name="Normal" style:family="paragraph">
      <style:paragraph-properties fo:line-height="150%" fo:margin-right="-0.0006in"/>
    </style:style>
    <style:style style:name="P573" style:parent-style-name="Normal" style:family="paragraph">
      <style:paragraph-properties fo:margin-right="-0.0006in"/>
      <style:text-properties style:font-size-complex="12pt" style:language-asian="lt" style:country-asian="LT"/>
    </style:style>
    <style:style style:name="P574" style:parent-style-name="Normal" style:family="paragraph">
      <style:paragraph-properties fo:margin-right="-0.0006in"/>
      <style:text-properties style:font-size-complex="12pt" style:language-asian="lt" style:country-asian="LT"/>
    </style:style>
    <style:style style:name="P575" style:parent-style-name="Normal" style:family="paragraph">
      <style:paragraph-properties fo:text-indent="2.5597in"/>
      <style:text-properties fo:font-size="10pt" style:font-size-asian="10pt" style:language-asian="lt" style:country-asian="LT"/>
    </style:style>
    <style:style style:name="P576" style:parent-style-name="Normal" style:family="paragraph">
      <style:paragraph-properties fo:line-height="150%" fo:margin-right="-0.0006in"/>
    </style:style>
    <style:style style:name="P577" style:parent-style-name="Normal" style:family="paragraph">
      <style:paragraph-properties fo:line-height="150%" fo:margin-right="-0.0006in"/>
    </style:style>
    <style:style style:name="P578" style:parent-style-name="Normal" style:family="paragraph">
      <style:paragraph-properties fo:line-height="150%" fo:margin-right="-0.0006in"/>
    </style:style>
    <style:style style:name="P579" style:parent-style-name="Normal" style:family="paragraph">
      <style:paragraph-properties fo:margin-right="-0.0006in"/>
      <style:text-properties style:font-size-complex="12pt" style:language-asian="lt" style:country-asian="LT"/>
    </style:style>
    <style:style style:name="P580" style:parent-style-name="Normal" style:family="paragraph">
      <style:paragraph-properties fo:text-indent="2.5597in"/>
      <style:text-properties fo:font-size="10pt" style:font-size-asian="10pt" style:language-asian="lt" style:country-asian="LT"/>
    </style:style>
    <style:style style:name="P581" style:parent-style-name="Normal" style:family="paragraph">
      <style:paragraph-properties fo:line-height="150%" fo:margin-right="-0.0006in"/>
    </style:style>
    <style:style style:name="P582" style:parent-style-name="Normal" style:family="paragraph">
      <style:paragraph-properties fo:line-height="150%" fo:margin-right="-0.0006in"/>
    </style:style>
    <style:style style:name="P583" style:parent-style-name="Normal" style:family="paragraph">
      <style:paragraph-properties fo:line-height="150%" fo:margin-right="-0.0006in"/>
    </style:style>
    <style:style style:name="P584" style:parent-style-name="Normal" style:family="paragraph">
      <style:paragraph-properties fo:text-align="justify" fo:margin-right="-0.0006in"/>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margin-right="-0.0006in" fo:text-indent="4.9222in">
        <style:tab-stops>
          <style:tab-stop style:type="left" style:position="4.4298in"/>
        </style:tab-stops>
      </style:paragraph-properties>
      <style:text-properties fo:font-size="10pt" style:font-size-asian="10pt"/>
    </style:style>
    <style:style style:name="P588" style:parent-style-name="Normal" style:family="paragraph">
      <style:paragraph-properties fo:text-align="justify" fo:margin-right="-0.0006in"/>
    </style:style>
    <style:style style:name="P589" style:parent-style-name="Normal" style:family="paragraph">
      <style:paragraph-properties fo:text-indent="1.575in">
        <style:tab-stops>
          <style:tab-stop style:type="left" style:position="4.4298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margin-right="-0.0006in"/>
    </style:style>
    <style:style style:name="P592" style:parent-style-name="Normal" style:family="paragraph">
      <style:paragraph-properties fo:margin-right="-0.0006in"/>
    </style:style>
    <style:style style:name="P593" style:parent-style-name="Normal" style:family="paragraph">
      <style:paragraph-properties fo:margin-right="-0.0006in"/>
    </style:style>
    <style:style style:name="P594" style:parent-style-name="Normal" style:family="paragraph">
      <style:paragraph-properties fo:margin-right="-0.0006in" fo:text-indent="0.4923in"/>
    </style:style>
    <style:style style:name="P595" style:parent-style-name="Normal" style:family="paragraph">
      <style:paragraph-properties fo:margin-right="-0.0006in" fo:text-indent="1in"/>
      <style:text-properties fo:font-size="10pt" style:font-size-asian="10pt"/>
    </style:style>
    <style:style style:name="P596" style:parent-style-name="Normal" style:family="paragraph">
      <style:paragraph-properties fo:margin-right="-0.0006in" fo:text-indent="0.4923in"/>
      <style:text-properties fo:font-size="8pt" style:font-size-asian="8pt"/>
    </style:style>
    <style:style style:name="P597" style:parent-style-name="Normal" style:family="paragraph">
      <style:paragraph-properties fo:text-align="justify" fo:margin-right="-0.0006in" fo:text-indent="0.4923in"/>
    </style:style>
    <style:style style:name="P59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006in"/>
    </style:style>
    <style:style style:name="P601" style:parent-style-name="Normal" style:family="paragraph">
      <style:paragraph-properties fo:text-align="justify" fo:margin-right="-0.05in"/>
    </style:style>
    <style:style style:name="P602" style:parent-style-name="Normal" style:family="paragraph">
      <style:paragraph-properties fo:text-align="justify" fo:margin-right="-0.0006in"/>
    </style:style>
    <style:style style:name="P603" style:parent-style-name="Normal" style:family="paragraph">
      <style:paragraph-properties fo:text-align="justify" fo:margin-right="-0.05in" fo:text-indent="1.5305in"/>
      <style:text-properties fo:font-size="10pt" style:font-size-asian="10pt"/>
    </style:style>
    <style:style style:name="P604" style:parent-style-name="Normal" style:family="paragraph">
      <style:paragraph-properties fo:text-align="justify" fo:margin-right="-0.05in"/>
      <style:text-properties fo:font-size="8pt" style:font-size-asian="8pt" style:font-size-complex="8pt"/>
    </style:style>
    <style:style style:name="P605" style:parent-style-name="Normal" style:family="paragraph">
      <style:paragraph-properties fo:text-align="justify" fo:margin-right="-0.05in"/>
    </style:style>
    <style:style style:name="P606" style:parent-style-name="Normal" style:family="paragraph">
      <style:paragraph-properties fo:text-align="justify" fo:margin-right="-0.05in"/>
    </style:style>
    <style:style style:name="P607" style:parent-style-name="Normal" style:family="paragraph">
      <style:paragraph-properties fo:text-align="justify" fo:margin-right="-0.05in" fo:text-indent="1.575in"/>
      <style:text-properties fo:font-size="10pt" style:font-size-asian="10pt"/>
    </style:style>
    <style:style style:name="P608" style:parent-style-name="Normal" style:family="paragraph">
      <style:paragraph-properties fo:text-align="justify" fo:margin-right="-0.05in"/>
    </style:style>
    <style:style style:name="P609" style:parent-style-name="Normal" style:family="paragraph">
      <style:paragraph-properties fo:text-align="justify" fo:margin-left="0.5in" fo:margin-right="-0.0006in" fo:text-indent="0.8784in">
        <style:tab-stops/>
      </style:paragraph-properties>
    </style:style>
    <style:style style:name="P610" style:parent-style-name="Normal" style:family="paragraph">
      <style:paragraph-properties fo:text-align="justify" fo:margin-right="-0.05in" fo:text-indent="1.575in"/>
      <style:text-properties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ab-stops>
          <style:tab-stop style:type="left" style:position="0.787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 MINISTERIJOS DIREKTORIAUS 2022 M. VASARIO 4 D. ĮSAKYMO NR. 1-60 „</text:span><text:span text:style-name="T17">DĖL OBJEKTO ATITIKTIES GAISRINĘ SAUGĄ REGLAMENTUOJANTIEMS TEISĖS AKTAMS PATIKRINIMŲ ATLIKIMO TVARKOS APRAŠO PATVIRTINIMO“ PAKEITIMO<text:s/></text:span></text:p>
      <text:p text:style-name="P18"/>
      <text:p text:style-name="P19"><text:span text:style-name="T20">2023 m. gruodžio 27 d. Nr.<text:s/></text:span><text:span text:style-name="T21">1-678 /2023 (1.4 E)</text:span></text:p>
      <text:p text:style-name="P22">Vilnius</text:p>
      <text:p text:style-name="P23"/>
      <text:p text:style-name="P24"/>
      <text:p text:style-name="P25"><text:span text:style-name="T26">1</text:span><text:span text:style-name="T27">.</text:span><text:span text:style-name="T28"><text:tab/>P a k e i č i u Objekto atitikties gaisrinę saugą reglamentuojantiems teisės aktams patikrinimų atlikimo tvarkos aprašą, patvirtintą Priešgaisrinės apsaugos ir gelbėjimo departamento prie Vidaus reikalų ministerijos direktoriaus</text:span><text:span text:style-name="T29"><text:s/>2022 m. vasario 4 d. įsakymu Nr. 1-60 „Dėl<text:s/></text:span><text:span text:style-name="T30">Objekto atitikties gaisrinę saugą reglamentuojantiems teisės aktams patikrinimų atlikimo tvarkos aprašo patvirtinimo“:</text:span></text:p>
      <text:p text:style-name="P31"><text:span text:style-name="T32">1.1</text:span><text:span text:style-name="T33">.</text:span><text:span text:style-name="T34"><text:tab/><text:s/>Pakeičiu 42 punktą ir jį išdėstau taip:</text:span></text:p>
      <text:p text:style-name="P35">„42.<text:tab/><text:s/><text:span text:style-name="T36">Planinio objekto patikrinimo trukmė turi neviršyti: I grupės objektų – 3 darbo dienų, II grupės objektų – 2 darbo dienų, III grupės objektų – 1 darbo dienos. Esant objektyvioms priežastims (didelis atstumas iki objekto, objekto sudėtingumas (jo dydis, sudėtinga infrastruktūra, konstrukcija), PGV Valstybinės priešgaisrinės priežiūros skyriaus viršininkas arba PGT viršininkas gali nustatyti ilgesnę, tačiau neviršijančią 5 darbo dienų, planinio patikrinimo atlikimo trukmę, kuri įrašoma pavedime (Aprašo 2 priedas).“</text:span></text:p>
      <text:p text:style-name="P37"><text:span text:style-name="T38">1.2</text:span><text:span text:style-name="T39">.</text:span><text:span text:style-name="T40"><text:tab/><text:s/>Pakeičiu 43 punktą ir jį išdėstau taip:</text:span></text:p>
      <text:p text:style-name="P41">„43. Ūkio subjektams, kurie veiklą vykdo ne ilgiau kaip 12 mėnesių (veiklos trukmę skaičiuojant nuo įregistravimo Juridinių asmenų registre), taip pat užbaigus naujo statinio statybą pirmaisiais jo eksploatavimo metais, atliekant pirmąjį planinį patikrinimą, taikoma Deklaracija dėl pirmųjų verslo metų<text:s/><text:span text:style-name="T42">(https://eimin.lrv.lt/lt/veiklos-sritys/verslo-aplinka/verslo-prieziuros-instituciju-pertvarka/deklaracija-del-pirmuju-verslo-metu)</text:span>. P<text:span text:style-name="T43">er pirmąjį objekto planinį patikrinimą teikiama metodinė pagalba, konsultacijos gaisrinės saugos klausimais, o nustačius teisės aktų, reglamentuojančių eksploatuojamų objektų gaisrinės saugos reikalavimus, pažeidimus, poveikio priemonės (baudos, objekto eksploatavimo uždraudimas) netaikomos, bet surašomas nurodymas dėl objekto gaisrinės saugos būklės pagerinimo ir nustatomas protingas (paprastai ne trumpesnis kaip vieno mėnesio) terminas pažeidimams ištaisyti ir (ar) pašalinti. Šio punkto nuostatos netaikomos Aprašo 76 ir 78 punktuose nustatytais atvejais.“</text:span></text:p>
      <text:p text:style-name="P44"><text:span text:style-name="T45">1.3</text:span><text:span text:style-name="T46">.</text:span><text:span text:style-name="T47"><text:tab/><text:s/>Pakeičiu 64 punktą ir jį išdėstau taip:</text:span></text:p>
      <text:p text:style-name="P48"><text:span text:style-name="T49">„</text:span><text:span text:style-name="T50">64</text:span><text:span text:style-name="T51">. Pareigūnas, objekto patikrinimo metu nustatęs eksploatuojamų objektų gaisrinės saugos reikalavimų pažeidimų, surašo privalomąjį nurodymą dėl objekto gaisrinės saugos būklės pagerinimo (Aprašo 3 priedas) (toliau – nurodymas), kuriame nurodo nustatytų pažeidimų šalinimo terminus ir, vadovaudamasis Lietuvos Respublikos administracinių nusižengimų kodeksu, pradeda administracinio nusižengimo teiseną, išskyrus Aprašo 43 ir 45 punktuose nurodytus atvejus.“</text:span></text:p>
      <text:p text:style-name="P52"><text:span text:style-name="T53">1.4</text:span><text:span text:style-name="T54">.</text:span><text:span text:style-name="T55"><text:tab/><text:s/>Pakeičiu 68 punktą ir jį išdėstau taip:</text:span></text:p>
      <text:p text:style-name="P56"><text:span text:style-name="T57">„</text:span><text:span text:style-name="T58">68</text:span><text:span text:style-name="T59">. Esant motyvuotam objekto atstovo prašymui, jeigu pažeidimas yra pradėtas šalinti, tačiau dėl objektyvių priežasčių negali būti pašalintas laiku, pažeidimo šalinimo terminas gali būti pratęstas ne daugiau kaip du kartus ir ne ilgiau kaip po 6 mėnesius. Pirmąjį kartą pažeidimų šalinimo terminas gali būti pratęstas</text:span><text:span text:style-name="T60"><text:s/>PGV Valstybinės priešgaisrinės priežiūros skyriaus viršininko</text:span><text:span text:style-name="T61"><text:s/>arba PGT viršininko sprendimu, antrąjį kartą – PGV viršininko arba jo pavaduotojo sprendimu. Prašymas pratęsti pažeidimų šalinimo terminą turi būti pateiktas iki nurodyto pažeidimų šalinimo termino pabaigos. Sprendimas pratęsti pažeidimų šalinimo terminą arba jo nepratęsti priimamas ne vėliau kaip per 10 darbo dienų, įforminamas raštu ir išsiunčiamas objekto atstovui registruotu paštu arba objekto atstovo oficialiu <text:s/>ar kitu nurodytu elektroniniu paštu.“</text:span></text:p>
      <text:p text:style-name="P62"><text:span text:style-name="T63">1.5</text:span><text:span text:style-name="T64">.</text:span><text:span text:style-name="T65"><text:tab/></text:span><text:s/>Pakeičiu 71 punktą ir jį išdėstau taip:</text:p>
      <text:p text:style-name="P66"><text:span text:style-name="T67">„</text:span><text:span text:style-name="T68">71</text:span><text:span text:style-name="T69">. Objekto patikrinimo metu pastebėjus gaisrinės saugos normatyvinių statybos techninių dokumentų reikalavimų pažeidimus, padarytus eksploatuojant objektą, arba nustačius, kad statinys naudojamas ne pagal paskirtį, išskyrus<text:s/></text:span>Statinio (jo patalpų) naudojimo ne pagal paskirtį atvejų ir tvarkos apraše, patvirtintame Lietuvos Respublikos Vyriausybės 2011 m. spalio 12 d. nutarimu Nr. 1178 „Dėl statinio (jo patalpų) naudojimo ne pagal paskirtį atvejų ir tvarkos aprašo patvirtinimo“, nustatytus atvejus,<text:span text:style-name="T70"><text:s/>apie tai vadovaujantis Lietuvos Respublikos statybos įstatymo 49 straipsnio 1 dalies 3 punktu, raštu informuojamos savivaldybių administracijos.“</text:span></text:p>
      <text:p text:style-name="P71"><text:span text:style-name="T72">1.6</text:span><text:span text:style-name="T73">.</text:span><text:span text:style-name="T74"><text:tab/><text:s/>Pakeičiu 72 punktą ir jį išdėstau taip:</text:span></text:p>
      <text:p text:style-name="P75"><text:span text:style-name="T76">„</text:span><text:span text:style-name="T77">72</text:span><text:span text:style-name="T78">. Nurodymas registruojamas VPPVAIS ir ne vėliau kaip per 10 darbo dienų po objekto patikrinimo pabaigos išsiunčiamas objekto atstovui registruotu paštu arba objekto atstovo oficialiu ar kitu nurodytu elektroniniu paštu.“</text:span></text:p>
      <text:p text:style-name="P79"><text:span text:style-name="T80">1.7</text:span><text:span text:style-name="T81">.</text:span><text:span text:style-name="T82"><text:tab/><text:s/>Pakeičiu 75 punktą ir jį išdėstau taip:</text:span></text:p>
      <text:p text:style-name="P83"><text:span text:style-name="T84">„</text:span><text:span text:style-name="T85">75</text:span><text:span text:style-name="T86">. Jeigu Aprašo 50.4 papunktyje nurodytu pagrindu atliekant neplaninį objekto patikrinimą nustatoma, kad ankstesnio objekto patikrinimo metu surašyti nurodymai nevykdomi ir nustatyti pažeidimai nėra pašalinti, objekto atstovui pradedama administracinio nusižengimo teisena pagal Administracinių nusižengimų kodekso 505 straipsnį ir jam surašomas įspėjimas dėl nepatenkinamos objekto gaisrinės saugos būklės (Aprašo 4 priedas), išskyrus atvejus, nustatytus Aprašo 90 punkte.</text:span><text:span text:style-name="T87">“</text:span></text:p>
      <text:p text:style-name="P88"><text:span text:style-name="T89">1.8</text:span><text:span text:style-name="T90">.</text:span><text:span text:style-name="T91"><text:tab/></text:span><text:span text:style-name="T92"><text:s/>Pakeičiu 76 punktą ir jį išdėstau taip:</text:span></text:p>
      <text:p text:style-name="P93"><text:span text:style-name="T94">„</text:span><text:span text:style-name="T95">76</text:span><text:span text:style-name="T96">. Jeigu pareigūnas, atliekantis objekto patikrinimą, neįleidžiamas į objekto patalpas (išskyrus gyvenamąsias), jam nepateikiami ar nuslepiami patikrinimui būtini dokumentai, klaidingai suteikiamos žinios ar kitaip kliudoma atlikti patikrinimą, nevykdomi kiti teisėti reikalavimai, objekto atstovui pradedama administracinio nusižengimo teisena pagal Administracinių nusižengimų kodekso 505 straipsnį.“</text:span></text:p>
      <text:p text:style-name="P97"><text:span text:style-name="T98">1.9</text:span><text:span text:style-name="T99">.</text:span><text:span text:style-name="T100"><text:tab/><text:s/>Pakeičiu 78 punktą ir jį išdėstau taip:</text:span></text:p>
      <text:p text:style-name="P101"><text:span text:style-name="T102">„</text:span><text:span text:style-name="T103">78</text:span><text:span text:style-name="T104">. Objektus, išskyrus nurodytus Aprašo 90 punkte, uždraudžiama eksploatuoti šiais atvejais:</text:span></text:p>
      <text:p text:style-name="P105"><text:span text:style-name="T106">78.1</text:span><text:span text:style-name="T107">. jeigu pasibaigus nurodyme nustatytam terminui nėra pašalinti gaisrinę saugą reglamentuojančių teisės aktų pažeidimai;</text:span></text:p>
      <text:p text:style-name="P108"><text:span text:style-name="T109">78.2</text:span><text:span text:style-name="T110">. jeigu yra teisės aktų, nustatančių eksploatuojamų objektų gaisrinę saugą, reikalavimų pažeidimų, dėl kurių gali kilti gaisras, sprogimas.“</text:span></text:p>
      <text:p text:style-name="P111"><text:span text:style-name="T112">1.10</text:span><text:span text:style-name="T113">.</text:span><text:span text:style-name="T114"><text:tab/><text:s/>Pakeičiu 79 punktą ir jį išdėstau taip:</text:span></text:p>
      <text:p text:style-name="P115"><text:span text:style-name="T116">„</text:span><text:span text:style-name="T117">79</text:span><text:span text:style-name="T118">. Aprašo 78 punkte nurodytu atveju pareigūnas ne vėliau kaip per 5 darbo dienas nuo atlikto patikrinimo objekto atstovui surašo įspėjimą dėl nepatenkinamos objekto gaisrinės saugos būklės (Aprašo 4 priedas) (toliau – įspėjimas) ir informuoja, kad per 1 mėnesį nuo šio įspėjimo gavimo dienos nepašalinus išvardytų gaisrinę saugą reglamentuojančių teisės aktų reikalavimų pažeidimų, bus uždrausta eksploatuoti objektą. Įspėjimas išsiunčiamas objekto atstovui registruotu paštu arba objekto atstovo oficialiu ar kitu nurodytu elektroniniu paštu.“</text:span></text:p>
      <text:p text:style-name="P119"><text:span text:style-name="T120">1.11</text:span><text:span text:style-name="T121">.</text:span><text:span text:style-name="T122"><text:tab/><text:s/>Pakeičiu 80 punktą ir jį išdėstau taip:</text:span></text:p>
      <text:p text:style-name="P123"><text:span text:style-name="T124">„</text:span><text:span text:style-name="T125">80</text:span><text:span text:style-name="T126">. Aprašo 79 punkte nurodytą pažeidimų pašalinimo terminą, esant motyvuotam objekto atstovo raštiškam prašymui, jeigu dalis reikalaujamų pašalinti pažeidimų yra pašalinta ir toliau atliekami jų šalinimo darbai, ne ilgiau kaip 1 mėnesiui gali pratęsti PGV viršininko pavaduotojas, PGV Valstybinės priešgaisrinės priežiūros skyriaus viršininkas arba PGT viršininkas. Prašymas pratęsti pažeidimų šalinimo terminą turi būti pateiktas ne vėliau kaip iki nurodyto pažeidimų šalinimo termino pabaigos. Sprendimas pratęsti pažeidimų šalinimo terminą arba jo nepratęsti priimamas ne vėliau kaip per 10 darbo dienų, įforminamas raštu ir išsiunčiamas objekto atstovui registruotu paštu arba objekto atstovo oficialiu ar kitu nurodytu elektroniniu paštu.“</text:span></text:p>
      <text:p text:style-name="P127"><text:span text:style-name="T128">1.12</text:span><text:span text:style-name="T129">.</text:span><text:span text:style-name="T130"><text:tab/><text:s/>Pakeičiu 81 punktą ir jį išdėstau taip:</text:span></text:p>
      <text:p text:style-name="P131"><text:span text:style-name="T132">„</text:span><text:span text:style-name="T133">81</text:span><text:span text:style-name="T134">. Sprendimas nepratęsti įspėjime nurodyto pažeidimų pašalinimo termino per vieną mėnesį nuo jo gavimo dienos gali būti skundžiamas vyriausiajam valstybinės priešgaisrinės priežiūros inspektoriui, Ikiteisminio administracinių ginčų nagrinėjimo tvarkos įstatymo nustatyta tvarka Lietuvos administracinių ginčų komisijai arba Administracinių bylų teisenos įstatymo nustatyta tvarka administraciniam teismui.</text:span><text:s/><text:span text:style-name="T135">Skundo pateikimas nesustabdo įspėjimo vykdymo.“</text:span></text:p>
      <text:p text:style-name="P136"><text:span text:style-name="T137">1.13</text:span><text:span text:style-name="T138">.</text:span><text:span text:style-name="T139"><text:tab/>Pakeičiu 82 punktą ir jį išdėstau taip:</text:span></text:p>
      <text:p text:style-name="P140"><text:span text:style-name="T141">„</text:span><text:span text:style-name="T142">82</text:span><text:span text:style-name="T143">. Pasibaigus įspėjime nustatytam terminui pašalinti teisės aktų, nustatančių eksploatuojamų objektų gaisrinę saugą, reikalavimų pažeidimus, atliekamas neplaninis objekto patikrinimas. Jeigu pažeidimai lieka nepašalinti, ne vėliau kaip per 5 darbo dienas nuo atlikto patikrinimo priimamas nutarimas dėl objekto eksploatavimo uždraudimo (Aprašo 5 priedas). Neplaninis patikrinimas gali būti neatliekamas, jeigu objekto atstovas iki nurodyto pažeidimų pašalinimo termino pabaigos pateikia informaciją (dokumentų kopijas, nuotraukas, vaizdo įrašus), įrodančią nustatytų trūkumų pašalinimą. Gautą informaciją įvertina įspėjimą surašęs ar kitas paskirtas pareigūnas, ir jeigu jos pakanka nuspręsti, kad visi trūkumai yra pašalinti, jis tarnybiniu pranešimu informuoja tiesioginį vadovą. Tarnybinis pranešimas ir gauta informacija pridedama prie objekto tikrinimo dokumentų VPPVAIS.“</text:span></text:p>
      <text:p text:style-name="P144"><text:span text:style-name="T145">1.14</text:span><text:span text:style-name="T146">.</text:span><text:span text:style-name="T147"><text:tab/>Pripažįstu netekusiu galios 83 punktą.</text:span></text:p>
      <text:p text:style-name="P148"><text:span text:style-name="T149">1.15</text:span><text:span text:style-name="T150">.</text:span><text:span text:style-name="T151"><text:tab/>Pakeičiu 85 punktą ir jį išdėstau taip:</text:span></text:p>
      <text:p text:style-name="P152"><text:span text:style-name="T153">„</text:span><text:span text:style-name="T154">85</text:span><text:span text:style-name="T155">. Nutarimas dėl objekto eksploatavimo uždraudimo per vieną mėnesį nuo jo gavimo dienos gali būti skundžiamas vyriausiajam valstybinės priešgaisrinės priežiūros inspektoriui, Ikiteisminio administracinių ginčų nagrinėjimo tvarkos įstatymo nustatyta tvarka Lietuvos administracinių ginčų komisijai arba Administracinių bylų teisenos įstatymo nustatyta tvarka administraciniam teismui.“</text:span></text:p>
      <text:p text:style-name="P156"><text:span text:style-name="T157">1.16</text:span><text:span text:style-name="T158">.</text:span><text:span text:style-name="T159"><text:tab/>Pakeičiu 87 punktą ir jį išdėstau taip:</text:span></text:p>
      <text:p text:style-name="P160"><text:span text:style-name="T161">„</text:span><text:span text:style-name="T162">87</text:span><text:span text:style-name="T163">. Siekiant kontroliuoti, kaip vykdomas nutarimas dėl objekto eksploatavimo uždraudimo, kas 12 mėnesių arba gavus kitą informaciją, kad uždraustame eksploatuoti objekte vykdoma veikla, atliekamas neplaninis patikrinimas. Nustačius, kad uždraustame eksploatuoti objekte veikla yra vykdoma, objekto atstovui pradedama administracinio nusižengimo teisena pagal Administracinių nusižengimų kodekso 505 straipsnį.“</text:span></text:p>
      <text:p text:style-name="P164"><text:span text:style-name="T165">1.17</text:span><text:span text:style-name="T166">.</text:span><text:span text:style-name="T167"><text:tab/>Pakeičiu 90 punkto pirmąją pastraipą ir ją išdėstau taip::</text:span></text:p>
      <text:p text:style-name="P168"><text:span text:style-name="T169">„</text:span><text:span text:style-name="T170">90</text:span><text:span text:style-name="T171">. Aprašo 78 punkte nurodytais atvejais įspėjimas nesurašomas ir neuždraudžiama eksploatuoti:</text:span></text:p>
      <text:p text:style-name="P172"><text:span text:style-name="T173">1.18</text:span><text:span text:style-name="T174">.</text:span><text:span text:style-name="T175"><text:tab/>Pakeičiu 91 punktą ir jį išdėstau taip:</text:span></text:p>
      <text:p text:style-name="P176"><text:span text:style-name="T177">„</text:span><text:span text:style-name="T178">91</text:span><text:span text:style-name="T179">.</text:span><text:s/><text:span text:style-name="T180">Jeigu Aprašo 90.1–90.3 papunkčiuose nurodytų objektų atstovams yra surašyti nurodymai, o pažeidimai nėra pašalinti, pradedama administracinio nusižengimo teisena pagal Administracinių nusižengimų kodekso 505 straipsnį ir surašomas naujas nurodymas (Aprašo 3 priedas).“</text:span></text:p>
      <text:p text:style-name="P181"><text:span text:style-name="T182">1.19</text:span><text:span text:style-name="T183">.</text:span><text:span text:style-name="T184"><text:tab/>Pakeičiu 92 punktą ir jį išdėstau taip:</text:span></text:p>
      <text:p text:style-name="P185"><text:span text:style-name="T186">„</text:span><text:span text:style-name="T187">92</text:span><text:span text:style-name="T188">. Techniškai netvarkingus įrenginius ir (ar) įrangą, galinčią sukelti gaisrą ar sprogimą, uždraudžiama eksploatuoti, surašant Techniškai netvarkingų įrenginių ir įrangos eksploatavimo uždraudimo protokolą (Aprašo 6 priedas), kurį surašyti turi teisę visi pareigūnai. Techniškai netvarkingų įrenginių ir įrangos eksploatavimo uždraudimo protokolas išsiunčiamas registruotu paštu arba objekto atstovo oficialiu ar kitu nurodytu elektroniniu paštu.“</text:span></text:p>
      <text:p text:style-name="P189"><text:span text:style-name="T190">1.20</text:span><text:span text:style-name="T191">.</text:span><text:span text:style-name="T192"><text:tab/>Pakeičiu 93 punktą ir jį išdėstau taip:</text:span></text:p>
      <text:p text:style-name="P193"><text:span text:style-name="T194">„</text:span><text:span text:style-name="T195">93</text:span><text:span text:style-name="T196">. Sprendimas uždrausti eksploatuoti techniškai netvarkingą įrenginį ir (ar) įrangą per vieną mėnesį nuo jo gavimo dienos gali būti skundžiamas vyriausiajam valstybinės priešgaisrinės priežiūros inspektoriui, Ikiteisminio administracinių ginčų nagrinėjimo tvarkos įstatymo nustatyta tvarka Lietuvos administracinių ginčų komisijai arba Administracinių bylų teisenos įstatymo nustatyta tvarka administraciniam teismui.“</text:span></text:p>
      <text:p text:style-name="P197"><text:span text:style-name="T198">1.21</text:span><text:span text:style-name="T199">.</text:span><text:span text:style-name="T200"><text:tab/>Pakeičiu 94 punktą ir jį išdėstau taip:</text:span></text:p>
      <text:p text:style-name="P201"><text:span text:style-name="T202">„</text:span><text:span text:style-name="T203">94</text:span><text:span text:style-name="T204">. Pareigūnas, gavęs objekto atstovo raštišką pranešimą apie pašalintus pažeidimus, privalo ne vėliau kaip per 10 darbo dienų patikrinti, ar pažeidimai pašalinti. Patikrinimas gali būti atliekamas nevykstant į vietą, jeigu objekto atstovas pateikia informaciją (dokumentų kopijas, nuotraukas, vaizdo įrašus), įrodančią nustatytų trūkumų pašalinimą. Gautą informaciją įvertina techniškai netvarkingų įrenginių ir įrangos eksploatavimo uždraudimo protokolą surašęs ar kitas paskirtas pareigūnas, ir jeigu jos pakanka nuspręsti, kad visi trūkumai yra pašalinti, jis leidžia toliau eksploatuoti įrenginius ir įrangą. Leidimas eksploatuoti uždraustą įrenginį įforminamas raštu ir išsiunčiamas registruotu paštu arba objekto atstovo oficialiu ar kitu nurodytu elektroniniu paštu. Dokumentai, susiję su uždraudimu eksploatuoti techniškai netvarkingą įrenginį ir (ar) įrangą I–III grupės objektuose, pridedami prie objekto tikrinimo dokumentų VPPVAIS.</text:span></text:p>
      <text:p text:style-name="P205"><text:span text:style-name="T206">1.22</text:span><text:span text:style-name="T207">.</text:span><text:span text:style-name="T208"><text:tab/></text:span>Papildau 1 priedą 5 pastaba:</text:p>
      <text:p text:style-name="P209"><text:span text:style-name="T210">„</text:span><text:span text:style-name="T211">5</text:span><text:span text:style-name="T212">. Jeigu objekte vykdoma veikla neatitinka statinio (patalpos) naudojimo paskirties, tai to objekto grupė nustatoma pagal Aprašo 1 priede nurodytą paskirtį ir kriterijus, kurie atitinka objekte faktiškai vykdomos veiklos pobūdį.“</text:span></text:p>
      <text:p text:style-name="P213"><text:span text:style-name="T214">1.23</text:span><text:span text:style-name="T215">.</text:span><text:span text:style-name="T216"><text:tab/></text:span>Pakeičiu 3 priedą ir jį išdėstau nauja redakcija (pridedama).</text:p>
      <text:p text:style-name="P217"><text:span text:style-name="T218">1.24</text:span><text:span text:style-name="T219">.</text:span><text:span text:style-name="T220"><text:tab/>Pakeičiu 4 priedą ir jį išdėstau nauja redakcija (pridedama).</text:span></text:p>
      <text:p text:style-name="P221"><text:span text:style-name="T222">1.25</text:span><text:span text:style-name="T223">.</text:span><text:span text:style-name="T224"><text:tab/>Pakeičiu 5 priedą ir jį išdėstau nauja redakcija (pridedama).</text:span></text:p>
      <text:p text:style-name="P225"><text:span text:style-name="T226">1.26</text:span><text:span text:style-name="T227">.</text:span><text:span text:style-name="T228"><text:tab/>Pakeičiu 6 priedą ir jį išdėstau nauja redakcija (pridedama).</text:span></text:p>
      <text:p text:style-name="P229"><text:span text:style-name="T230">2</text:span><text:span text:style-name="T231">.</text:span><text:span text:style-name="T232"><text:tab/>N u s t a t a u, kad šis įsakymas įsigalioja 2024 m. sausio 1 d.</text:span></text:p>
      <text:p text:style-name="P233"/>
      <text:p text:style-name="P234"/>
      <text:p text:style-name="P235"/>
      <text:p text:style-name="P236">Direktorius</text:p>
      <text:p text:style-name="P237"><text:span text:style-name="T238">vidaus tarnybos generolas</text:span><text:span text:style-name="T239"><text:tab/>Saulius Greičius</text:span></text:p>
      <text:p text:style-name="P240">Objekto atitikties gaisrinę saugą</text:p>
      <text:p text:style-name="P246">reglamentuojantiems teisės aktams patikrinimų</text:p>
      <text:p text:style-name="P247">atlikimo tvarkos aprašo</text:p>
      <text:p text:style-name="P248"><text:span text:style-name="T249">3</text:span><text:span text:style-name="T250"><text:s/>priedas</text:span></text:p>
      <text:p text:style-name="P251"/>
      <text:p text:style-name="P252"><text:span text:style-name="T253">(Nurodymo dėl objekto gaisrinės saugos būklės pagerinimo formos pavyzdys)</text:span></text:p>
      <text:p text:style-name="Normal"/>
      <text:p text:style-name="P254">________________________________________________________________________________<text:span text:style-name="T255">(Priešgaisrinės apsaugos ir gelbėjimo departamento prie Vidaus reikalų ministerijos priešgaisrinės gelbėjimo valdybos, priešgaisrinės gelbėjimo tarnybos pavadinimas)</text:span></text:p>
      <text:p text:style-name="P256"/>
      <text:p text:style-name="Normal"/>
      <text:p text:style-name="P257">__________________________________________</text:p>
      <text:p text:style-name="P258">(objekto pavadinimas, adresas)</text:p>
      <text:p text:style-name="P259">___________________________________________</text:p>
      <text:p text:style-name="P260"/>
      <text:p text:style-name="P261">___________________________________________</text:p>
      <text:p text:style-name="P262">(savininkui, teisėtam valdytojui, vadovui (jų įgaliotam asmeniui)</text:p>
      <text:p text:style-name="P263"/>
      <text:p text:style-name="P264">NURODYMAS<text:s/></text:p>
      <text:p text:style-name="P265">DĖL OBJEKTO GAISRINĖS SAUGOS BŪKLĖS PAGERINIMO<text:s/></text:p>
      <text:p text:style-name="P266"/>
      <text:p text:style-name="P267">20____ m. _____________ d. Nr. ____</text:p>
      <text:p text:style-name="P268"/>
      <text:p text:style-name="P269">______________</text:p>
      <text:p text:style-name="P270">(vieta)</text:p>
      <text:p text:style-name="P271"/>
      <text:p text:style-name="P272">20___ m. ___________ d. _____________________________________________________</text:p>
      <text:p text:style-name="P273"><text:span text:style-name="T274">(patikrinimo data) <text:s text:c="6"/>(valstybinės priešgaisrinės priežiūros</text:span><text:s/><text:span text:style-name="T275">pareigūno (-ų), <text:s/>pareigos, vardas ir pavardė)</text:span></text:p>
      <text:p text:style-name="P276">_______________________________________________________________________________</text:p>
      <text:p text:style-name="P277"/>
      <text:p text:style-name="P278">atliko __________________________________________________________________________</text:p>
      <text:p text:style-name="P279">(objekto pavadinimas, adresas)</text:p>
      <text:p text:style-name="P280"/>
      <text:p text:style-name="P281">_______________________________________________________________________________</text:p>
      <text:p text:style-name="P282"/>
      <text:p text:style-name="P283">______________________________________________________ patikrinimą.</text:p>
      <text:p text:style-name="P284"/>
      <text:p text:style-name="P285">Patikrinimo metu dalyvavo Jūsų atstovas (-ai)______________________________________</text:p>
      <text:p text:style-name="P286">(pareigos, vardas ir pavardė)</text:p>
      <text:p text:style-name="P287"/>
      <text:p text:style-name="P288">________________________________________________________________________________</text:p>
      <text:p text:style-name="P289"/>
      <text:p text:style-name="P290">Patikrinimas atliktas vadovaujantis kontroliniu (-iais) klausimynu (-ais):<text:s/></text:p>
      <text:p text:style-name="P291"/>
      <text:p text:style-name="P292">________________________________________________________________________________</text:p>
      <text:p text:style-name="P293">(kontrolinio klausimyno pavadinimas)</text:p>
      <text:p text:style-name="P294"/>
      <text:p text:style-name="P295">Patikrinimo metu nustatytos neatitiktys:</text:p>
      <text:p text:style-name="Normal"/>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Eil. Nr.</text:p>
            </table:table-cell>
            <table:table-cell table:style-name="TableCell303">
              <text:p text:style-name="P304">Neatitikčių aprašymas</text:p>
            </table:table-cell>
            <table:table-cell table:style-name="TableCell305">
              <text:p text:style-name="P306">Neatitikties pašalinimo terminas</text:p>
            </table:table-cell>
          </table:table-row>
        </table:table-header-rows>
        <table:table-row table:style-name="TableRow307">
          <table:table-cell table:style-name="TableCell308" table:number-rows-spanned="3">
            <text:p text:style-name="P309">1.</text:p>
          </table:table-cell>
          <table:table-cell table:style-name="TableCell310">
            <text:p text:style-name="P311">(pateikiamas neatitikties aprašymas)</text:p>
          </table:table-cell>
          <table:table-cell table:style-name="TableCell312" table:number-rows-spanned="3">
            <text:p text:style-name="P313"><text:span text:style-name="T314">(nurodoma data, iki kurios turi būti pašalinta neatitiktis)</text:span></text:p>
          </table:table-cell>
        </table:table-row>
        <table:table-row table:style-name="TableRow315">
          <table:covered-table-cell>
            <text:p text:style-name="P316"/>
          </table:covered-table-cell>
          <table:table-cell table:style-name="TableCell317">
            <text:p text:style-name="P318"><text:span text:style-name="T319">Teisinis pagrindas<text:s/></text:span><text:span text:style-name="T320">(klausimyno klausimo numeris, pažeisto teisės akto pavadinimas, punkto numeris)</text:span></text:p>
          </table:table-cell>
          <table:covered-table-cell>
            <text:p text:style-name="P321"/>
          </table:covered-table-cell>
        </table:table-row>
        <table:table-row table:style-name="TableRow322">
          <table:covered-table-cell>
            <text:p text:style-name="P323"/>
          </table:covered-table-cell>
          <table:table-cell table:style-name="TableCell324">
            <text:p text:style-name="P325"><text:span text:style-name="T326">(pridedama nuotrauka, jeigu nuotraukos nėra, laukelis gali būti panaikintas)</text:span></text:p>
          </table:table-cell>
          <table:covered-table-cell>
            <text:p text:style-name="P327"/>
          </table:covered-table-cell>
        </table:table-row>
        <table:table-row table:style-name="TableRow328">
          <table:table-cell table:style-name="TableCell329" table:number-rows-spanned="3">
            <text:p text:style-name="P330">2.</text:p>
          </table:table-cell>
          <table:table-cell table:style-name="TableCell331">
            <text:p text:style-name="P332"/>
          </table:table-cell>
          <table:table-cell table:style-name="TableCell333" table:number-rows-spanned="3">
            <text:p text:style-name="P334"/>
          </table:table-cell>
        </table:table-row>
        <table:table-row table:style-name="TableRow335">
          <table:covered-table-cell>
            <text:p text:style-name="P336"/>
          </table:covered-table-cell>
          <table:table-cell table:style-name="TableCell337">
            <text:p text:style-name="P338"/>
          </table:table-cell>
          <table:covered-table-cell>
            <text:p text:style-name="P339"/>
          </table:covered-table-cell>
        </table:table-row>
        <table:table-row table:style-name="TableRow340">
          <table:covered-table-cell>
            <text:p text:style-name="P341"/>
          </table:covered-table-cell>
          <table:table-cell table:style-name="TableCell342">
            <text:p text:style-name="P343"/>
          </table:table-cell>
          <table:covered-table-cell>
            <text:p text:style-name="P344"/>
          </table:covered-table-cell>
        </table:table-row>
        <table:table-row table:style-name="TableRow345">
          <table:table-cell table:style-name="TableCell346" table:number-rows-spanned="3">
            <text:p text:style-name="P347">3.</text:p>
          </table:table-cell>
          <table:table-cell table:style-name="TableCell348">
            <text:p text:style-name="P349"/>
          </table:table-cell>
          <table:table-cell table:style-name="TableCell350" table:number-rows-spanned="3">
            <text:p text:style-name="P351"/>
          </table:table-cell>
        </table:table-row>
        <table:table-row table:style-name="TableRow352">
          <table:covered-table-cell>
            <text:p text:style-name="P353"/>
          </table:covered-table-cell>
          <table:table-cell table:style-name="TableCell354">
            <text:p text:style-name="P355"/>
          </table:table-cell>
          <table:covered-table-cell>
            <text:p text:style-name="P356"/>
          </table:covered-table-cell>
        </table:table-row>
        <table:table-row table:style-name="TableRow357">
          <table:covered-table-cell>
            <text:p text:style-name="P358"/>
          </table:covered-table-cell>
          <table:table-cell table:style-name="TableCell359">
            <text:p text:style-name="P360"/>
          </table:table-cell>
          <table:covered-table-cell>
            <text:p text:style-name="P361"/>
          </table:covered-table-cell>
        </table:table-row>
      </table:table>
      <text:p text:style-name="Normal"/>
      <text:p text:style-name="P362">Nustatytos neatitiktys turi būti pašalintos iki nurodyto termino. Turite teisę ne vėliau kaip iki nurodyto termino pabaigos teikti motyvuotą prašymą pratęsti neatitikčių pašalinimo terminą, jeigu pažeidimai yra pradėti šalinti, tačiau dėl objektyvių priežasčių negali būti pašalinti laiku. Neatitikčių pašalinimo terminas<text:s/><text:span text:style-name="T363">gali būti pratęstas ne daugiau kaip du kartus ir ne ilgiau kaip po 6 mėnesius.</text:span></text:p>
      <text:p text:style-name="P364">Iki nustatyto neatitikčių pašalinimo termino pabaigos galite raštu informuoti ________________________________________________________________________________</text:p>
      <text:p text:style-name="P365">(Priešgaisrinės apsaugos ir gelbėjimo departamento prie Vidaus reikalų ministerijos teritorinio struktūrinio<text:s/></text:p>
      <text:p text:style-name="P366">padalinio pavadinimas, adresas, el. pašto adresas)</text:p>
      <text:p text:style-name="P367"/>
      <text:p text:style-name="P368">ir nurodyti, kokių priemonių buvo imtasi patikrinimo metu nustatytoms neatitiktims pašalinti ir pateikti tai įrodančius dokumentus, nuotraukas ar kitą informaciją.<text:s/></text:p>
      <text:p text:style-name="P369">Nepateikus informacijos apie neatitikčių pašalinimą iki nurodyto termino pabaigos, bus atliekamas neplaninis patikrinimas.</text:p>
      <text:p text:style-name="P370">Apie kitą planinį objekto patikrinimą galite sužinoti Priešgaisrinės apsaugos ir gelbėjimo departamento prie Vidaus reikalų ministerijos interneto svetainėje<text:s/><text:span text:style-name="T371">https://pagd.lrv.lt/lt/ukio-subjektu-prieziura-1/ukio-subjektu-patikrinimo-metiniai-planai</text:span>.</text:p>
      <text:p text:style-name="P372">Atliktą patikrinimą galite įvertinti užpildydami anketą Priešgaisrinės apsaugos ir gelbėjimo departamento prie Vidaus reikalų ministerijos interneto svetainėje<text:s/><text:span text:style-name="T373">https://pagd.lrv.lt/lt/ukio-subjektu-prieziura-1/apklausos-apie-atlikta-priesgaisrini-technini-patikrinima-anketa.</text:span><text:span text:style-name="T374"><text:s/></text:span></text:p>
      <text:p text:style-name="P375">Nurodymas dėl objekto gaisrinės saugos būklės pagerinimo (toliau – nurodymas)<text:s/><text:span text:style-name="T376">per 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7"/>
      <text:p text:style-name="P378"/>
      <text:p text:style-name="Normal">Nurodymą surašė:</text:p>
      <text:p text:style-name="Normal"/>
      <text:p text:style-name="P379">___________________<text:tab/>__________________ <text:s text:c="7"/><text:tab/>_______________________</text:p>
      <text:p text:style-name="P380">(pareigos)<text:tab/>(parašas)<text:tab/>(vardas ir pavardė)</text:p>
      <text:p text:style-name="P381"/>
      <text:p text:style-name="P382"/>
      <text:p text:style-name="P383"><text:span text:style-name="T384">________________</text:span></text:p>
      <text:p text:style-name="P385"/>
      <text:p text:style-name="P386">Objekto atitikties gaisrinę saugą</text:p>
      <text:p text:style-name="P392">reglamentuojantiems teisės aktams patikrinimų</text:p>
      <text:p text:style-name="P393">atlikimo tvarkos aprašo</text:p>
      <text:p text:style-name="P394"><text:span text:style-name="T395">4</text:span><text:span text:style-name="T396"><text:s/>priedas</text:span></text:p>
      <text:p text:style-name="P397"/>
      <text:p text:style-name="P398"><text:span text:style-name="T399">(Įspėjimo dėl nepatenkinamos objekto gaisrinės saugos būklės formos pavyzdys)</text:span></text:p>
      <text:p text:style-name="Normal"/>
      <text:p text:style-name="P400">________________________________________________________________________________</text:p>
      <text:p text:style-name="P401">(Priešgaisrinės apsaugos ir gelbėjimo departamento prie Vidaus reikalų ministerijos priešgaisrinės gelbėjimo valdybos, priešgaisrinės gelbėjimo tarnybos pavadinimas)</text:p>
      <text:p text:style-name="Normal"/>
      <text:p text:style-name="P402">___________________________________________</text:p>
      <text:p text:style-name="P403">(objekto pavadinimas, adresas)</text:p>
      <text:p text:style-name="P404">___________________________________________</text:p>
      <text:p text:style-name="P405"/>
      <text:p text:style-name="P406">___________________________________________</text:p>
      <text:p text:style-name="P407">(savininkui, teisėtam valdytojui, vadovui (jų įgaliotam asmeniui)</text:p>
      <text:p text:style-name="P408"/>
      <text:p text:style-name="P409">ĮSPĖJIMAS<text:s/></text:p>
      <text:p text:style-name="P410">DĖL NEPATENKINAMOS OBJEKTO GAISRINĖS SAUGOS BŪKLĖS</text:p>
      <text:p text:style-name="P411"/>
      <text:p text:style-name="P412">20_____ m. ______________ d. Nr.___</text:p>
      <text:p text:style-name="P413"/>
      <text:p text:style-name="P414">______________</text:p>
      <text:p text:style-name="P415">(vieta)</text:p>
      <text:p text:style-name="P416"/>
      <text:p text:style-name="P417">Jūsų vadovaujamame (Jums priklausančiame) objekte ______________________________</text:p>
      <text:p text:style-name="P418"/>
      <text:p text:style-name="P419">______________________________________________________________________________</text:p>
      <text:p text:style-name="P420">(objekto pavadinimas, adresas)</text:p>
      <text:p text:style-name="P421">nustatyti gaisrinę saugą reglamentuojančių teisės aktų reikalavimų pažeidimai:<text:s/></text:p>
      <text:p text:style-name="P422"/>
      <text:p text:style-name="P423">_______________________________________________________________________________</text:p>
      <text:p text:style-name="P424">(pažeidimų esmė)</text:p>
      <text:p text:style-name="P425">_______________________________________________________________________________</text:p>
      <text:p text:style-name="P426">_______________________________________________________________________________</text:p>
      <text:p text:style-name="P427">_______________________________________________________________________________</text:p>
      <text:p text:style-name="P428">_______________________________________________________________________________</text:p>
      <text:p text:style-name="P429">_______________________________________________________________________________</text:p>
      <text:p text:style-name="P430">_______________________________________________________________________________</text:p>
      <text:p text:style-name="P431"/>
      <text:p text:style-name="P432">Pažeisti ___________________________________________________________________</text:p>
      <text:p text:style-name="P433">(teisės aktų pavadinimai, punktų Nr.)</text:p>
      <text:p text:style-name="P434">_______________________________________________________________________________</text:p>
      <text:p text:style-name="P435">_______________________________________________________________________________</text:p>
      <text:p text:style-name="P436">_______________________________________________________________________________</text:p>
      <text:p text:style-name="P437">reikalavimai.</text:p>
      <text:p text:style-name="P438">Įspėju_____________________________________________________________________,</text:p>
      <text:p text:style-name="P439">(savininko, teisėto valdytojo, vadovo (jų įgalioto asmens) vardas ir pavardė)</text:p>
      <text:p text:style-name="P440">kad per 1 mėnesį nuo šio įspėjimo gavimo dienos nepašalinus išvardytų gaisrinę saugą reglamentuojančių teisės aktų reikalavimų pažeidimų, bus uždrausta eksploatuoti ________________________________________________________________________________</text:p>
      <text:p text:style-name="P441">(objekto (statinio, patalpų) pavadinimas, unikalus Nr.)</text:p>
      <text:p text:style-name="P442">_______________________________________________________________________________</text:p>
      <text:p text:style-name="P443">_______________________________________________________________________________.</text:p>
      <text:p text:style-name="P444">Turite teisę ne vėliau kaip per<text:s/><text:span text:style-name="T445">5 darbo dienas</text:span><text:s/>iki nurodyto termino pabaigos teikti motyvuotą prašymą pratęsti neatitikčių pašalinimo terminą ne ilgiau kaip 1 mėnesiui,<text:s/><text:span text:style-name="T446">jeigu dalis reikalaujamų pašalinti pažeidimų yra pašalinta ir toliau atliekami jų šalinimo darbai</text:span>, tačiau dėl objektyvių priežasčių negali būti pašalinti laiku.</text:p>
      <text:p text:style-name="P447"/>
      <text:p text:style-name="P448">Iki nustatyto pažeidimų pašalinimo termino pabaigos galite raštu informuoti ________________________________________________________________________________<text:span text:style-name="T449">(Priešgaisrinės apsaugos ir gelbėjimo departamento prie Vidaus reikalų ministerijos teritorinio struktūrinio padalinio pavadinimas, adresas, el. pašto adresas)</text:span></text:p>
      <text:p text:style-name="P450">ir nurodyti, kokių priemonių buvo imtasi patikrinimo metu nustatytoms neatitiktims pašalinti, pateikti tai įrodančius dokumentus, nuotraukas ar kitą informaciją.</text:p>
      <text:p text:style-name="P451">Nepateikus informacijos apie neatitikčių pašalinimą iki nurodyto termino pabaigos, bus atliekamas neplaninis patikrinimas.</text:p>
      <text:p text:style-name="P452"/>
      <text:p text:style-name="P453">Įspėjimą surašė:<text:tab/>___________________<text:tab/>_____________________</text:p>
      <text:p text:style-name="P454"><text:span text:style-name="T455"><text:tab/></text:span><text:span text:style-name="T456">(parašas)</text:span><text:span text:style-name="T457"><text:tab/>(vardas ir pavardė)</text:span></text:p>
      <text:p text:style-name="Normal"/>
      <text:p text:style-name="P458"/>
      <text:p text:style-name="P459"><text:span text:style-name="T460">________________</text:span></text:p>
      <text:p text:style-name="P461"/>
      <text:p text:style-name="P462">Objekto atitikties gaisrinę saugą</text:p>
      <text:p text:style-name="P468">reglamentuojantiems teisės aktams patikrinimų</text:p>
      <text:p text:style-name="P469">atlikimo tvarkos aprašo</text:p>
      <text:p text:style-name="P470"><text:span text:style-name="T471">5</text:span><text:span text:style-name="T472"><text:s/>priedas</text:span></text:p>
      <text:p text:style-name="P473"/>
      <text:p text:style-name="P474"><text:span text:style-name="T475">(Nutarimo dėl objekto eksploatavimo uždraudimo formos pavyzdys)</text:span></text:p>
      <text:p text:style-name="Normal"/>
      <text:p text:style-name="P476">________________________________________________________________________________</text:p>
      <text:p text:style-name="P477">(Priešgaisrinės apsaugos ir gelbėjimo departamento prie Vidaus reikalų ministerijos priešgaisrinės gelbėjimo valdybos, priešgaisrinės gelbėjimo tarnybos pavadinimas)</text:p>
      <text:p text:style-name="Normal"/>
      <text:p text:style-name="P478">___________________________________________</text:p>
      <text:p text:style-name="P479">(objekto pavadinimas, adresas)</text:p>
      <text:p text:style-name="P480">___________________________________________</text:p>
      <text:p text:style-name="P481">___________________________________________</text:p>
      <text:p text:style-name="P482">(savininkui, teisėtam valdytojui, vadovui (jų įgaliotam asmeniui)</text:p>
      <text:p text:style-name="Normal"/>
      <text:p text:style-name="P483">NUTARIMAS<text:s/></text:p>
      <text:p text:style-name="P484">DĖL OBJEKTO EKSPLOATAVIMO UŽDRAUDIMO</text:p>
      <text:p text:style-name="P485"/>
      <text:p text:style-name="P486">20____ m. ________________ d. Nr. _____</text:p>
      <text:p text:style-name="P487">_________________</text:p>
      <text:p text:style-name="P488">(vieta)</text:p>
      <text:p text:style-name="P489"/>
      <text:p text:style-name="P490">Aš, ______________________________________________________________________</text:p>
      <text:p text:style-name="P491"><text:span text:style-name="T492">(valstybinės priešgaisrinės priežiūros</text:span><text:s/><text:span text:style-name="T493">pareigūno pareigos, vardas ir pavardė)</text:span></text:p>
      <text:p text:style-name="P494">______________________________________________________________________________,</text:p>
      <text:p text:style-name="P495">išnagrinėjęs medžiagą apie ________________________________________________________</text:p>
      <text:p text:style-name="P496">(objekto pavadinimas, adresas)</text:p>
      <text:p text:style-name="P497">___________________________________________________________ gaisrinės saugos būklę,</text:p>
      <text:p text:style-name="P498"/>
      <text:p text:style-name="P499">nustačiau, kad</text:p>
      <text:p text:style-name="P500">______________________________________________________________________________</text:p>
      <text:p text:style-name="P501">(nurodyti pažeidimų esmę)</text:p>
      <text:p text:style-name="P502">______________________________________________________________________________</text:p>
      <text:p text:style-name="P503">______________________________________________________________________________</text:p>
      <text:p text:style-name="P504">______________________________________________________________________________</text:p>
      <text:p text:style-name="P505">______________________________________________________________________________</text:p>
      <text:p text:style-name="P506">ir tuo pažeidė ___________________________________________________________________</text:p>
      <text:p text:style-name="P507">(nurodyti teisinį pagrindą)</text:p>
      <text:p text:style-name="P508">______________________________________________________________________________</text:p>
      <text:p text:style-name="P509">______________________________________________________________________________</text:p>
      <text:p text:style-name="P510"/>
      <text:p text:style-name="P511">Vadovaudamasis Valstybinės priešgaisrinės priežiūros nuostatais, patvirtintais Lietuvos Respublikos Vyriausybės 2003 m. birželio 9 d. nutarimu Nr.<text:s/><text:span text:style-name="T512">739, nutariu uždrausti eksploatuoti</text:span></text:p>
      <text:p text:style-name="P513"/>
      <text:p text:style-name="P514">______________________________________________________________________________</text:p>
      <text:p text:style-name="P515">(objekto (statinio, patalpų) pavadinimas, adresas)</text:p>
      <text:p text:style-name="P516">______________________________________________________________________________</text:p>
      <text:p text:style-name="P517">______________________________________________________________________________</text:p>
      <text:p text:style-name="P518">Nutarimas dėl objekto eksploatavimo uždraudimo (toliau – nutarimas) per<text:s/><text:span text:style-name="T519">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20"/>
      <text:p text:style-name="P521"/>
      <text:p text:style-name="P522">Nutarimą surašė:<text:tab/>___________________<text:tab/>_____________________</text:p>
      <text:p text:style-name="P523"><text:span text:style-name="T524"><text:tab/></text:span><text:span text:style-name="T525">(parašas)</text:span><text:span text:style-name="T526"><text:tab/>(vardas ir pavardė)</text:span></text:p>
      <text:p text:style-name="P527"/>
      <text:p text:style-name="P528"/>
      <text:p text:style-name="P529"><text:span text:style-name="T530">____________</text:span></text:p>
      <text:p text:style-name="P531"/>
      <text:p text:style-name="P532">Objekto atitikties gaisrinę saugą</text:p>
      <text:p text:style-name="P538">reglamentuojantiems teisės aktams patikrinimų</text:p>
      <text:p text:style-name="P539">atlikimo tvarkos aprašo</text:p>
      <text:p text:style-name="P540"><text:span text:style-name="T541">6</text:span><text:span text:style-name="T542"><text:s/>priedas</text:span></text:p>
      <text:p text:style-name="P543"/>
      <text:p text:style-name="P544">(Techniškai netvarkingų įrenginių ir (ar) įrangos eksploatavimo uždraudimo protokolo formos pavyzdys)</text:p>
      <text:p text:style-name="P545"/>
      <text:p text:style-name="P546"/>
      <text:p text:style-name="P547">________________________________________________________________________________</text:p>
      <text:p text:style-name="P548">(Priešgaisrinės apsaugos ir gelbėjimo departamento prie Vidaus reikalų ministerijos priešgaisrinės gelbėjimo valdybos, priešgaisrinės gelbėjimo tarnybos pavadinimas)</text:p>
      <text:p text:style-name="P549"/>
      <text:p text:style-name="P550"/>
      <text:p text:style-name="P551">___________________________________________</text:p>
      <text:p text:style-name="P552">(objekto pavadinimas, adresas)</text:p>
      <text:p text:style-name="P553">___________________________________________</text:p>
      <text:p text:style-name="P554">___________________________________________</text:p>
      <text:p text:style-name="P555">(savininkui, teisėtam valdytojui, vadovui (jų įgaliotam asmeniui)</text:p>
      <text:p text:style-name="P556"/>
      <text:p text:style-name="P557">TECHNIŠKAI NETVARKINGŲ ĮRENGINIŲ IR (AR) ĮRANGOS EKSPLOATAVIMO UŽDRAUDIMO PROTOKOLAS</text:p>
      <text:p text:style-name="P558"/>
      <text:p text:style-name="P559">20____ m. ____________ d. Nr. ______</text:p>
      <text:p text:style-name="P560"/>
      <text:p text:style-name="P561">_________________</text:p>
      <text:p text:style-name="P562">(vieta)</text:p>
      <text:p text:style-name="P563"/>
      <text:p text:style-name="P564">Aš, _______________________________________________________________________________</text:p>
      <text:p text:style-name="P565"><text:span text:style-name="T566">(valstybinės priešgaisrinės priežiūros</text:span><text:s/><text:span text:style-name="T567">pareigūno pareigos, vardas ir pavardė)</text:span></text:p>
      <text:p text:style-name="P568">______________________________________________________________________________,</text:p>
      <text:p text:style-name="P569"/>
      <text:p text:style-name="P570">dalyvaujant_____________________________________________________________________</text:p>
      <text:p text:style-name="P571">(objekto atstovo pareigos, vardas ir pavardė, kviestinių asmenų vardai ir pavardės)</text:p>
      <text:p text:style-name="P572">______________________________________________________________________________,</text:p>
      <text:p text:style-name="P573">nustačiau, kad:</text:p>
      <text:p text:style-name="P574">______________________________________________________________________________</text:p>
      <text:p text:style-name="P575">(nurodyti pažeidimo esmę)</text:p>
      <text:p text:style-name="P576">______________________________________________________________________________</text:p>
      <text:p text:style-name="P577">______________________________________________________________________________</text:p>
      <text:p text:style-name="P578">______________________________________________________________________________</text:p>
      <text:p text:style-name="P579">ir tuo pažeidė ___________________________________________________________________</text:p>
      <text:p text:style-name="P580">(nurodyti teisinį pagrindą)</text:p>
      <text:p text:style-name="P581">______________________________________________________________________________</text:p>
      <text:p text:style-name="P582">______________________________________________________________________________</text:p>
      <text:p text:style-name="P583">______________________________________________________________________________</text:p>
      <text:p text:style-name="P584">Atsižvelgdamas į šias aplinkybes, surašiau t<text:span text:style-name="T585">echniškai netvarkingų įrenginių ir įrangos eksploatavimo</text:span><text:span text:style-name="T586"><text:s/></text:span>uždraudimo protokolą (toliau – protokolas) ___________________________________________</text:p>
      <text:p text:style-name="P587"/>
      <text:p text:style-name="P588">______________________________________________________________________________</text:p>
      <text:p text:style-name="P589"><text:span text:style-name="T590">(įrašyti, kas nurodyta išjungti, neeksploatuoti (įrenginių skaičius, vieta)</text:span></text:p>
      <text:p text:style-name="P591">______________________________________________________________________________</text:p>
      <text:p text:style-name="P592">______________________________________________________________________________</text:p>
      <text:p text:style-name="P593">______________________________________________________________________________</text:p>
      <text:p text:style-name="P594">Įspėju___________________________________________________________________,</text:p>
      <text:p text:style-name="P595">(objekto savininko, teisėto valdytojo, vadovo (jų įgalioto asmens) <text:s/>vardas ir pavardė)</text:p>
      <text:p text:style-name="P596"/>
      <text:p text:style-name="P597">kad eksploatuojant uždraustą techniškai netvarkingą įrenginį ir (ar) įrangą be valstybinės priešgaisrinės priežiūros pareigūnų leidimo, bus taikoma administracinė atsakomybė pagal Lietuvos Respublikos administracinių nusižengimų kodekso 505 straipsnį.</text:p>
      <text:p text:style-name="P598">Informuoju, kad sprendimas uždrausti eksploatuoti techniškai netvarkingus įrenginius ir (ar) įrangą per<text:s/><text:span text:style-name="T599">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600"/>
      <text:p text:style-name="P601"/>
      <text:p text:style-name="P602">Protokolą surašė: <text:s text:c="5"/>__________________<text:s/><text:tab/><text:s/>___________________________________</text:p>
      <text:p text:style-name="P603">(parašas)<text:tab/><text:tab/><text:tab/>(vardas ir pavardė)</text:p>
      <text:p text:style-name="P604"/>
      <text:p text:style-name="P605"/>
      <text:p text:style-name="P606">Dalyvavo:<text:tab/><text:s text:c="9"/>__________________ <text:s text:c="2"/><text:tab/><text:s text:c="2"/>__________________________________</text:p>
      <text:p text:style-name="P607">(parašas)<text:tab/><text:tab/><text:tab/>(vardas ir pavardė)</text:p>
      <text:p text:style-name="P608"/>
      <text:p text:style-name="P609">__________________ <text:s text:c="3"/><text:tab/><text:s text:c="2"/>__________________________________</text:p>
      <text:p text:style-name="P610">(parašas)<text:tab/><text:tab/><text:tab/>(vardas ir pavardė)</text:p>
      <text:p text:style-name="P611"/>
      <text:p text:style-name="P612"><text:span text:style-name="T613">____________</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1"><text:page-number text:fixed="false">2</text:page-number></text:p>
        <text:p text:style-name="P242"/>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87"><text:page-number text:fixed="false">2</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463"><text:page-number text:fixed="false">2</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33"><text:page-number text:fixed="false">2</text:page-number></text:p>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Meškauskaitė</meta:initial-creator>
    <dc:creator>adlibuser</dc:creator>
    <meta:creation-date>2023-12-27T07:29:00Z</meta:creation-date>
    <dc:date>2023-12-27T07:29:00Z</dc:date>
    <meta:template xlink:href="Normal.dotm" xlink:type="simple"/>
    <meta:editing-cycles>2</meta:editing-cycles>
    <meta:editing-duration>PT0S</meta:editing-duration>
    <meta:document-statistic meta:page-count="3" meta:paragraph-count="286" meta:word-count="2742" meta:character-count="27773" meta:row-count="703" meta:non-whitespace-character-count="25317"/>
  </office:meta>
</office:document-meta>
</file>