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4 M. birželio 14 D.</text:span><text:span text:style-name="T20"><text:s/>NUTARIMO nR. 748 „DĖL</text:span><text:span text:style-name="T21"><text:s/>PAREIGŪNŲ TARNYBINIŲ UNIFORMŲ IR SKIRIAMŲJŲ ŽENKLŲ PAVYZDŽIŲ PATVIRTINIMO</text:span><text:span text:style-name="T22">“</text:span><text:span text:style-name="T23"><text:s/>PRIPAŽINIMO NETEKUSIU GALIOS</text:span></text:p>
      <text:p text:style-name="P24"/>
      <text:p text:style-name="P25"><text:span text:style-name="T26">2015 m. rugsėjo 10 d.</text:span><text:span text:style-name="T27"><text:s/>Nr.<text:s/></text:span><text:span text:style-name="T28">954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pažinti netekusiu galios Lietuvos Respublikos Vyriausybės 2004 m. birželio 14 d. nutarimą Nr. 748 „Dėl pareigūnų tarnybinių uniformų ir skiriamųjų ženklų pavyzdžių patvirtinimo“ su visais pakeitimais ir papildymais.</text:span></text:p>
      <text:p text:style-name="P38"><text:span text:style-name="T39">2</text:span><text:span text:style-name="T40">. Šis nutarimas įsigalioja 2016 m. sausio 1 dien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6:06:00Z</meta:creation-date>
    <dc:date>2015-09-11T16:06:00Z</dc:date>
    <meta:print-date>2015-09-08T11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4" meta:character-count="691" meta:row-count="20" meta:non-whitespace-character-count="602"/>
  </office:meta>
</office:document-meta>
</file>