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263in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26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9 POSĖDIS</text:p>
      <text:p text:style-name="P15"/>
      <text:p text:style-name="P16">SPRENDIMAS</text:p>
      <text:p text:style-name="P17">DĖL KAUNO RAJONO SAVIVALDYBĖS TARYBOS 2017 M. VASARIO 23 D. SPRENDIMO NR.TS-54 „DĖL KAUNO RAJONO SAVIVALDYBĖS 2017–2019 M. STRATEGINIO VEIKLOS PLANO PATVIRTINIMO“ PAKEITIMO</text:p>
      <text:p text:style-name="P18"/>
      <text:p text:style-name="P19">2017 m. rugsėjo 28 d. <text:s/>Nr. TS-329</text:p>
      <text:p text:style-name="P20">Kaunas</text:p>
      <text:p text:style-name="P21"/>
      <text:p text:style-name="P22"/>
      <text:p text:style-name="P23"><text:span text:style-name="T24">Vadovaudamasi Lietuvos Respublikos vietos savivaldos įstatymo<text:s/></text:span><text:span text:style-name="T25">18 straipsnio 1 dalimi, Kauno rajono savivaldybės taryba n u s p r e n d ž i a:</text:span></text:p>
      <text:p text:style-name="P26"><text:span text:style-name="T27">Pakeisti Kauno rajono savivaldybės 2017–2019 m. strateginį veiklos planą, patvirtintą Kauno rajono savivaldybės tarybos 2017 m. vasario 23 d. sprendimu Nr. TS-54<text:s/></text:span><text:span text:style-name="T28">„Dėl Kauno rajono savivaldybės 2017–2019 m. strateginio veiklos plano patvirtinimo“</text:span><text:span text:style-name="T29">, ir <text:s/>patikslinti programų lėšų pasiskirstymą (pridedama)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7-10-03T12:30:00Z</meta:creation-date>
    <dc:date>2017-10-03T12:30:00Z</dc:date>
    <meta:print-date>2017-09-29T10:17:00Z</meta:print-date>
    <meta:template xlink:href="Normal.dotm" xlink:type="simple"/>
    <meta:editing-cycles>2</meta:editing-cycles>
    <meta:editing-duration>PT0S</meta:editing-duration>
    <meta:user-defined meta:name="LabbisDVSAttachmentId">f38d26ee-78bf-42f5-9d2b-772e4e255608</meta:user-defined>
    <meta:document-statistic meta:page-count="1" meta:paragraph-count="13" meta:word-count="96" meta:character-count="769" meta:row-count="15" meta:non-whitespace-character-count="686"/>
  </office:meta>
</office:document-meta>
</file>