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fo:color="#000000" style:font-size-complex="12pt"/>
    </style:style>
    <style:style style:name="P18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5">ŠAKIŲ RAJONO SAVIVALDYBĖS TARYBA</text:p>
      <text:p text:style-name="P6"/>
      <text:p text:style-name="P7">SPRENDIMAS</text:p>
      <text:p text:style-name="P8"><text:span text:style-name="T9">DĖL<text:s/></text:span><text:span text:style-name="T10">griškabūdžio</text:span><text:span text:style-name="T11"><text:s/></text:span><text:span text:style-name="T12">KULTŪROS CENTRO TEIKIAMŲ PASLAUGŲ TARIFŲ NUSTATYMO</text:span><text:span text:style-name="T13"><text:s/></text:span></text:p>
      <text:p text:style-name="P14"/>
      <text:p text:style-name="P15">2018 m. vasario 21 d. Nr. T-55</text:p>
      <text:p text:style-name="P16">Šakiai</text:p>
      <text:p text:style-name="P17"/>
      <text:p text:style-name="P18"/>
      <text:p text:style-name="P19"><text:span text:style-name="T20">Vadovaudamasi Lietuvos Respublikos vietos savivaldos įstatymo 16 straipsnio 2 dalies 37 punktu, 18 straipsnio 1 dalimi, Rajono savivaldybės biudžetinių įstaigų pajamų, gautų už teikiamas paslaugas, kaupimo, įmokėjimo į savivaldybės biudžetą ir naudojimo tvarkos aprašo, patvirtinto rajono savivaldybės tarybos 2017 m. gegužės 26 d. sprendimu Nr. T-162 „Dėl</text:span><text:span text:style-name="T21"><text:s/></text:span><text:span text:style-name="T22">rajono savivaldybės biudžetinių įstaigų pajamų, gautų už teikiamas paslaugas, kaupimo, įmokėjimo į savivaldybės biudžetą ir naudojimo tvarkos aprašo patvirtinimo“, 2.5. papunkčiu</text:span><text:span text:style-name="T23"><text:s/></text:span><text:span text:style-name="T24">ir atsižvelgdama į Griškabūdžio kultūros centro l.e. direktorės pareigas R.Uzialienės 2018 m. sausio 31 d. prašymą, Šakių rajono savivaldybės taryba<text:s/></text:span><text:span text:style-name="T25">nusprendžia:</text:span></text:p>
      <text:p text:style-name="P26"><text:span text:style-name="T27">1</text:span><text:span text:style-name="T28">. Nustatyti Griškabūdžio kultūros centre teikiamų paslaugų tarifus už:</text:span></text:p>
      <text:p text:style-name="P29"><text:span text:style-name="T30">1.1</text:span><text:span text:style-name="T31">. organizuojamus pramoginius renginius (bilietų kainas), priklausomai nuo renginio apimties ir kainos: 2,0 Eur, <text:s/>3,0 Eur, 5 Eur, 10 Eur;</text:span></text:p>
      <text:p text:style-name="P32"><text:span text:style-name="T33">1.2</text:span><text:span text:style-name="T34">. patalpų nuomą trumpalaikiams renginiams:</text:span></text:p>
      <text:p text:style-name="P35"><text:span text:style-name="T36">1.2.1</text:span><text:span text:style-name="T37">. nuomojant fojė – 6,0 Eur už 1 valandą,</text:span></text:p>
      <text:p text:style-name="P38"><text:span text:style-name="T39">1.2.2</text:span><text:span text:style-name="T40">. nuomojant didžiąją salę – 15 Eur už 1 valandą,</text:span></text:p>
      <text:p text:style-name="P41"><text:span text:style-name="T42">1.2.3</text:span><text:span text:style-name="T43">. nuomojant mažąją salę – 3,75 Eur už 1 valandą,</text:span></text:p>
      <text:p text:style-name="P44"><text:span text:style-name="T45">1.2.4</text:span><text:span text:style-name="T46">. nuomojant mažąją salę – 30 Eur už 1 parą,</text:span></text:p>
      <text:p text:style-name="P47"><text:span text:style-name="T48">1.2.5</text:span><text:span text:style-name="T49">. nuomojant Barzdų laisvalaikio salę – 5 Eur už 1 valandą.</text:span></text:p>
      <text:p text:style-name="P50"><text:span text:style-name="T51">1.3</text:span><text:span text:style-name="T52">. naudojimosi treniruoklių sale abonementą (12 val.) – 10 Eur 1 asmeniui.<text:s/></text:span></text:p>
      <text:p text:style-name="P53"><text:span text:style-name="T54">1.4</text:span><text:span text:style-name="T55">. pažintinę ekskursiją „Klasicistinė Griškabūdžio bažnyčia ir jos architektūra“:</text:span></text:p>
      <text:p text:style-name="P56">1.4.1. kai lankytojų grupė iki 15 žmonių – 30 Eur;</text:p>
      <text:p text:style-name="P57">1.4.2. kai lankytojų grupė per 15 žmonių – 2 Eur vienam lankytojui;<text:s/></text:p>
      <text:p text:style-name="P58">1.5. piešimo edukaciją J. Jablonskio tėviškėje, Griškabūdžio kultūros centre:</text:p>
      <text:p text:style-name="P59">1.5.1. kai lankytojų grupė iki 15 žmonių – 30 Eur;</text:p>
      <text:p text:style-name="P60">1.5.2. kai lankytojų grupė per 15 žmonių – 2 Eur vienam lankytojui;<text:s/></text:p>
      <text:p text:style-name="P61">1.6. rašymo plunksna edukaciją J. Jablonskio tėviškėje, Griškabūdžio kultūros centre:</text:p>
      <text:p text:style-name="P62">1.6.1. kai lankytojų grupė iki 15 žmonių – 30 Eur;</text:p>
      <text:p text:style-name="P63">1.6.2. kai lankytojų grupė per 15 žmonių – 2 Eur vienam lankytojui;<text:s/></text:p>
      <text:p text:style-name="P64">1.7. edukaciją „Arbatos degustavimas ir tradicinis muzikavimas“ J. Jablonskio tėviškėje, Griškabūdžio kultūros centre:</text:p>
      <text:p text:style-name="P65">1.7.1. kai lankytojų grupė iki 15 žmonių – 50 Eur;</text:p>
      <text:p text:style-name="P66">1.7.2. kai lankytojų grupė per 15 žmonių – 3,30 Eur vienam lankytojui;<text:s/></text:p>
      <text:p text:style-name="P67"><text:span text:style-name="T68">2</text:span><text:span text:style-name="T69">. Pripažinti netekusiu galios rajono savivaldybės tarybos:</text:span></text:p>
      <text:p text:style-name="P70"><text:span text:style-name="T71">2.1</text:span><text:span text:style-name="T72">. 1998 m. birželio 25 d. sprendimą Nr. T-155 „Dėl negyvenamųjų patalpų nuomos tarifų Griškabūdžio seniūnijoje nustatymo“;</text:span></text:p>
      <text:p text:style-name="P73"><text:span text:style-name="T74">2.2</text:span><text:span text:style-name="T75">. 2008 m. rugsėjo 25 d. sprendimą Nr. T-285 „Dėl Griškabūdžio seniūnijoje teikiamos paslaugos tarifo nustatymo“,</text:span></text:p>
      <text:p text:style-name="P76"><text:span text:style-name="T77">2.3</text:span><text:span text:style-name="T78">. 2008 m. gruodžio 23 d. sprendimą Nr. T-372 „Dėl Griškabūdžio seniūnijoje teikiamos paslaugos tarifo nustatymo“,</text:span></text:p>
      <text:p text:style-name="P79"><text:span text:style-name="T80">2.4</text:span><text:span text:style-name="T81">. 2014 m. lapkričio 27 d. sprendimo Nr. T-355 „Dėl rajono savivaldybės valdybos 1998 m. birželio 25 d. sprendimo Nr. 155, rajono savivaldybės tarybos 2006 m. gruodžio 7 d. sprendimo Nr. T-355, rajono savivaldybės tarybos 2008 m. liepos 24 d. sprendimo Nr. T-217, rajono savivaldybės tarybos 2008 m. rugsėjo 25 d. sprendimo Nr. T-285, rajono savivaldybės tarybos 2008 m. gruodžio 23 d. sprendimo Nr. T-372 pakeitimo“ 1, 3 ir 4 punktus;</text:span></text:p>
      <text:p text:style-name="P82"><text:span text:style-name="T83">2.5</text:span><text:span text:style-name="T84">. 2017 m. lapkričio 24 d. sprendimą Nr. T-352 „Dėl</text:span><text:span text:style-name="T85"><text:s/>Griškabūdžio kultūros centre organizuojamų pramoginių renginių bilieto kainos nustatymo“.</text:span></text:p>
      <text:p text:style-name="P86"><text:span text:style-name="T87">3</text:span><text:span text:style-name="T88">. 2014 m. lapkričio 27 d. sprendimo Nr. T-355 „Dėl rajono savivaldybės valdybos 1998 m. birželio 25 d. sprendimo Nr. 155, rajono savivaldybės tarybos 2006 m. gruodžio 7 d. sprendimo Nr. T-355, rajono savivaldybės tarybos 2008 m. liepos 24 d. sprendimo Nr. T-217, rajono savivaldybės tarybos 2008 m. rugsėjo 25 d. sprendimo Nr. T-285, rajono savivaldybės tarybos 2008 m. gruodžio 23 d. sprendimo Nr. T-372 pakeitimo“ 2 ir 5 punktus atitinkamai laikyti 1 ir 2 punktais.<text:s/></text:span></text:p>
      <text:p text:style-name="P89"><text:span text:style-name="T90">Šis sprendimas per vieną mėnesį nuo sprendimo įteikimo dienos<text:s/></text:span><text:span text:style-name="T91">gali būti skundžiamas Lietuvos administracinių ginčų komisijos Kauno apygardos skyriui adresu: Laisvės al. 36, Kaunas arba Regionų apygardos administracinio teismo Kauno rūmams adresu: A. Mickevičiaus g. 8A, Kaunas. <text:s text:c="2"/>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Edgaras Pilyp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5pt" style:font-size-asian="5pt" style:font-size-complex="12pt" fo:language="pl" fo:country="PL"/>
    </style:style>
  </office:automatic-styles>
  <office:master-styles>
    <style:master-page style:name="MP0" style:page-layout-name="PL0">
      <style:footer>
        <text:p text:style-name="P2"><text:span text:style-name="T3">C:\Users\sgruzdaitiene\Documents\TARYBA\2018\0223sp2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18-02-27T13:59:00Z</meta:creation-date>
    <dc:date>2018-02-27T13:59:00Z</dc:date>
    <meta:print-date>2018-02-07T07:36:00Z</meta:print-date>
    <meta:template xlink:href="Normal.dotm" xlink:type="simple"/>
    <meta:editing-cycles>2</meta:editing-cycles>
    <meta:editing-duration>PT0S</meta:editing-duration>
    <meta:document-statistic meta:page-count="2" meta:paragraph-count="89" meta:word-count="555" meta:character-count="4136" meta:row-count="159" meta:non-whitespace-character-count="3670"/>
  </office:meta>
</office:document-meta>
</file>