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5 m. balandžio 4 d. įsakymo nr. 1b-239 „DĖL MUITINĖS PRIEŽIŪROS PRIEMONIŲ PREKĖMS, GABENAMOMS GELEŽINKELIŲ TRANSPORTU LIETUVOS RESPUBLIKOS MUITŲ TERITORIJA, TAIKYMO“ pRIPAŽINIMO NETEKUSIU GALIOS</text:p>
      <text:p text:style-name="P16"/>
      <text:p text:style-name="P17">2016 m. gruodžio 13 d. Nr. 1B-1013</text:p>
      <text:p text:style-name="P18">Vilnius</text:p>
      <text:p text:style-name="P19"/>
      <text:p text:style-name="P20"/>
      <text:p text:style-name="P21"><text:span text:style-name="T22">P r i p a ž į s t u netekusiu galios Muitinės departamento prie Lietuvos Respublikos finansų ministerijos generalinio direktoriaus 2005 m. balandžio 4 d. įsakymą Nr. 1B-239 „Dėl Muitinės priežiūros priemonių prekėms, gabenamoms geležinkelių transportu Lietuvos Respublikos muitų teritorija, taikymo“ su visais pakeitimais ir papildymais.<text:s/></text:span></text:p>
      <text:p text:style-name="P23"/>
      <text:p text:style-name="P24"/>
      <text:p text:style-name="P25"/>
      <text:p text:style-name="P26"><text:span text:style-name="T27">Generalinis direktor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4"/></text:span><text:span text:style-name="T33"><text:tab/></text:span><text:span text:style-name="T34"><text:tab/><text:s text:c="11"/>Arūnas Adom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RITORINIŲ MUITINIŲ REORGANIZAVIMO PROJEKTO TVIRTINIMO</dc:title>
    <meta:initial-creator>Administrator</meta:initial-creator>
    <dc:creator>adlibuser</dc:creator>
    <meta:creation-date>2016-12-16T10:04:00Z</meta:creation-date>
    <dc:date>2016-12-16T10:04:00Z</dc:date>
    <meta:print-date>2016-12-13T11:0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09" meta:character-count="826" meta:row-count="83" meta:non-whitespace-character-count="749"/>
  </office:meta>
</office:document-meta>
</file>