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color="#000000" fo:language="en" fo:country="US"/>
    </style:style>
    <style:style style:name="P5" style:parent-style-name="Normal" style:family="paragraph">
      <style:paragraph-properties fo:keep-with-next="always" fo:text-align="center"/>
      <style:text-properties style:font-weight-complex="bold" fo:color="#000000" fo:font-size="8pt" style:font-size-asian="8pt" style:font-size-complex="8pt"/>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text-properties fo:color="#000000"/>
    </style:style>
    <style:style style:name="P29" style:parent-style-name="Normal" style:master-page-name="MPF1" style:family="paragraph">
      <style:paragraph-properties fo:break-before="page" fo:margin-left="3.9375in" style:page-number="1">
        <style:tab-stops/>
      </style:paragraph-properties>
      <style:text-properties fo:color="#000000"/>
    </style:style>
    <style:style style:name="P31" style:parent-style-name="Normal" style:family="paragraph">
      <style:paragraph-properties fo:margin-left="3.9375in">
        <style:tab-stops/>
      </style:paragraph-properties>
      <style:text-properties fo:color="#000000"/>
    </style:style>
    <style:style style:name="P32" style:parent-style-name="Normal" style:family="paragraph">
      <style:paragraph-properties fo:margin-left="3.9375in">
        <style:tab-stops/>
      </style:paragraph-properties>
      <style:text-properties fo:color="#000000"/>
    </style:style>
    <style:style style:name="P33" style:parent-style-name="Normal" style:family="paragraph">
      <style:paragraph-properties fo:margin-left="3.9375in">
        <style:tab-stops/>
      </style:paragraph-properties>
      <style:text-properties fo:color="#000000"/>
    </style:style>
    <style:style style:name="P34" style:parent-style-name="Normal" style:family="paragraph">
      <style:paragraph-properties fo:margin-left="3.93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fo:margin-left="0.25in">
        <style:tab-stops/>
      </style:paragraph-properties>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563C1"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text-align="center" style:vertical-align="middle" fo:text-indent="0.3937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vertical-align="middle" fo:text-indent="0.3937in"/>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vertical-align="middle" fo:line-height="115%" fo:text-indent="0.3937in"/>
      <style:text-properties fo:font-weight="bold" style:font-weight-asian="bold" fo:color="#000000" style:font-size-complex="12pt" style:language-asian="lt" style:country-asian="LT"/>
    </style:style>
    <style:style style:name="P88" style:parent-style-name="Normal" style:family="paragraph">
      <style:paragraph-properties fo:text-align="justify" style:vertical-align="middle"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middle" fo:text-indent="0.3937in"/>
    </style:style>
    <style:style style:name="P98" style:parent-style-name="Normal" style:family="paragraph">
      <style:paragraph-properties fo:text-align="center" style:vertical-align="middle" fo:line-height="115%" fo:text-indent="0.3937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vertical-align="middle" fo:line-height="115%" fo:text-indent="0.3937in"/>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style:vertical-align="middle" fo:line-height="115%" fo:text-indent="0.4923in"/>
      <style:text-properties fo:font-weight="bold" style:font-weight-asian="bold" fo:color="#000000" fo:font-size="8pt" style:font-size-asian="8pt" style:font-size-complex="8pt" style:language-asian="lt" style:country-asian="LT"/>
    </style:style>
    <style:style style:name="P104" style:parent-style-name="Normal" style:family="paragraph">
      <style:paragraph-properties fo:text-align="justify" style:vertical-align="middle" fo:line-height="115%"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style>
    <style:style style:name="P117" style:parent-style-name="Normal" style:family="paragraph">
      <style:paragraph-properties fo:text-align="center" style:vertical-align="middle" fo:line-height="115%" fo:text-indent="0.3937in"/>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style:vertical-align="middle" fo:line-height="115%" fo:text-indent="0.3937in"/>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justify" style:vertical-align="middle" fo:text-indent="0.4923in"/>
      <style:text-properties fo:color="#000000" style:font-size-complex="12pt" style:language-asian="lt" style:country-asian="LT"/>
    </style:style>
    <style:style style:name="P123" style:parent-style-name="Normal" style:family="paragraph">
      <style:paragraph-properties fo:text-align="justify" style:vertical-align="middle"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3937in"/>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3937in"/>
      <style:text-properties fo:color="#000000" style:font-size-complex="12pt"/>
    </style:style>
    <style:style style:name="P166" style:parent-style-name="Normal" style:family="paragraph">
      <style:paragraph-properties fo:text-align="justify" fo:text-indent="0.4923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Arial Unicode MS" style:font-weight-complex="bold" style:font-style-complex="italic"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fo:text-align="justify" fo:text-indent="0.4923in">
        <style:tab-stops>
          <style:tab-stop style:type="left" style:position="0.5909in"/>
        </style:tab-stops>
      </style:paragraph-properties>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P18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7881in"/>
          <style:tab-stop style:type="left" style:position="0.8861in"/>
          <style:tab-stop style:type="left" style:position="1.083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7881in"/>
          <style:tab-stop style:type="left" style:position="0.8861in"/>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7881in"/>
          <style:tab-stop style:type="left" style:position="0.8861in"/>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7881in"/>
          <style:tab-stop style:type="left" style:position="0.8861in"/>
          <style:tab-stop style:type="left" style:position="1.08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7881in"/>
          <style:tab-stop style:type="left" style:position="0.8861in"/>
          <style:tab-stop style:type="left" style:position="1.083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7881in"/>
          <style:tab-stop style:type="left" style:position="0.8861in"/>
          <style:tab-stop style:type="left" style:position="1.083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SimSun" fo:color="#000000" style:font-size-complex="12pt" style:language-asian="zh" style:country-asian="CN"/>
    </style:style>
    <style:style style:name="T235" style:parent-style-name="DefaultParagraphFont" style:family="text">
      <style:text-properties fo:color="#000000" style:font-size-complex="12pt"/>
    </style:style>
    <style:style style:name="T236" style:parent-style-name="DefaultParagraphFont" style:family="text">
      <style:text-properties style:font-name-complex="Tahoma" fo:color="#000000"/>
    </style:style>
    <style:style style:name="P237"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Lucida Sans Unicode" fo:color="#000000" style:letter-kerning="true" style:font-size-complex="12pt" style:language-asian="lt" style:country-asian="LT"/>
    </style:style>
    <style:style style:name="P241"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242" style:parent-style-name="DefaultParagraphFont" style:family="text">
      <style:text-properties style:font-name-asian="Lucida Sans Unicode" fo:color="#000000" style:letter-kerning="true" style:font-size-complex="12pt" style:language-asian="lt" style:country-asian="LT"/>
    </style:style>
    <style:style style:name="T243" style:parent-style-name="DefaultParagraphFont" style:family="text">
      <style:text-properties style:font-name-asian="Lucida Sans Unicode" fo:color="#000000" style:letter-kerning="true"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name-asian="Lucida Sans Unicode" fo:color="#000000" style:letter-kerning="true" style:font-size-complex="12pt" style:language-asian="lt" style:country-asian="LT"/>
    </style:style>
    <style:style style:name="P246"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247" style:parent-style-name="DefaultParagraphFont" style:family="text">
      <style:text-properties style:font-name-asian="Lucida Sans Unicode" fo:color="#000000" style:letter-kerning="true" style:font-size-complex="12pt" style:language-asian="lt" style:country-asian="LT"/>
    </style:style>
    <style:style style:name="T248" style:parent-style-name="DefaultParagraphFont" style:family="text">
      <style:text-properties style:font-name-asian="Lucida Sans Unicode" fo:color="#000000" style:letter-kerning="true" style:font-size-complex="12pt" style:language-asian="lt" style:country-asian="LT"/>
    </style:style>
    <style:style style:name="P24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250" style:parent-style-name="DefaultParagraphFont" style:family="text">
      <style:text-properties style:font-name-asian="Lucida Sans Unicode" fo:color="#000000" style:letter-kerning="true" style:font-size-complex="12pt" style:language-asian="lt" style:country-asian="LT"/>
    </style:style>
    <style:style style:name="T251" style:parent-style-name="DefaultParagraphFont" style:family="text">
      <style:text-properties style:font-name-asian="Lucida Sans Unicode" fo:color="#000000" style:letter-kerning="true" style:font-size-complex="12pt" style:language-asian="lt" style:country-asian="LT"/>
    </style:style>
    <style:style style:name="T252" style:parent-style-name="DefaultParagraphFont" style:family="text">
      <style:text-properties style:font-name-asian="Calibri" fo:color="#000000" style:letter-kerning="true" style:font-size-complex="12pt" style:language-asian="lt" style:country-asian="LT"/>
    </style:style>
    <style:style style:name="T253" style:parent-style-name="DefaultParagraphFont" style:family="text">
      <style:text-properties style:font-name-asian="Lucida Sans Unicode" fo:color="#000000" style:letter-kerning="true" style:font-size-complex="12pt" style:language-asian="lt" style:country-asian="LT"/>
    </style:style>
    <style:style style:name="P254" style:parent-style-name="Normal" style:family="paragraph">
      <style:paragraph-properties fo:text-align="justify" fo:text-indent="0.3937in">
        <style:tab-stops>
          <style:tab-stop style:type="left" style:position="0.4923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style>
    <style:style style:name="P26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62" style:parent-style-name="DefaultParagraphFont" style:family="text">
      <style:text-properties style:font-name-asian="Arial Unicode MS" style:font-weight-complex="bold" style:font-style-complex="italic" fo:color="#000000" style:font-size-complex="12pt"/>
    </style:style>
    <style:style style:name="T263" style:parent-style-name="DefaultParagraphFont" style:family="text">
      <style:text-properties style:font-name-asian="Arial Unicode MS" style:font-weight-complex="bold" style:font-style-complex="italic" fo:color="#000000" style:font-size-complex="12pt"/>
    </style:style>
    <style:style style:name="P26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Arial Unicode MS" fo:color="#000000" style:font-size-complex="12pt"/>
    </style:style>
    <style:style style:name="T290" style:parent-style-name="DefaultParagraphFont" style:family="text">
      <style:text-properties style:font-name-asian="Arial Unicode M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Arial Unicode MS" fo:color="#000000"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letter-kerning="true"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margin-left="0.0986in" fo:text-indent="0.4013in">
        <style:tab-stops>
          <style:tab-stop style:type="left" style:position="0.6888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3937in"/>
      <style:text-properties fo:color="#000000"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name-asian="Calibri" fo:color="#000000" style:letter-kerning="true" style:font-size-complex="12pt" style:language-asian="lt" style:country-asian="LT"/>
    </style:style>
    <style:style style:name="T312" style:parent-style-name="DefaultParagraphFont" style:family="text">
      <style:text-properties style:font-name-asian="Calibri" fo:color="#000000" style:letter-kerning="true" style:font-size-complex="12pt" style:language-asian="lt" style:country-asian="LT"/>
    </style:style>
    <style:style style:name="T313" style:parent-style-name="DefaultParagraphFont" style:family="text">
      <style:text-properties style:font-name-asian="Lucida Sans Unicode" fo:color="#000000" style:letter-kerning="true"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fo:color="#000000" style:letter-kerning="true" style:font-size-complex="12pt" style:language-asian="lt" style:country-asian="LT"/>
    </style:style>
    <style:style style:name="T321" style:parent-style-name="DefaultParagraphFont" style:family="text">
      <style:text-properties style:font-name-asian="Lucida Sans Unicode" fo:color="#000000" style:letter-kerning="true"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Calibri" fo:color="#000000" style:letter-kerning="true" style:font-size-complex="12pt" style:language-asian="lt" style:country-asian="LT"/>
    </style:style>
    <style:style style:name="T351" style:parent-style-name="DefaultParagraphFont" style:family="text">
      <style:text-properties style:font-name-asian="Lucida Sans Unicode" fo:color="#000000" style:letter-kerning="true"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language="en" fo:country="US"/>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Calibri" fo:color="#000000" style:letter-kerning="true"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fo:color="#000000" style:letter-kerning="true" style:font-size-complex="12pt" style:language-asian="lt" style:country-asian="LT"/>
    </style:style>
    <style:style style:name="T455" style:parent-style-name="DefaultParagraphFont" style:family="text">
      <style:text-properties style:font-name-asian="Calibri" fo:color="#000000" style:letter-kerning="true" style:font-size-complex="12pt" style:language-asian="lt" style:country-asian="LT"/>
    </style:style>
    <style:style style:name="T456" style:parent-style-name="DefaultParagraphFont" style:family="text">
      <style:text-properties style:font-name-asian="Lucida Sans Unicode" fo:color="#000000" style:letter-kerning="true"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8" style:parent-style-name="DefaultParagraphFont" style:family="text">
      <style:text-properties style:font-name-asian="Calibri" fo:color="#000000" style:letter-kerning="true" style:font-size-complex="12pt" style:language-asian="lt" style:country-asian="LT"/>
    </style:style>
    <style:style style:name="T459" style:parent-style-name="DefaultParagraphFont" style:family="text">
      <style:text-properties style:font-name-asian="Calibri" fo:color="#000000" style:letter-kerning="true" style:font-size-complex="12pt" style:language-asian="lt" style:country-asian="LT"/>
    </style:style>
    <style:style style:name="T460" style:parent-style-name="DefaultParagraphFont" style:family="text">
      <style:text-properties style:font-name-asian="Lucida Sans Unicode" fo:color="#000000" style:letter-kerning="true" style:font-size-complex="12pt" style:language-asian="lt" style:country-asian="LT"/>
    </style:style>
    <style:style style:name="P461"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s>
      </style:paragraph-properties>
    </style:style>
    <style:style style:name="T462" style:parent-style-name="DefaultParagraphFont" style:family="text">
      <style:text-properties style:font-name-asian="Lucida Sans Unicode" fo:color="#000000" style:letter-kerning="true" style:font-size-complex="12pt" style:language-asian="lt" style:country-asian="LT"/>
    </style:style>
    <style:style style:name="T463" style:parent-style-name="DefaultParagraphFont" style:family="text">
      <style:text-properties style:font-name-asian="Lucida Sans Unicode" fo:color="#000000" style:letter-kerning="true" style:font-size-complex="12pt" style:language-asian="lt" style:country-asian="LT"/>
    </style:style>
    <style:style style:name="T464" style:parent-style-name="DefaultParagraphFont" style:family="text">
      <style:text-properties style:font-name-asian="Lucida Sans Unicode" fo:color="#000000" style:letter-kerning="true" style:font-size-complex="12pt" fo:language="pt" fo:country="BR" style:language-asian="lt" style:country-asian="LT"/>
    </style:style>
    <style:style style:name="P465"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s>
      </style:paragraph-properties>
    </style:style>
    <style:style style:name="T466" style:parent-style-name="DefaultParagraphFont" style:family="text">
      <style:text-properties style:font-name-asian="Lucida Sans Unicode" fo:color="#000000" style:letter-kerning="true" style:font-size-complex="12pt" style:language-asian="lt" style:country-asian="LT"/>
    </style:style>
    <style:style style:name="T467" style:parent-style-name="DefaultParagraphFont" style:family="text">
      <style:text-properties style:font-name-asian="Lucida Sans Unicode" fo:color="#000000" style:letter-kerning="true" style:font-size-complex="12pt" style:language-asian="lt" style:country-asian="LT"/>
    </style:style>
    <style:style style:name="T468" style:parent-style-name="DefaultParagraphFont" style:family="text">
      <style:text-properties style:font-name-asian="Lucida Sans Unicode" fo:color="#000000" style:letter-kerning="true" style:font-size-complex="12pt" fo:language="pt" fo:country="BR"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70" style:parent-style-name="DefaultParagraphFont" style:family="text">
      <style:text-properties style:font-name-asian="Lucida Sans Unicode" fo:color="#000000" style:letter-kerning="true" style:font-size-complex="12pt" style:language-asian="lt" style:country-asian="LT"/>
    </style:style>
    <style:style style:name="T471" style:parent-style-name="DefaultParagraphFont" style:family="text">
      <style:text-properties style:font-name-asian="Lucida Sans Unicode" fo:color="#000000" style:letter-kerning="true" style:font-size-complex="12pt" style:language-asian="lt" style:country-asian="LT"/>
    </style:style>
    <style:style style:name="T472" style:parent-style-name="DefaultParagraphFont" style:family="text">
      <style:text-properties style:font-name-asian="Lucida Sans Unicode" fo:color="#000000" style:letter-kerning="true" style:font-size-complex="12pt" fo:language="pt" fo:country="BR" style:language-asian="lt" style:country-asian="LT"/>
    </style:style>
    <style:style style:name="P47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474" style:parent-style-name="DefaultParagraphFont" style:family="text">
      <style:text-properties style:font-name-asian="Lucida Sans Unicode" fo:color="#000000" style:letter-kerning="true" style:font-size-complex="12pt" style:language-asian="lt" style:country-asian="LT"/>
    </style:style>
    <style:style style:name="T475" style:parent-style-name="DefaultParagraphFont" style:family="text">
      <style:text-properties style:font-name-asian="Lucida Sans Unicode" fo:color="#000000" style:letter-kerning="true" style:font-size-complex="12pt" style:language-asian="lt" style:country-asian="LT"/>
    </style:style>
    <style:style style:name="P476" style:parent-style-name="Normal" style:family="paragraph">
      <style:paragraph-properties fo:text-align="justify" style:vertical-align="middle"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asian="Lucida Sans Unicode" fo:color="#000000" style:letter-kerning="true"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vertical-align="middle" fo:line-height="115%" fo:text-indent="0.3937in"/>
      <style:text-properties fo:color="#000000"/>
    </style:style>
    <style:style style:name="P49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495" style:parent-style-name="DefaultParagraphFont" style:family="text">
      <style:text-properties style:font-name-asian="Calibri" fo:color="#000000" style:letter-kerning="true" style:font-size-complex="12pt" style:language-asian="lt" style:country-asian="LT"/>
    </style:style>
    <style:style style:name="T496" style:parent-style-name="DefaultParagraphFont" style:family="text">
      <style:text-properties style:font-name-asian="Calibri" fo:color="#000000" style:letter-kerning="true" style:font-size-complex="12pt" style:language-asian="lt" style:country-asian="LT"/>
    </style:style>
    <style:style style:name="T497" style:parent-style-name="DefaultParagraphFont" style:family="text">
      <style:text-properties style:font-name-asian="Lucida Sans Unicode" fo:color="#000000" style:letter-kerning="true" style:font-size-complex="12pt" style:language-asian="lt" style:country-asian="LT"/>
    </style:style>
    <style:style style:name="T498" style:parent-style-name="DefaultParagraphFont" style:family="text">
      <style:text-properties style:font-name-asian="Lucida Sans Unicode" fo:color="#000000" fo:letter-spacing="0.0006in" style:letter-kerning="true" style:font-size-complex="12pt" style:language-asian="lt" style:country-asian="LT"/>
    </style:style>
    <style:style style:name="T499" style:parent-style-name="DefaultParagraphFont" style:family="text">
      <style:text-properties style:font-name-asian="Lucida Sans Unicode" fo:color="#000000" style:letter-kerning="true" style:font-size-complex="12pt" style:language-asian="lt" style:country-asian="LT"/>
    </style:style>
    <style:style style:name="T500" style:parent-style-name="DefaultParagraphFont" style:family="text">
      <style:text-properties style:font-name-asian="Lucida Sans Unicode" fo:color="#000000" fo:letter-spacing="0.0006in" style:letter-kerning="true" style:font-size-complex="12pt" style:language-asian="lt" style:country-asian="LT"/>
    </style:style>
    <style:style style:name="T501" style:parent-style-name="DefaultParagraphFont" style:family="text">
      <style:text-properties style:font-name-asian="Lucida Sans Unicode" fo:color="#000000" style:letter-kerning="true" style:font-size-complex="12pt" style:language-asian="lt" style:country-asian="LT"/>
    </style:style>
    <style:style style:name="P502" style:parent-style-name="Normal" style:family="paragraph">
      <style:paragraph-properties fo:text-align="justify" fo:text-indent="0.4923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TimesLT"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TimesLT" style:font-size-complex="12pt"/>
    </style:style>
    <style:style style:name="P51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512" style:parent-style-name="DefaultParagraphFont" style:family="text">
      <style:text-properties style:font-name-asian="Calibri" fo:color="#000000" style:letter-kerning="true" style:font-size-complex="12pt" style:language-asian="lt" style:country-asian="LT"/>
    </style:style>
    <style:style style:name="T513" style:parent-style-name="DefaultParagraphFont" style:family="text">
      <style:text-properties style:font-name-asian="Calibri" fo:color="#000000" style:letter-kerning="true" style:font-size-complex="12pt" style:language-asian="lt" style:country-asian="LT"/>
    </style:style>
    <style:style style:name="T514" style:parent-style-name="DefaultParagraphFont" style:family="text">
      <style:text-properties style:font-name-asian="Lucida Sans Unicode" fo:color="#000000" fo:letter-spacing="-0.0013in" style:letter-kerning="true" style:font-size-complex="12pt" style:language-asian="lt" style:country-asian="LT"/>
    </style:style>
    <style:style style:name="T515" style:parent-style-name="DefaultParagraphFont" style:family="text">
      <style:text-properties style:font-name-asian="Lucida Sans Unicode" fo:color="#000000" style:letter-kerning="true" style:font-size-complex="12pt" style:language-asian="lt" style:country-asian="LT"/>
    </style:style>
    <style:style style:name="P51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17" style:parent-style-name="DefaultParagraphFont" style:family="text">
      <style:text-properties style:font-name-asian="Calibri" fo:color="#000000" style:letter-kerning="true" style:font-size-complex="12pt" style:language-asian="lt" style:country-asian="LT"/>
    </style:style>
    <style:style style:name="T518" style:parent-style-name="DefaultParagraphFont" style:family="text">
      <style:text-properties style:font-name-asian="Calibri" fo:color="#000000" style:letter-kerning="true" style:font-size-complex="12pt" style:language-asian="lt" style:country-asian="LT"/>
    </style:style>
    <style:style style:name="T519" style:parent-style-name="DefaultParagraphFont" style:family="text">
      <style:text-properties style:font-name-asian="Lucida Sans Unicode" fo:color="#000000" style:letter-kerning="true" style:font-size-complex="12pt" style:language-asian="lt" style:country-asian="LT"/>
    </style:style>
    <style:style style:name="P520"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521" style:parent-style-name="DefaultParagraphFont" style:family="text">
      <style:text-properties style:font-name-asian="Calibri" fo:color="#000000" style:letter-kerning="true" style:font-size-complex="12pt" style:language-asian="lt" style:country-asian="LT"/>
    </style:style>
    <style:style style:name="T522" style:parent-style-name="DefaultParagraphFont" style:family="text">
      <style:text-properties style:font-name-asian="Calibri" fo:color="#000000" style:letter-kerning="true" style:font-size-complex="12pt" style:language-asian="lt" style:country-asian="LT"/>
    </style:style>
    <style:style style:name="T523" style:parent-style-name="DefaultParagraphFont" style:family="text">
      <style:text-properties style:font-name-asian="Lucida Sans Unicode" fo:color="#000000" style:letter-kerning="true" style:font-size-complex="12pt" style:language-asian="lt" style:country-asian="LT"/>
    </style:style>
    <style:style style:name="P524"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525" style:parent-style-name="DefaultParagraphFont" style:family="text">
      <style:text-properties style:font-name-asian="Calibri" fo:color="#000000" style:letter-kerning="true" style:font-size-complex="12pt" style:language-asian="lt" style:country-asian="LT"/>
    </style:style>
    <style:style style:name="T526" style:parent-style-name="DefaultParagraphFont" style:family="text">
      <style:text-properties style:font-name-asian="Calibri" fo:color="#000000" style:letter-kerning="true" style:font-size-complex="12pt" style:language-asian="lt" style:country-asian="LT"/>
    </style:style>
    <style:style style:name="T527" style:parent-style-name="DefaultParagraphFont" style:family="text">
      <style:text-properties style:font-name-asian="Lucida Sans Unicode" fo:color="#000000" style:letter-kerning="true" style:font-size-complex="12pt" style:language-asian="lt" style:country-asian="LT"/>
    </style:style>
    <style:style style:name="P528"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529" style:parent-style-name="DefaultParagraphFont" style:family="text">
      <style:text-properties style:font-name-asian="Calibri" fo:color="#000000" style:letter-kerning="true" style:font-size-complex="12pt" style:language-asian="lt" style:country-asian="LT"/>
    </style:style>
    <style:style style:name="T530" style:parent-style-name="DefaultParagraphFont" style:family="text">
      <style:text-properties style:font-name-asian="Calibri" fo:color="#000000" style:letter-kerning="true" style:font-size-complex="12pt" style:language-asian="lt" style:country-asian="LT"/>
    </style:style>
    <style:style style:name="P531" style:parent-style-name="Normal" style:family="paragraph">
      <style:paragraph-properties fo:text-align="justify" fo:text-indent="0.4923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vertical-align="middle" fo:text-indent="0.3937in"/>
    </style:style>
    <style:style style:name="P538" style:parent-style-name="Normal" style:family="paragraph">
      <style:paragraph-properties fo:text-align="center" style:vertical-align="middle" fo:text-indent="0.3937in"/>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P541" style:parent-style-name="Normal" style:family="paragraph">
      <style:paragraph-properties fo:text-align="center" style:vertical-align="middle" fo:text-indent="0.3937in"/>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text-align="justify" fo:text-indent="0.4923in"/>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weight-complex="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vertical-align="middle"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63" style:parent-style-name="DefaultParagraphFont" style:family="text">
      <style:text-properties style:font-name-complex="Tahoma" fo:color="#000000"/>
    </style:style>
    <style:style style:name="T564" style:parent-style-name="DefaultParagraphFont" style:family="text">
      <style:text-properties style:font-name-complex="Tahoma" fo:color="#000000"/>
    </style:style>
    <style:style style:name="P56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66" style:parent-style-name="DefaultParagraphFont" style:family="text">
      <style:text-properties style:font-name-asian="Calibri" fo:color="#000000" style:letter-kerning="true" style:font-size-complex="12pt" style:language-asian="lt" style:country-asian="LT"/>
    </style:style>
    <style:style style:name="T567" style:parent-style-name="DefaultParagraphFont" style:family="text">
      <style:text-properties style:font-name-asian="Calibri" fo:color="#000000" style:letter-kerning="true" style:font-size-complex="12pt" style:language-asian="lt" style:country-asian="LT"/>
    </style:style>
    <style:style style:name="T568" style:parent-style-name="DefaultParagraphFont" style:family="text">
      <style:text-properties style:font-name-asian="Lucida Sans Unicode" fo:color="#000000" style:letter-kerning="true" style:font-size-complex="12pt" style:language-asian="lt" style:country-asian="LT"/>
    </style:style>
    <style:style style:name="P56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P575" style:parent-style-name="Normal" style:family="paragraph">
      <style:paragraph-properties fo:text-align="justify"/>
    </style:style>
    <style:style style:name="P576" style:parent-style-name="Normal" style:master-page-name="MPF2" style:family="paragraph">
      <style:paragraph-properties fo:break-before="page" fo:text-align="justify" fo:margin-left="3.7409in">
        <style:tab-stops/>
      </style:paragraph-properties>
      <style:text-properties fo:color="#000000"/>
    </style:style>
    <style:style style:name="P578" style:parent-style-name="Normal" style:family="paragraph">
      <style:paragraph-properties fo:text-align="justify" fo:margin-left="3.7409in">
        <style:tab-stops/>
      </style:paragraph-properties>
      <style:text-properties fo:color="#000000"/>
    </style:style>
    <style:style style:name="P579" style:parent-style-name="Normal" style:family="paragraph">
      <style:paragraph-properties fo:text-align="justify" fo:margin-left="3.7409in">
        <style:tab-stops/>
      </style:paragraph-properties>
      <style:text-properties fo:color="#000000"/>
    </style:style>
    <style:style style:name="P580" style:parent-style-name="Normal" style:family="paragraph">
      <style:paragraph-properties fo:text-align="justify" fo:margin-left="3.7409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center"/>
      <style:text-properties fo:font-weight="bold" style:font-weight-asian="bold" fo:color="#000000"/>
    </style:style>
    <style:style style:name="P585" style:parent-style-name="Normal" style:family="paragraph">
      <style:paragraph-properties fo:text-align="center"/>
      <style:text-properties fo:color="#000000"/>
    </style:style>
    <style:style style:name="TableColumn587" style:family="table-column">
      <style:table-column-properties style:column-width="6.6868in"/>
    </style:style>
    <style:style style:name="Table586" style:family="table">
      <style:table-properties style:width="6.6868in" fo:margin-left="0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color="#000000" style:font-size-complex="11pt"/>
    </style:style>
    <style:style style:name="P591" style:parent-style-name="Normal" style:family="paragraph">
      <style:paragraph-properties fo:text-align="center"/>
      <style:text-properties style:font-weight-complex="bold" fo:color="#000000" fo:font-size="10pt" style:font-size-asian="10pt"/>
    </style:style>
    <style:style style:name="P592" style:parent-style-name="Normal" style:family="paragraph">
      <style:paragraph-properties fo:text-align="center"/>
      <style:text-properties style:font-weight-complex="bold" fo:color="#000000" fo:font-size="10pt" style:font-size-asian="10pt"/>
    </style:style>
    <style:style style:name="TableColumn594" style:family="table-column">
      <style:table-column-properties style:column-width="6.6868in"/>
    </style:style>
    <style:style style:name="Table593" style:family="table">
      <style:table-properties style:width="6.6868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000000" style:font-size-complex="11pt"/>
    </style:style>
    <style:style style:name="P598" style:parent-style-name="Normal" style:family="paragraph">
      <style:paragraph-properties fo:text-align="center"/>
      <style:text-properties style:font-weight-complex="bold" fo:color="#000000" fo:font-size="10pt" style:font-size-asian="10pt"/>
    </style:style>
    <style:style style:name="P599" style:parent-style-name="Normal" style:family="paragraph">
      <style:paragraph-properties fo:text-align="center"/>
      <style:text-properties style:font-weight-complex="bold" fo:color="#000000" fo:font-size="10pt" style:font-size-asian="10pt"/>
    </style:style>
    <style:style style:name="TableColumn601" style:family="table-column">
      <style:table-column-properties style:column-width="6.6868in"/>
    </style:style>
    <style:style style:name="Table600" style:family="table">
      <style:table-properties style:width="6.6868in"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line-height-at-least="0.1666in" fo:text-indent="0.043in">
        <style:tab-stops>
          <style:tab-stop style:type="center" style:position="2.9527in"/>
          <style:tab-stop style:type="right" style:position="5.9055in"/>
        </style:tab-stops>
      </style:paragraph-properties>
      <style:text-properties style:font-size-complex="12pt"/>
    </style:style>
    <style:style style:name="P605" style:parent-style-name="Normal" style:family="paragraph">
      <style:paragraph-properties fo:text-align="center"/>
      <style:text-properties style:font-weight-complex="bold" fo:color="#000000" fo:font-size="10pt" style:font-size-asian="10pt"/>
    </style:style>
    <style:style style:name="P606" style:parent-style-name="Normal" style:family="paragraph">
      <style:paragraph-properties fo:text-align="center"/>
      <style:text-properties fo:font-weight="bold" style:font-weight-asian="bold" fo:color="#000000"/>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style:font-size-complex="12pt"/>
    </style:style>
    <style:style style:name="P609" style:parent-style-name="Normal" style:family="paragraph">
      <style:text-properties fo:font-size="5pt" style:font-size-asian="5pt" style:font-size-complex="5pt"/>
    </style:style>
    <style:style style:name="TableColumn611" style:family="table-column">
      <style:table-column-properties style:column-width="0.3909in" style:use-optimal-column-width="false"/>
    </style:style>
    <style:style style:name="TableColumn612" style:family="table-column">
      <style:table-column-properties style:column-width="3.6451in" style:use-optimal-column-width="false"/>
    </style:style>
    <style:style style:name="TableColumn613" style:family="table-column">
      <style:table-column-properties style:column-width="1.1673in" style:use-optimal-column-width="false"/>
    </style:style>
    <style:style style:name="TableColumn614" style:family="table-column">
      <style:table-column-properties style:column-width="1.6875in" style:use-optimal-column-width="false"/>
    </style:style>
    <style:style style:name="Table610" style:family="table">
      <style:table-properties style:width="6.8909in" fo:margin-left="-0.0034in" table:align="lef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paragraph-properties style:snap-to-layout-grid="false" fo:text-align="center"/>
      <style:text-properties fo:color="#000000"/>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Normal" style:family="paragraph">
      <style:paragraph-properties style:snap-to-layout-grid="false" fo:text-align="center"/>
      <style:text-properties fo:color="#000000"/>
    </style:style>
    <style:style style:name="P622" style:parent-style-name="Normal" style:family="paragraph">
      <style:paragraph-properties style:snap-to-layout-grid="false" fo:text-align="center"/>
      <style:text-properties fo:font-style="italic" style:font-style-asian="italic" style:font-style-complex="italic" fo:color="#000000"/>
    </style:style>
    <style:style style:name="TableCell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style:snap-to-layout-grid="false" fo:text-align="center"/>
      <style:text-properties fo:color="#000000"/>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in"/>
          <style:tab-stop style:type="left" style:position="0.625in"/>
        </style:tab-stops>
      </style:paragraph-properties>
    </style:style>
    <style:style style:name="T630" style:parent-style-name="DefaultParagraphFont" style:family="text">
      <style:text-properties style:font-name-asian="Calibri" fo:color="#000000" style:font-size-complex="12pt"/>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Normal" style:family="paragraph">
      <style:paragraph-properties style:snap-to-layout-grid="false" fo:text-align="center"/>
      <style:text-properties fo:color="#000000"/>
    </style:style>
    <style:style style:name="TableCell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paragraph-properties style:snap-to-layout-grid="false" fo:text-align="center"/>
      <style:text-properties fo:color="#000000"/>
    </style:style>
    <style:style style:name="TableRow635" style:family="table-row">
      <style:table-row-properties style:use-optimal-row-height="false"/>
    </style:style>
    <style:style style:name="TableCell6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style:snap-to-layout-grid="false" fo:text-align="justify">
        <style:tab-stops>
          <style:tab-stop style:type="left" style:position="0.0034in"/>
        </style:tab-stops>
      </style:paragraph-properties>
      <style:text-properties fo:color="#000000"/>
    </style:style>
    <style:style style:name="TableCell6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1" style:parent-style-name="Normal" style:family="paragraph">
      <style:paragraph-properties style:snap-to-layout-grid="false"/>
      <style:text-properties fo:color="#000000"/>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paragraph-properties style:snap-to-layout-grid="false"/>
      <style:text-properties fo:color="#000000"/>
    </style:style>
    <style:style style:name="TableRow644" style:family="table-row">
      <style:table-row-properties style:use-optimal-row-height="false"/>
    </style:style>
    <style:style style:name="TableCell6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paragraph-properties style:snap-to-layout-grid="false" fo:text-align="justify">
        <style:tab-stops>
          <style:tab-stop style:type="left" style:position="0.0034in"/>
        </style:tab-stops>
      </style:paragraph-properties>
      <style:text-properties fo:color="#000000"/>
    </style:style>
    <style:style style:name="TableCell6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style:snap-to-layout-grid="false"/>
      <style:text-properties fo:color="#000000"/>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paragraph-properties style:snap-to-layout-grid="false"/>
      <style:text-properties fo:color="#000000"/>
    </style:style>
    <style:style style:name="TableRow653" style:family="table-row">
      <style:table-row-properties style:use-optimal-row-height="false"/>
    </style:style>
    <style:style style:name="TableCell6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paragraph-properties style:snap-to-layout-grid="false" fo:text-align="justify">
        <style:tab-stops>
          <style:tab-stop style:type="left" style:position="0.0034in"/>
        </style:tab-stops>
      </style:paragraph-properties>
      <style:text-properties fo:color="#000000"/>
    </style:style>
    <style:style style:name="TableCell6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9" style:parent-style-name="Normal" style:family="paragraph">
      <style:paragraph-properties style:snap-to-layout-grid="false"/>
      <style:text-properties fo:color="#000000"/>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paragraph-properties style:snap-to-layout-grid="false"/>
      <style:text-properties fo:color="#000000"/>
    </style:style>
    <style:style style:name="TableRow662" style:family="table-row">
      <style:table-row-properties style:use-optimal-row-height="false"/>
    </style:style>
    <style:style style:name="TableCell6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style:snap-to-layout-grid="false" fo:text-align="justify">
        <style:tab-stops>
          <style:tab-stop style:type="left" style:position="0.0034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style:style>
    <style:style style:name="TableCell6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style:snap-to-layout-grid="false"/>
      <style:text-properties fo:color="#000000"/>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style:snap-to-layout-grid="false"/>
      <style:text-properties fo:color="#000000"/>
    </style:style>
    <style:style style:name="TableRow673" style:family="table-row">
      <style:table-row-properties style:use-optimal-row-height="false"/>
    </style:style>
    <style:style style:name="TableCell6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justify" style:vertical-align="middle" fo:text-indent="0.0243in"/>
      <style:text-properties fo:color="#000000" style:font-size-complex="12pt" style:language-asian="lt" style:country-asian="LT" fo:hyphenate="false"/>
    </style:style>
    <style:style style:name="TableCell6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9" style:parent-style-name="Normal" style:family="paragraph">
      <style:paragraph-properties style:snap-to-layout-grid="false"/>
      <style:text-properties fo:color="#000000"/>
    </style:style>
    <style:style style:name="TableCell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 style:parent-style-name="Normal" style:family="paragraph">
      <style:paragraph-properties style:snap-to-layout-grid="false"/>
      <style:text-properties fo:color="#000000"/>
    </style:style>
    <style:style style:name="TableRow682" style:family="table-row">
      <style:table-row-properties style:use-optimal-row-height="false"/>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text-properties fo:font-weight="bold" style:font-weight-asian="bold" fo:color="#000000"/>
    </style:style>
    <style:style style:name="P685" style:parent-style-name="Normal" style:family="paragraph">
      <style:text-properties fo:font-weight="bold" style:font-weight-asian="bold" fo:color="#000000"/>
    </style:style>
    <style:style style:name="P686" style:parent-style-name="Normal" style:family="paragraph">
      <style:text-properties fo:font-weight="bold" style:font-weight-asian="bold" fo:color="#000000"/>
    </style:style>
    <style:style style:name="P687" style:parent-style-name="Normal" style:family="paragraph">
      <style:text-properties fo:font-weight="bold" style:font-weight-asian="bold" fo:color="#000000"/>
    </style:style>
    <style:style style:name="P688" style:parent-style-name="Normal" style:family="paragraph">
      <style:paragraph-properties fo:text-align="justify" fo:margin-left="3.6in">
        <style:tab-stops/>
      </style:paragraph-properties>
      <style:text-properties fo:color="#000000"/>
    </style:style>
    <style:style style:name="P689" style:parent-style-name="Normal" style:family="paragraph">
      <style:paragraph-properties fo:text-align="justify" fo:margin-left="3.6in">
        <style:tab-stops/>
      </style:paragraph-properties>
      <style:text-properties fo:color="#000000"/>
    </style:style>
    <style:style style:name="P690" style:parent-style-name="Normal" style:family="paragraph">
      <style:paragraph-properties fo:text-align="justify" fo:margin-left="3.6in">
        <style:tab-stops/>
      </style:paragraph-properties>
      <style:text-properties fo:color="#000000"/>
    </style:style>
    <style:style style:name="P691" style:parent-style-name="Normal" style:family="paragraph">
      <style:text-properties fo:color="#000000"/>
    </style:style>
    <style:style style:name="P692" style:parent-style-name="Normal" style:family="paragraph">
      <style:paragraph-properties fo:text-indent="1.552in"/>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696" style:parent-style-name="DefaultParagraphFont" style:family="text">
      <style:text-properties fo:color="#000000" style:font-size-complex="12pt"/>
    </style:style>
    <style:style style:name="P697" style:parent-style-name="Normal" style:master-page-name="MPF3" style:family="paragraph">
      <style:paragraph-properties fo:break-before="page" fo:text-align="justify" fo:margin-left="5.9062in" style:page-number="1">
        <style:tab-stops/>
      </style:paragraph-properties>
      <style:text-properties fo:color="#000000"/>
    </style:style>
    <style:style style:name="P699" style:parent-style-name="Normal" style:family="paragraph">
      <style:paragraph-properties fo:text-align="justify" fo:margin-left="5.9062in">
        <style:tab-stops/>
      </style:paragraph-properties>
      <style:text-properties fo:color="#000000"/>
    </style:style>
    <style:style style:name="P700" style:parent-style-name="Normal" style:family="paragraph">
      <style:paragraph-properties fo:text-align="justify" fo:margin-left="5.9062in">
        <style:tab-stops/>
      </style:paragraph-properties>
      <style:text-properties fo:color="#000000"/>
    </style:style>
    <style:style style:name="P701" style:parent-style-name="Normal" style:family="paragraph">
      <style:paragraph-properties fo:text-align="justify" fo:margin-left="5.9062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olumn709" style:family="table-column">
      <style:table-column-properties style:column-width="10.1361in"/>
    </style:style>
    <style:style style:name="Table708" style:family="table">
      <style:table-properties style:width="10.1361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color="#000000" style:font-size-complex="11pt"/>
    </style:style>
    <style:style style:name="P713" style:parent-style-name="Normal" style:family="paragraph">
      <style:paragraph-properties fo:text-align="center"/>
      <style:text-properties style:font-weight-complex="bold" fo:color="#000000" fo:font-size="10pt" style:font-size-asian="10pt"/>
    </style:style>
    <style:style style:name="P714" style:parent-style-name="Normal" style:family="paragraph">
      <style:paragraph-properties fo:text-align="center"/>
      <style:text-properties style:font-weight-complex="bold" fo:color="#000000" fo:font-size="10pt" style:font-size-asian="10pt"/>
    </style:style>
    <style:style style:name="TableColumn716" style:family="table-column">
      <style:table-column-properties style:column-width="10.1361in"/>
    </style:style>
    <style:style style:name="Table715" style:family="table">
      <style:table-properties style:width="10.1361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color="#000000" style:font-size-complex="11pt"/>
    </style:style>
    <style:style style:name="P720" style:parent-style-name="Normal" style:family="paragraph">
      <style:paragraph-properties fo:text-align="center"/>
      <style:text-properties style:font-weight-complex="bold" fo:color="#000000" fo:font-size="10pt" style:font-size-asian="10pt"/>
    </style:style>
    <style:style style:name="P721" style:parent-style-name="Normal" style:family="paragraph">
      <style:paragraph-properties fo:text-align="center"/>
      <style:text-properties style:font-weight-complex="bold" fo:color="#000000" fo:font-size="10pt" style:font-size-asian="10pt"/>
    </style:style>
    <style:style style:name="TableColumn723" style:family="table-column">
      <style:table-column-properties style:column-width="10.1361in"/>
    </style:style>
    <style:style style:name="Table722" style:family="table">
      <style:table-properties style:width="10.1361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line-height-at-least="0.1666in">
        <style:tab-stops>
          <style:tab-stop style:type="center" style:position="2.9527in"/>
          <style:tab-stop style:type="right" style:position="5.9055in"/>
        </style:tab-stops>
      </style:paragraph-properties>
      <style:text-properties style:font-size-complex="12pt"/>
    </style:style>
    <style:style style:name="P727" style:parent-style-name="Normal" style:family="paragraph">
      <style:paragraph-properties fo:text-align="center"/>
      <style:text-properties style:font-weight-complex="bold" fo:color="#000000" fo:font-size="10pt" style:font-size-asian="10pt"/>
    </style:style>
    <style:style style:name="P728" style:parent-style-name="Normal" style:family="paragraph">
      <style:paragraph-properties fo:text-align="center" fo:line-height="150%"/>
      <style:text-properties fo:font-weight="bold" style:font-weight-asian="bold" fo:color="#000000"/>
    </style:style>
    <style:style style:name="P729" style:parent-style-name="Normal" style:family="paragraph">
      <style:paragraph-properties fo:text-align="center" fo:text-indent="0.5in"/>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center" fo:text-indent="0.5in"/>
      <style:text-properties fo:font-weight="bold" style:font-weight-asian="bold" fo:color="#000000" style:font-size-complex="12pt"/>
    </style:style>
    <style:style style:name="TableColumn734" style:family="table-column">
      <style:table-column-properties style:column-width="0.4673in"/>
    </style:style>
    <style:style style:name="TableColumn735" style:family="table-column">
      <style:table-column-properties style:column-width="4.7305in"/>
    </style:style>
    <style:style style:name="TableColumn736" style:family="table-column">
      <style:table-column-properties style:column-width="0.8833in"/>
    </style:style>
    <style:style style:name="TableColumn737" style:family="table-column">
      <style:table-column-properties style:column-width="0.7861in"/>
    </style:style>
    <style:style style:name="TableColumn738" style:family="table-column">
      <style:table-column-properties style:column-width="3.2409in"/>
    </style:style>
    <style:style style:name="Table733" style:family="table">
      <style:table-properties style:width="10.1083in" style:rel-width="100%" fo:margin-left="0in" table:align="left"/>
    </style:style>
    <style:style style:name="TableRow739" style:family="table-row">
      <style:table-row-properties/>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color="#000000" style:font-size-complex="12pt"/>
    </style:style>
    <style:style style:name="P742" style:parent-style-name="Normal" style:family="paragraph">
      <style:paragraph-properties fo:text-align="center"/>
      <style:text-properties fo:font-weight="bold" style:font-weight-asian="bold" fo:color="#000000" style:font-size-complex="12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color="#000000" style:font-size-complex="12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Normal" style:family="paragraph">
      <style:paragraph-properties fo:text-align="center" fo:margin-left="-0.0208in" fo:margin-right="-0.075in">
        <style:tab-stops/>
      </style:paragraph-properties>
      <style:text-properties fo:font-weight="bold" style:font-weight-asian="bold" fo:color="#000000" style:font-size-complex="12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Normal" style:family="paragraph">
      <style:paragraph-properties fo:text-align="center" fo:margin-left="-0.0986in" fo:margin-right="-0.1125in">
        <style:tab-stops/>
      </style:paragraph-properties>
      <style:text-properties fo:font-weight="bold" style:font-weight-asian="bold" fo:color="#000000" style:font-size-complex="12pt"/>
    </style:style>
    <style:style style:name="TableRow751" style:family="table-row">
      <style:table-row-properties style:min-row-height="0.5263in"/>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text-align="center"/>
      <style:text-properties style:font-weight-complex="bold" fo:color="#000000" style:font-size-complex="12pt"/>
    </style:style>
    <style:style style:name="TableCell7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55" style:parent-style-name="Normal" style:family="paragraph">
      <style:text-properties fo:font-weight="bold" style:font-weight-asian="bold"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color="#000000" style:font-size-complex="12pt"/>
    </style:style>
    <style:style style:name="TableCell758" style:family="table-cell">
      <style:table-cell-properties fo:border-top="0.0104in solid #000000" fo:border-left="0.0104in solid #000000" fo:border-bottom="0.0069in solid #000000" fo:border-right="0.0104in solid #000000" style:writing-mode="lr-tb" style:vertical-align="bottom" fo:padding-top="0in" fo:padding-left="0.075in" fo:padding-bottom="0in" fo:padding-right="0.075in"/>
    </style:style>
    <style:style style:name="P759" style:parent-style-name="Normal" style:family="paragraph">
      <style:paragraph-properties fo:text-align="center"/>
      <style:text-properties fo:font-weight="bold" style:font-weight-asian="bold" fo:color="#000000" style:font-size-complex="12pt"/>
    </style:style>
    <style:style style:name="TableCell760" style:family="table-cell">
      <style:table-cell-properties fo:border="0.0104in solid #000000" style:writing-mode="lr-tb" style:vertical-align="bottom"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Row764" style:family="table-row">
      <style:table-row-properties style:min-row-height="0.1875in"/>
    </style:style>
    <style:style style:name="P765" style:parent-style-name="Normal" style:family="paragraph">
      <style:paragraph-properties fo:text-align="center"/>
      <style:text-properties style:font-weight-complex="bold" fo:color="#000000" style:font-size-complex="12pt"/>
    </style:style>
    <style:style style:name="TableCell7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67" style:parent-style-name="Normal" style:family="paragraph">
      <style:paragraph-properties>
        <style:tab-stops>
          <style:tab-stop style:type="left" style:position="0.1215in"/>
        </style:tab-stops>
      </style:paragraph-properties>
    </style:style>
    <style:style style:name="T768" style:parent-style-name="DefaultParagraphFont" style:family="text">
      <style:text-properties fo:color="#000000" style:font-size-complex="12pt"/>
    </style:style>
    <style:style style:name="TableCell769"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style:style>
    <style:style style:name="P770" style:parent-style-name="Normal" style:family="paragraph">
      <style:paragraph-properties fo:text-align="center"/>
      <style:text-properties fo:font-weight="bold" style:font-weight-asian="bold" fo:color="#000000" style:font-size-complex="12pt"/>
    </style:style>
    <style:style style:name="P771" style:parent-style-name="Normal" style:family="paragraph">
      <style:paragraph-properties fo:text-align="center"/>
      <style:text-properties fo:color="#000000" style:font-size-complex="12pt"/>
    </style:style>
    <style:style style:name="P772" style:parent-style-name="Normal" style:family="paragraph">
      <style:paragraph-properties fo:text-align="center"/>
      <style:text-properties fo:color="#000000" style:font-size-complex="12pt"/>
    </style:style>
    <style:style style:name="TableRow773" style:family="table-row">
      <style:table-row-properties style:min-row-height="0.2229in"/>
    </style:style>
    <style:style style:name="P774" style:parent-style-name="Normal" style:family="paragraph">
      <style:paragraph-properties fo:text-align="center"/>
      <style:text-properties style:font-weight-complex="bold" fo:color="#000000" style:font-size-complex="12pt"/>
    </style:style>
    <style:style style:name="TableCell7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76" style:parent-style-name="Normal" style:family="paragraph">
      <style:paragraph-properties>
        <style:tab-stops>
          <style:tab-stop style:type="left" style:position="0.1215in"/>
        </style:tab-stops>
      </style:paragraph-properties>
    </style:style>
    <style:style style:name="T777" style:parent-style-name="DefaultParagraphFont" style:family="text">
      <style:text-properties fo:color="#000000" style:font-size-complex="12pt"/>
    </style:style>
    <style:style style:name="TableCell778"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style:font-size-complex="12pt"/>
    </style:style>
    <style:style style:name="P780" style:parent-style-name="Normal" style:family="paragraph">
      <style:paragraph-properties fo:text-align="center"/>
      <style:text-properties fo:color="#000000" style:font-size-complex="12pt"/>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1666in"/>
    </style:style>
    <style:style style:name="P783" style:parent-style-name="Normal" style:family="paragraph">
      <style:paragraph-properties fo:text-align="center"/>
      <style:text-properties style:font-weight-complex="bold" fo:color="#000000" style:font-size-complex="12pt"/>
    </style:style>
    <style:style style:name="TableCell7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85" style:parent-style-name="Normal" style:family="paragraph">
      <style:paragraph-properties>
        <style:tab-stops>
          <style:tab-stop style:type="left" style:position="0.1215in"/>
        </style:tab-stops>
      </style:paragraph-properties>
    </style:style>
    <style:style style:name="T786" style:parent-style-name="DefaultParagraphFont" style:family="text">
      <style:text-properties fo:color="#000000" style:font-size-complex="12pt"/>
    </style:style>
    <style:style style:name="TableCell787"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style:style>
    <style:style style:name="P788" style:parent-style-name="Normal" style:family="paragraph">
      <style:paragraph-properties fo:text-align="center"/>
      <style:text-properties fo:font-weight="bold" style:font-weight-asian="bold" fo:color="#000000" style:font-size-complex="12pt"/>
    </style:style>
    <style:style style:name="P789" style:parent-style-name="Normal" style:family="paragraph">
      <style:paragraph-properties fo:text-align="center"/>
      <style:text-properties fo:color="#000000" style:font-size-complex="12pt"/>
    </style:style>
    <style:style style:name="P790" style:parent-style-name="Normal" style:family="paragraph">
      <style:paragraph-properties fo:text-align="center"/>
      <style:text-properties fo:color="#000000" style:font-size-complex="12pt"/>
    </style:style>
    <style:style style:name="TableRow791" style:family="table-row">
      <style:table-row-properties style:min-row-height="0.2083in"/>
    </style:style>
    <style:style style:name="P792" style:parent-style-name="Normal" style:family="paragraph">
      <style:paragraph-properties fo:text-align="center"/>
      <style:text-properties style:font-weight-complex="bold" fo:color="#000000" style:font-size-complex="12pt"/>
    </style:style>
    <style:style style:name="TableCell79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94" style:parent-style-name="Normal" style:family="paragraph">
      <style:paragraph-properties>
        <style:tab-stops>
          <style:tab-stop style:type="left" style:position="0.1215in"/>
        </style:tab-stops>
      </style:paragraph-properties>
      <style:text-properties fo:color="#000000" style:font-size-complex="12pt"/>
    </style:style>
    <style:style style:name="TableCell795"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style:style>
    <style:style style:name="P796" style:parent-style-name="Normal" style:family="paragraph">
      <style:paragraph-properties fo:text-align="center"/>
      <style:text-properties fo:font-weight="bold" style:font-weight-asian="bold" fo:color="#000000" style:font-size-complex="12pt"/>
    </style:style>
    <style:style style:name="P797" style:parent-style-name="Normal" style:family="paragraph">
      <style:paragraph-properties fo:text-align="center"/>
      <style:text-properties fo:color="#000000" style:font-size-complex="12pt"/>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1722in"/>
    </style:style>
    <style:style style:name="P800" style:parent-style-name="Normal" style:family="paragraph">
      <style:paragraph-properties fo:text-align="center"/>
      <style:text-properties style:font-weight-complex="bold" fo:color="#000000" style:font-size-complex="12pt"/>
    </style:style>
    <style:style style:name="TableCell80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fo:color="#000000" style:font-size-complex="12pt"/>
    </style:style>
    <style:style style:name="P805" style:parent-style-name="Normal" style:family="paragraph">
      <style:paragraph-properties fo:text-align="center"/>
      <style:text-properties fo:color="#000000" style:font-size-complex="12pt"/>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352in"/>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text-align="center"/>
      <style:text-properties style:font-weight-complex="bold" fo:color="#000000" style:font-size-complex="12pt"/>
    </style:style>
    <style:style style:name="TableCell8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fo:color="#000000" style:font-size-complex="12pt"/>
    </style:style>
    <style:style style:name="TableCell81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fo:color="#000000" style:font-size-complex="12pt"/>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text-align="center"/>
      <style:text-properties fo:color="#000000" style:font-size-complex="12pt"/>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1909in"/>
    </style:style>
    <style:style style:name="P821" style:parent-style-name="Normal" style:family="paragraph">
      <style:paragraph-properties fo:text-align="center"/>
      <style:text-properties style:font-weight-complex="bold" fo:color="#000000" style:font-size-complex="12pt"/>
    </style:style>
    <style:style style:name="TableCell82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3" style:parent-style-name="Normal" style:family="paragraph">
      <style:paragraph-properties>
        <style:tab-stops>
          <style:tab-stop style:type="center" style:position="3in"/>
          <style:tab-stop style:type="right" style:position="6in"/>
        </style:tab-stops>
      </style:paragraph-properties>
    </style:style>
    <style:style style:name="T824" style:parent-style-name="DefaultParagraphFont" style:family="text">
      <style:text-properties style:font-size-complex="12pt"/>
    </style:style>
    <style:style style:name="TableCell82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fo:color="#000000" style:font-size-complex="12pt"/>
    </style:style>
    <style:style style:name="P827" style:parent-style-name="Normal" style:family="paragraph">
      <style:paragraph-properties fo:text-align="center"/>
      <style:text-properties fo:color="#000000" style:font-size-complex="12pt"/>
    </style:style>
    <style:style style:name="P828" style:parent-style-name="Normal" style:family="paragraph">
      <style:paragraph-properties fo:text-align="center"/>
      <style:text-properties fo:color="#000000" style:font-size-complex="12pt"/>
    </style:style>
    <style:style style:name="TableRow829" style:family="table-row">
      <style:table-row-properties style:min-row-height="0.1138in"/>
    </style:style>
    <style:style style:name="P830" style:parent-style-name="Normal" style:family="paragraph">
      <style:paragraph-properties fo:text-align="center"/>
      <style:text-properties style:font-weight-complex="bold" fo:color="#000000" style:font-size-complex="12pt"/>
    </style:style>
    <style:style style:name="TableCell8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8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fo:color="#000000" style:font-size-complex="12pt"/>
    </style:style>
    <style:style style:name="P835" style:parent-style-name="Normal" style:family="paragraph">
      <style:paragraph-properties fo:text-align="center"/>
      <style:text-properties fo:color="#000000" style:font-size-complex="12pt"/>
    </style:style>
    <style:style style:name="P836" style:parent-style-name="Normal" style:family="paragraph">
      <style:paragraph-properties fo:text-align="center"/>
      <style:text-properties fo:color="#000000" style:font-size-complex="12pt"/>
    </style:style>
    <style:style style:name="TableRow837" style:family="table-row">
      <style:table-row-properties style:min-row-height="0.1854in"/>
    </style:style>
    <style:style style:name="P838" style:parent-style-name="Normal" style:family="paragraph">
      <style:paragraph-properties fo:text-align="center"/>
      <style:text-properties style:font-weight-complex="bold" fo:color="#000000" style:font-size-complex="12pt"/>
    </style:style>
    <style:style style:name="TableCell8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8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fo:color="#000000" style:font-size-complex="12pt"/>
    </style:style>
    <style:style style:name="P843" style:parent-style-name="Normal" style:family="paragraph">
      <style:paragraph-properties fo:text-align="center"/>
      <style:text-properties fo:color="#000000" style:font-size-complex="12pt"/>
    </style:style>
    <style:style style:name="P844" style:parent-style-name="Normal" style:family="paragraph">
      <style:paragraph-properties fo:text-align="center"/>
      <style:text-properties fo:color="#000000" style:font-size-complex="12pt"/>
    </style:style>
    <style:style style:name="TableRow845" style:family="table-row">
      <style:table-row-properties style:min-row-height="0.568in"/>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text-align="center"/>
      <style:text-properties style:font-weight-complex="bold" fo:color="#000000" style:font-size-complex="12pt"/>
    </style:style>
    <style:style style:name="TableCell84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color="#000000" style:font-size-complex="12pt"/>
    </style:style>
    <style:style style:name="TableCell8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fo:color="#000000" style:font-size-complex="12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Row857" style:family="table-row">
      <style:table-row-properties style:min-row-height="0.1979in"/>
    </style:style>
    <style:style style:name="P858" style:parent-style-name="Normal" style:family="paragraph">
      <style:paragraph-properties fo:text-align="center"/>
      <style:text-properties style:font-weight-complex="bold" fo:color="#000000" style:font-size-complex="12pt"/>
    </style:style>
    <style:style style:name="TableCell8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60" style:parent-style-name="Normal" style:family="paragraph">
      <style:paragraph-properties>
        <style:tab-stops>
          <style:tab-stop style:type="left" style:position="0.1215in"/>
        </style:tab-stops>
      </style:paragraph-properties>
    </style:style>
    <style:style style:name="T861" style:parent-style-name="DefaultParagraphFont" style:family="text">
      <style:text-properties fo:color="#000000" style:font-size-complex="12pt"/>
    </style:style>
    <style:style style:name="TableCell86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color="#000000" style:font-size-complex="12pt"/>
    </style:style>
    <style:style style:name="P864" style:parent-style-name="Normal" style:family="paragraph">
      <style:paragraph-properties fo:text-align="center"/>
      <style:text-properties fo:color="#000000" style:font-size-complex="12pt"/>
    </style:style>
    <style:style style:name="P865" style:parent-style-name="Normal" style:family="paragraph">
      <style:paragraph-properties fo:text-align="center"/>
      <style:text-properties fo:color="#000000" style:font-size-complex="12pt"/>
    </style:style>
    <style:style style:name="TableRow866" style:family="table-row">
      <style:table-row-properties style:min-row-height="0.1875in"/>
    </style:style>
    <style:style style:name="P867" style:parent-style-name="Normal" style:family="paragraph">
      <style:paragraph-properties fo:text-align="center"/>
      <style:text-properties style:font-weight-complex="bold" fo:color="#000000" style:font-size-complex="12pt"/>
    </style:style>
    <style:style style:name="TableCell86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69" style:parent-style-name="Normal" style:family="paragraph">
      <style:paragraph-properties>
        <style:tab-stops>
          <style:tab-stop style:type="left" style:position="0.1215in"/>
        </style:tab-stops>
      </style:paragraph-properties>
    </style:style>
    <style:style style:name="T870" style:parent-style-name="DefaultParagraphFont" style:family="text">
      <style:text-properties fo:color="#000000" style:font-size-complex="12pt"/>
    </style:style>
    <style:style style:name="TableCell8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fo:color="#000000" style:font-size-complex="12pt"/>
    </style:style>
    <style:style style:name="P873" style:parent-style-name="Normal" style:family="paragraph">
      <style:paragraph-properties fo:text-align="center"/>
      <style:text-properties fo:color="#000000" style:font-size-complex="12pt"/>
    </style:style>
    <style:style style:name="P874" style:parent-style-name="Normal" style:family="paragraph">
      <style:paragraph-properties fo:text-align="center"/>
      <style:text-properties fo:color="#000000" style:font-size-complex="12pt"/>
    </style:style>
    <style:style style:name="TableRow875" style:family="table-row">
      <style:table-row-properties style:min-row-height="0.1819in"/>
    </style:style>
    <style:style style:name="P876" style:parent-style-name="Normal" style:family="paragraph">
      <style:paragraph-properties fo:text-align="center"/>
      <style:text-properties style:font-weight-complex="bold" fo:color="#000000" style:font-size-complex="12pt"/>
    </style:style>
    <style:style style:name="TableCell87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78" style:parent-style-name="Normal" style:family="paragraph">
      <style:paragraph-properties>
        <style:tab-stops>
          <style:tab-stop style:type="left" style:position="0.1215in"/>
        </style:tab-stops>
      </style:paragraph-properties>
    </style:style>
    <style:style style:name="T879" style:parent-style-name="DefaultParagraphFont" style:family="text">
      <style:text-properties fo:color="#000000" style:font-size-complex="12pt"/>
    </style:style>
    <style:style style:name="TableCell88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fo:color="#000000" style:font-size-complex="12pt"/>
    </style:style>
    <style:style style:name="P882" style:parent-style-name="Normal" style:family="paragraph">
      <style:paragraph-properties fo:text-align="center"/>
      <style:text-properties fo:color="#000000" style:font-size-complex="12pt"/>
    </style:style>
    <style:style style:name="P883" style:parent-style-name="Normal" style:family="paragraph">
      <style:paragraph-properties fo:text-align="center"/>
      <style:text-properties fo:color="#000000" style:font-size-complex="12pt"/>
    </style:style>
    <style:style style:name="TableRow884" style:family="table-row">
      <style:table-row-properties style:min-row-height="0.1562in"/>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center"/>
      <style:text-properties style:font-weight-complex="bold" fo:color="#000000" style:font-size-complex="12pt"/>
    </style:style>
    <style:style style:name="TableCell88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88" style:parent-style-name="Normal" style:family="paragraph">
      <style:paragraph-properties fo:margin-left="0.0041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TableCell89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style:font-size-complex="12p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center"/>
      <style:text-properties fo:color="#000000" style:font-size-complex="12pt"/>
    </style:style>
    <style:style style:name="TableRow897" style:family="table-row">
      <style:table-row-properties style:min-row-height="0.2083in"/>
    </style:style>
    <style:style style:name="P898" style:parent-style-name="Normal" style:family="paragraph">
      <style:paragraph-properties fo:text-align="center"/>
      <style:text-properties style:font-weight-complex="bold" fo:color="#000000" style:font-size-complex="12pt"/>
    </style:style>
    <style:style style:name="TableCell8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00" style:parent-style-name="Normal" style:family="paragraph">
      <style:paragraph-properties>
        <style:tab-stops>
          <style:tab-stop style:type="left" style:position="0.1215in"/>
        </style:tab-stops>
      </style:paragraph-properties>
    </style:style>
    <style:style style:name="T901" style:parent-style-name="DefaultParagraphFont" style:family="text">
      <style:text-properties fo:color="#000000" style:font-size-complex="12pt"/>
    </style:style>
    <style:style style:name="TableCell90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fo:color="#000000" style:font-size-complex="12pt"/>
    </style:style>
    <style:style style:name="P9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05" style:parent-style-name="Normal" style:family="paragraph">
      <style:paragraph-properties fo:text-align="center"/>
      <style:text-properties fo:color="#000000" style:font-size-complex="12pt"/>
    </style:style>
    <style:style style:name="TableRow906" style:family="table-row">
      <style:table-row-properties style:min-row-height="0.177in"/>
    </style:style>
    <style:style style:name="P907" style:parent-style-name="Normal" style:family="paragraph">
      <style:paragraph-properties fo:text-align="center"/>
      <style:text-properties style:font-weight-complex="bold" fo:color="#000000" style:font-size-complex="12pt"/>
    </style:style>
    <style:style style:name="TableCell90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09" style:parent-style-name="Normal" style:family="paragraph">
      <style:paragraph-properties>
        <style:tab-stops>
          <style:tab-stop style:type="left" style:position="0.1215in"/>
        </style:tab-stops>
      </style:paragraph-properties>
    </style:style>
    <style:style style:name="T910" style:parent-style-name="DefaultParagraphFont" style:family="text">
      <style:text-properties fo:color="#000000" style:font-size-complex="12pt"/>
    </style:style>
    <style:style style:name="TableCell9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9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14" style:parent-style-name="Normal" style:family="paragraph">
      <style:paragraph-properties fo:text-align="center"/>
      <style:text-properties fo:color="#000000" style:font-size-complex="12pt"/>
    </style:style>
    <style:style style:name="TableRow915" style:family="table-row">
      <style:table-row-properties style:min-row-height="0.1979in"/>
    </style:style>
    <style:style style:name="P916" style:parent-style-name="Normal" style:family="paragraph">
      <style:paragraph-properties fo:text-align="center"/>
      <style:text-properties style:font-weight-complex="bold" fo:color="#000000" style:font-size-complex="12pt"/>
    </style:style>
    <style:style style:name="TableCell91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18" style:parent-style-name="Normal" style:family="paragraph">
      <style:paragraph-properties fo:margin-left="0.0041in">
        <style:tab-stops>
          <style:tab-stop style:type="left" style:position="0.1173in"/>
        </style:tab-stops>
      </style:paragraph-properties>
      <style:text-properties style:font-size-complex="12pt"/>
    </style:style>
    <style:style style:name="TableCell91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fo:color="#000000" style:font-size-complex="12pt"/>
    </style:style>
    <style:style style:name="P9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2in"/>
    </style:style>
    <style:style style:name="P924" style:parent-style-name="Normal" style:family="paragraph">
      <style:paragraph-properties fo:text-align="center"/>
      <style:text-properties style:font-weight-complex="bold" fo:color="#000000" style:font-size-complex="12pt"/>
    </style:style>
    <style:style style:name="TableCell92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26" style:parent-style-name="Normal" style:family="paragraph">
      <style:paragraph-properties fo:margin-left="0.0041in">
        <style:tab-stops>
          <style:tab-stop style:type="left" style:position="0.1173in"/>
        </style:tab-stops>
      </style:paragraph-properties>
      <style:text-properties style:font-size-complex="12pt"/>
    </style:style>
    <style:style style:name="TableCell9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fo:color="#000000" style:font-size-complex="12pt"/>
    </style:style>
    <style:style style:name="P9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30" style:parent-style-name="Normal" style:family="paragraph">
      <style:paragraph-properties fo:text-align="center"/>
      <style:text-properties fo:color="#000000" style:font-size-complex="12pt"/>
    </style:style>
    <style:style style:name="TableRow931" style:family="table-row">
      <style:table-row-properties style:min-row-height="0.3958in"/>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center"/>
      <style:text-properties style:font-weight-complex="bold" fo:color="#000000" style:font-size-complex="12pt"/>
    </style:style>
    <style:style style:name="TableCell9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style:font-weight-complex="bold" fo:color="#000000" style:font-size-complex="12pt"/>
    </style:style>
    <style:style style:name="TableCell9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fo:color="#000000" style:font-size-complex="12pt"/>
    </style:style>
    <style:style style:name="P939" style:parent-style-name="Normal" style:family="paragraph">
      <style:paragraph-properties fo:text-align="center"/>
      <style:text-properties fo:font-weight="bold" style:font-weight-asian="bold" fo:color="#000000" style:font-size-complex="12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2173in"/>
    </style:style>
    <style:style style:name="P945" style:parent-style-name="Normal" style:family="paragraph">
      <style:paragraph-properties fo:text-align="center"/>
      <style:text-properties style:font-weight-complex="bold" fo:color="#000000" style:font-size-complex="12pt"/>
    </style:style>
    <style:style style:name="TableCell94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47" style:parent-style-name="Normal" style:family="paragraph">
      <style:paragraph-properties>
        <style:tab-stops>
          <style:tab-stop style:type="left" style:position="0.1215in"/>
        </style:tab-stops>
      </style:paragraph-properties>
    </style:style>
    <style:style style:name="T948" style:parent-style-name="DefaultParagraphFont" style:family="text">
      <style:text-properties fo:color="#000000" style:font-size-complex="12pt"/>
    </style:style>
    <style:style style:name="TableCell9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fo:color="#000000" style:font-size-complex="12pt"/>
    </style:style>
    <style:style style:name="P951" style:parent-style-name="Normal" style:family="paragraph">
      <style:paragraph-properties fo:text-align="center"/>
      <style:text-properties fo:color="#000000" style:font-size-complex="12pt"/>
    </style:style>
    <style:style style:name="P952" style:parent-style-name="Normal" style:family="paragraph">
      <style:paragraph-properties fo:text-align="center"/>
      <style:text-properties fo:color="#000000" style:font-size-complex="12pt"/>
    </style:style>
    <style:style style:name="TableRow953" style:family="table-row">
      <style:table-row-properties style:min-row-height="0.177in"/>
    </style:style>
    <style:style style:name="P954" style:parent-style-name="Normal" style:family="paragraph">
      <style:paragraph-properties fo:text-align="center"/>
      <style:text-properties style:font-weight-complex="bold" fo:color="#000000" style:font-size-complex="12pt"/>
    </style:style>
    <style:style style:name="TableCell95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56" style:parent-style-name="Normal" style:family="paragraph">
      <style:paragraph-properties>
        <style:tab-stops>
          <style:tab-stop style:type="left" style:position="0.1215in"/>
        </style:tab-stops>
      </style:paragraph-properties>
      <style:text-properties fo:color="#000000" style:font-size-complex="12pt"/>
    </style:style>
    <style:style style:name="TableCell9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style:font-size-complex="12pt"/>
    </style:style>
    <style:style style:name="P959" style:parent-style-name="Normal" style:family="paragraph">
      <style:paragraph-properties fo:text-align="center"/>
      <style:text-properties fo:color="#000000" style:font-size-complex="12pt"/>
    </style:style>
    <style:style style:name="P960" style:parent-style-name="Normal" style:family="paragraph">
      <style:paragraph-properties fo:text-align="center"/>
      <style:text-properties fo:color="#000000" style:font-size-complex="12pt"/>
    </style:style>
    <style:style style:name="TableRow961" style:family="table-row">
      <style:table-row-properties style:min-row-height="0.3937in"/>
    </style:style>
    <style:style style:name="P962" style:parent-style-name="Normal" style:family="paragraph">
      <style:paragraph-properties fo:text-align="center"/>
      <style:text-properties style:font-weight-complex="bold" fo:color="#000000" style:font-size-complex="12pt"/>
    </style:style>
    <style:style style:name="TableCell96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4" style:parent-style-name="Normal" style:family="paragraph">
      <style:paragraph-properties>
        <style:tab-stops>
          <style:tab-stop style:type="left" style:position="0.1215in"/>
        </style:tab-stops>
      </style:paragraph-properties>
      <style:text-properties fo:color="#000000" style:font-size-complex="12pt"/>
    </style:style>
    <style:style style:name="TableCell9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color="#000000" style:font-size-complex="12pt"/>
    </style:style>
    <style:style style:name="P967" style:parent-style-name="Normal" style:family="paragraph">
      <style:paragraph-properties fo:text-align="center"/>
      <style:text-properties fo:color="#000000" style:font-size-complex="12pt"/>
    </style:style>
    <style:style style:name="P968" style:parent-style-name="Normal" style:family="paragraph">
      <style:paragraph-properties fo:text-align="center"/>
      <style:text-properties fo:color="#000000" style:font-size-complex="12pt"/>
    </style:style>
    <style:style style:name="TableRow969" style:family="table-row">
      <style:table-row-properties style:min-row-height="0.5625in"/>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text-align="center"/>
      <style:text-properties style:font-weight-complex="bold" fo:color="#000000" style:font-size-complex="12pt"/>
    </style:style>
    <style:style style:name="TableCell97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color="#000000" style:font-size-complex="12pt"/>
    </style:style>
    <style:style style:name="T975" style:parent-style-name="DefaultParagraphFont" style:family="text">
      <style:text-properties fo:color="#000000" style:font-size-complex="12pt"/>
    </style:style>
    <style:style style:name="TableCell97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color="#000000" style:font-size-complex="12pt"/>
    </style:style>
    <style:style style:name="P978" style:parent-style-name="Normal" style:family="paragraph">
      <style:paragraph-properties fo:text-align="center"/>
      <style:text-properties fo:font-weight="bold" style:font-weight-asian="bold" fo:color="#000000" style:font-size-complex="12pt"/>
    </style:style>
    <style:style style:name="P979" style:parent-style-name="Normal" style:family="paragraph">
      <style:paragraph-properties fo:text-align="center"/>
      <style:text-properties fo:font-weight="bold" style:font-weight-asian="bold" fo:color="#000000" style:font-size-complex="12pt"/>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Row984" style:family="table-row">
      <style:table-row-properties style:min-row-height="0.3958in"/>
    </style:style>
    <style:style style:name="P985" style:parent-style-name="Normal" style:family="paragraph">
      <style:paragraph-properties fo:text-align="center"/>
      <style:text-properties style:font-weight-complex="bold" fo:color="#000000" style:font-size-complex="12pt"/>
    </style:style>
    <style:style style:name="TableCell9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87" style:parent-style-name="Normal" style:family="paragraph">
      <style:paragraph-properties>
        <style:tab-stops>
          <style:tab-stop style:type="left" style:position="0.1215in"/>
        </style:tab-stops>
      </style:paragraph-properties>
    </style:style>
    <style:style style:name="T988" style:parent-style-name="DefaultParagraphFont" style:family="text">
      <style:text-properties fo:color="#000000" style:font-size-complex="12pt"/>
    </style:style>
    <style:style style:name="TableCell9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color="#000000" style:font-size-complex="12pt"/>
    </style:style>
    <style:style style:name="P991" style:parent-style-name="Normal" style:family="paragraph">
      <style:paragraph-properties fo:text-align="center"/>
      <style:text-properties fo:color="#000000" style:font-size-complex="12pt"/>
    </style:style>
    <style:style style:name="P992" style:parent-style-name="Normal" style:family="paragraph">
      <style:paragraph-properties fo:text-align="center"/>
      <style:text-properties fo:color="#000000" style:font-size-complex="12pt"/>
    </style:style>
    <style:style style:name="TableRow993" style:family="table-row">
      <style:table-row-properties style:min-row-height="0.1687in"/>
    </style:style>
    <style:style style:name="P994" style:parent-style-name="Normal" style:family="paragraph">
      <style:paragraph-properties fo:text-align="center"/>
      <style:text-properties style:font-weight-complex="bold" fo:color="#000000" style:font-size-complex="12pt"/>
    </style:style>
    <style:style style:name="TableCell9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96" style:parent-style-name="Normal" style:family="paragraph">
      <style:paragraph-properties>
        <style:tab-stops>
          <style:tab-stop style:type="left" style:position="0.1215in"/>
        </style:tab-stops>
      </style:paragraph-properties>
      <style:text-properties fo:color="#000000" style:font-size-complex="12pt"/>
    </style:style>
    <style:style style:name="TableCell9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color="#000000" style:font-size-complex="12pt"/>
    </style:style>
    <style:style style:name="P999" style:parent-style-name="Normal" style:family="paragraph">
      <style:paragraph-properties fo:text-align="center"/>
      <style:text-properties fo:color="#000000" style:font-size-complex="12pt"/>
    </style:style>
    <style:style style:name="P1000" style:parent-style-name="Normal" style:family="paragraph">
      <style:paragraph-properties fo:text-align="center"/>
      <style:text-properties fo:color="#000000" style:font-size-complex="12pt"/>
    </style:style>
    <style:style style:name="TableRow1001" style:family="table-row">
      <style:table-row-properties style:min-row-height="0.3861in"/>
    </style:style>
    <style:style style:name="P1002" style:parent-style-name="Normal" style:family="paragraph">
      <style:paragraph-properties fo:text-align="center"/>
      <style:text-properties style:font-weight-complex="bold" fo:color="#000000" style:font-size-complex="12pt"/>
    </style:style>
    <style:style style:name="TableCell100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4" style:parent-style-name="Normal" style:family="paragraph">
      <style:paragraph-properties fo:text-align="justify"/>
      <style:text-properties fo:color="#000000" style:font-size-complex="12pt"/>
    </style:style>
    <style:style style:name="P1005" style:parent-style-name="Normal" style:family="paragraph">
      <style:paragraph-properties fo:text-align="justify" fo:text-indent="0.043in"/>
      <style:text-properties fo:color="#000000" style:font-size-complex="12pt"/>
    </style:style>
    <style:style style:name="TableCell100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fo:color="#000000" style:font-size-complex="12pt"/>
    </style:style>
    <style:style style:name="P1008" style:parent-style-name="Normal" style:family="paragraph">
      <style:paragraph-properties fo:text-align="center"/>
      <style:text-properties fo:color="#000000" style:font-size-complex="12pt"/>
    </style:style>
    <style:style style:name="P1009" style:parent-style-name="Normal" style:family="paragraph">
      <style:paragraph-properties fo:text-align="center"/>
      <style:text-properties fo:color="#000000" style:font-size-complex="12pt"/>
    </style:style>
    <style:style style:name="TableRow1010" style:family="table-row">
      <style:table-row-properties/>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color="#000000" style:font-size-complex="12pt"/>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paragraph-properties fo:text-align="end"/>
      <style:text-properties fo:font-weight="bold" style:font-weight-asian="bold" fo:color="#000000" style:font-size-complex="12pt"/>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fo:color="#000000" style:font-size-complex="12pt"/>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style:font-size-complex="12pt"/>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fo:color="#000000" style:font-size-complex="12pt"/>
    </style:style>
    <style:style style:name="P1021" style:parent-style-name="Normal" style:family="paragraph">
      <style:text-properties fo:font-weight="bold" style:font-weight-asian="bold" fo:color="#000000"/>
    </style:style>
    <style:style style:name="P1022" style:parent-style-name="Normal" style:family="paragraph">
      <style:text-properties fo:font-weight="bold" style:font-weight-asian="bold" fo:color="#000000"/>
    </style:style>
    <style:style style:name="P1023" style:parent-style-name="Normal" style:family="paragraph">
      <style:text-properties fo:font-weight="bold" style:font-weight-asian="bold" fo:color="#000000"/>
    </style:style>
    <style:style style:name="TableColumn1025" style:family="table-column">
      <style:table-column-properties style:column-width="4.5652in"/>
    </style:style>
    <style:style style:name="TableColumn1026" style:family="table-column">
      <style:table-column-properties style:column-width="3.9618in"/>
    </style:style>
    <style:style style:name="TableColumn1027" style:family="table-column">
      <style:table-column-properties style:column-width="1.5854in"/>
    </style:style>
    <style:style style:name="Table1024" style:family="table">
      <style:table-properties style:width="10.1125in" style:rel-width="100%" fo:margin-left="0in" table:align="left"/>
    </style:style>
    <style:style style:name="TableRow1028" style:family="table-row">
      <style:table-row-properties/>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style:font-weight-complex="bold" fo:color="#000000"/>
    </style:style>
    <style:style style:name="T1032" style:parent-style-name="DefaultParagraphFont" style:family="text">
      <style:text-properties style:font-weight-complex="bold" fo:font-style="italic" style:font-style-asian="italic" style:font-style-complex="italic" fo:color="#000000"/>
    </style:style>
    <style:style style:name="P1033" style:parent-style-name="Normal" style:family="paragraph">
      <style:paragraph-properties style:snap-to-layout-grid="false" fo:text-align="center"/>
      <style:text-properties fo:font-weight="bold" style:font-weight-asian="bold" fo:color="#000000" style:font-size-complex="11p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style:snap-to-layout-grid="false"/>
    </style:style>
    <style:style style:name="T1036" style:parent-style-name="DefaultParagraphFont" style:family="text">
      <style:text-properties fo:font-weight="bold" style:font-weight-asian="bold" fo:color="#000000" fo:font-size="11pt" style:font-size-asian="11pt" style:font-size-complex="11p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style:snap-to-layout-grid="false" fo:text-align="center"/>
    </style:style>
    <style:style style:name="T1039" style:parent-style-name="DefaultParagraphFont" style:family="text">
      <style:text-properties fo:font-weight="bold" style:font-weight-asian="bold" fo:color="#000000" fo:font-size="11pt" style:font-size-asian="11pt" style:font-size-complex="11pt"/>
    </style:style>
    <style:style style:name="P1040" style:parent-style-name="Normal" style:family="paragraph">
      <style:paragraph-properties style:snap-to-layout-grid="false" fo:text-align="center"/>
    </style:style>
    <style:style style:name="T1041" style:parent-style-name="DefaultParagraphFont" style:family="text">
      <style:text-properties fo:font-weight="bold" style:font-weight-asian="bold" fo:color="#000000" fo:font-size="11pt" style:font-size-asian="11pt" style:font-size-complex="11pt"/>
    </style:style>
    <style:style style:name="TableRow1042" style:family="table-row">
      <style:table-row-properties/>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Normal" style:family="paragraph">
      <style:paragraph-properties fo:margin-left="0.5in" fo:text-indent="-0.25in">
        <style:tab-stops/>
      </style:paragraph-properties>
    </style:style>
    <style:style style:name="T1045" style:parent-style-name="DefaultParagraphFont" style:family="text">
      <style:text-properties style:font-name="Courier New" style:font-name-complex="Courier New" fo:color="#000000" fo:font-size="10pt" style:font-size-asian="10pt"/>
    </style:style>
    <style:style style:name="T1046" style:parent-style-name="DefaultParagraphFont" style:family="text">
      <style:text-properties style:font-name="Courier New" style:font-name-complex="Courier New" fo:color="#000000" fo:font-size="10pt" style:font-size-asian="10pt"/>
    </style:style>
    <style:style style:name="T1047" style:parent-style-name="DefaultParagraphFont" style:family="text">
      <style:text-properties fo:color="#000000" fo:font-size="10pt" style:font-size-asian="10p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Normal" style:family="paragraph">
      <style:paragraph-properties fo:margin-left="0.5in" fo:text-indent="-0.25in">
        <style:tab-stops/>
      </style:paragraph-properties>
    </style:style>
    <style:style style:name="T1054" style:parent-style-name="DefaultParagraphFont" style:family="text">
      <style:text-properties style:font-name="Courier New" style:font-name-complex="Courier New" fo:color="#000000" fo:font-size="10pt" style:font-size-asian="10pt"/>
    </style:style>
    <style:style style:name="T1055" style:parent-style-name="DefaultParagraphFont" style:family="text">
      <style:text-properties style:font-name="Courier New" style:font-name-complex="Courier New" fo:color="#000000" fo:font-size="10pt" style:font-size-asian="10pt"/>
    </style:style>
    <style:style style:name="T1056" style:parent-style-name="DefaultParagraphFont" style:family="text">
      <style:text-properties fo:color="#000000" fo:font-size="10pt" style:font-size-asian="10p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Normal" style:family="paragraph">
      <style:paragraph-properties fo:text-align="justify" fo:margin-left="0.5in" fo:text-indent="-0.25in">
        <style:tab-stops/>
      </style:paragraph-properties>
    </style:style>
    <style:style style:name="T1063" style:parent-style-name="DefaultParagraphFont" style:family="text">
      <style:text-properties style:font-name="Courier New" style:font-name-complex="Courier New" fo:color="#000000" fo:font-size="10pt" style:font-size-asian="10pt"/>
    </style:style>
    <style:style style:name="T1064" style:parent-style-name="DefaultParagraphFont" style:family="text">
      <style:text-properties style:font-name="Courier New" style:font-name-complex="Courier New" fo:color="#000000" fo:font-size="10pt" style:font-size-asian="10pt"/>
    </style:style>
    <style:style style:name="T1065" style:parent-style-name="DefaultParagraphFont" style:family="text">
      <style:text-properties fo:color="#000000" fo:font-size="10pt" style:font-size-asian="10p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text-properties fo:color="#000000"/>
    </style:style>
    <style:style style:name="P1069" style:parent-style-name="Normal" style:family="paragraph">
      <style:text-properties fo:color="#000000"/>
    </style:style>
    <style:style style:name="P1070" style:parent-style-name="Normal" style:family="paragraph">
      <style:text-properties fo:color="#000000"/>
    </style:style>
    <style:style style:name="P1071" style:parent-style-name="Normal" style:family="paragraph">
      <style:text-properties fo:color="#000000"/>
    </style:style>
    <style:style style:name="P1072" style:parent-style-name="Normal" style:family="paragraph">
      <style:text-properties fo:color="#000000"/>
    </style:style>
    <style:style style:name="P1073" style:parent-style-name="Normal" style:family="paragraph">
      <style:text-properties fo:color="#000000"/>
    </style:style>
    <style:style style:name="P1074" style:parent-style-name="Normal" style:family="paragraph">
      <style:paragraph-properties fo:text-indent="2.6916in"/>
      <style:text-properties fo:color="#000000" fo:font-size="11pt" style:font-size-asian="11pt" style:font-size-complex="11pt"/>
    </style:style>
    <style:style style:name="P1075" style:parent-style-name="Normal" style:family="paragraph">
      <style:text-properties fo:color="#000000" fo:font-size="11pt" style:font-size-asian="11pt" style:font-size-complex="11pt"/>
    </style:style>
    <style:style style:name="P1076" style:parent-style-name="Normal" style:family="paragraph">
      <style:text-properties fo:color="#000000" fo:font-size="11pt" style:font-size-asian="11pt" style:font-size-complex="11pt"/>
    </style:style>
    <style:style style:name="P1077" style:parent-style-name="Normal" style:family="paragraph">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5"/>
      <text:p text:style-name="P6">AKMENĖS RAJONO SAVIVALDYBĖS</text:p>
      <text:p text:style-name="P7">ADMINISTRACIJOS DIREKTORIUS</text:p>
      <text:p text:style-name="P8"/>
      <text:p text:style-name="P9">ĮSAKYMAS</text:p>
      <text:p text:style-name="P10">DĖL SOCIALINIŲ PASLAUGŲ TEIKIMO BENDRUOMENĖJE PROGRAMOS ĮGYVENDINIMO IR PROJEKTŲ FINANSAVIMO NUOSTATŲ <text:s/>PATVIRTINIMO</text:p>
      <text:p text:style-name="P11"/>
      <text:p text:style-name="P12"><text:span text:style-name="T13">2023 m. gruodžio 18 d. Nr.</text:span><text:s/><text:span text:style-name="T14">A-707</text:span></text:p>
      <text:p text:style-name="P15">Naujoji Akmenė</text:p>
      <text:p text:style-name="P16"/>
      <text:p text:style-name="P17"/>
      <text:p text:style-name="P18"><text:span text:style-name="T19">Vadovaudamasi <text:s/>Lietuvos Respublikos vietos savivaldos įstatymo 34 straipsnio 1 dalimi, 6 dalies 2 punktu, Akmenės rajono savivaldybės biudžeto lėšomis finansuojamų programų projektų konkursų organizavimo ir finansavimo tvarkos aprašo, patvirtinto Akmenės rajono savivaldybės tarybos 2022 m. balandžio 25 d. sprendimu Nr. T-98 „Dėl Akmenės rajono savivaldybės biudžeto lėšomis finansuojamų programų projektų konkursų organizavimo ir finansavimo tvarkos aprašo patvirtinimo“, 5.3 papunkčiu:<text:s/></text:span></text:p>
      <text:p text:style-name="P20"><text:span text:style-name="T21">1</text:span><text:span text:style-name="T22">. T v i r t i n u Socialinių paslaugų teikimo bendruomenėje programos įgyvendinimo ir projektų <text:s/>finansavimo nuostatus (pridedama).</text:span></text:p>
      <text:p text:style-name="P23"><text:span text:style-name="T24">2</text:span><text:span text:style-name="T25">. P r i p a ž į s t u netekusiu galios Akmenės rajono savivaldybės administracijos direktoriaus 2022 m. gruodžio 15 d. įsakymą Nr. PAV-425 „Dėl Socialinių paslaugų teikimo bendruomenėje projektų konkurso organizavimo ir projektų finansavimo nuostatų patvirtinimo“.</text:span></text:p>
      <text:p text:style-name="P26"><text:span text:style-name="T27">Šis įsakymas gali būti skundžiamas Regionų apygardos administracinio teismo Šiaulių rūmams Lietuvos Respublikos administracinių bylų teisenos įstatymo nustatyta tvarka.</text:span></text:p>
      <text:p text:style-name="Normal"/>
      <text:p text:style-name="Normal"/>
      <text:p text:style-name="Normal"/>
      <text:p text:style-name="P28">Administracijos direktorė<text:s/><text:tab/><text:tab/><text:tab/><text:tab/><text:tab/>Aromeda Laucienė</text:p>
      <text:p text:style-name="Normal"/>
      <text:soft-page-break/>
      <text:p text:style-name="P29">PATVIRTINTA</text:p>
      <text:p text:style-name="P31">Akmenės rajono savivaldybės</text:p>
      <text:p text:style-name="P32">administracijos direktoriaus</text:p>
      <text:p text:style-name="P33">2023 m. gruodžio<text:s/>18<text:s/>d. įsakymu<text:s/></text:p>
      <text:p text:style-name="P34"><text:span text:style-name="T35">Nr.</text:span><text:s/><text:span text:style-name="T36">A-707</text:span><text:span text:style-name="T37"><text:s/></text:span></text:p>
      <text:p text:style-name="P38"/>
      <text:p text:style-name="P39"/>
      <text:p text:style-name="P40"><text:span text:style-name="T41">SOCIALINIŲ PASLAUGŲ TEIKIMO BENDRUOMENĖJE PROGRAMOS ĮGYVENDINIMO IR PROJEKTŲ FINANSAVIMO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Socialinių paslaugų teikimo bendruomenėje programos įgyvendinimo ir projektų <text:s/>finansavimo nuostatai (toliau – Nuostatai) reglamentuoja Akmenės rajono savivaldybės (toliau – Savivaldybė) biudžeto lėšomis finansuojamos Socialinių paslaugų teikimo bendruomenėje programos projektų atrankos konkurso (toliau – konkursas) organizavimo, paraiškų pateikimo ir vertinimo tvarką, nustato reikalavimus pareiškėjams, paraiškos turiniui, apibrėžia finansuotinas veiklas, projekto tikslines grupes, finansavimo prioritetus, projektų atrankos, lėšų paskirstymo, finansavimo sutarčių sudarymo eigą.</text:span></text:p>
      <text:p text:style-name="P52"><text:span text:style-name="T53">2</text:span><text:span text:style-name="T54">. Socialinių paslaugų teikimo bendruomenėje programos (toliau – Programa) projektų konkursą skelbia Akmenės rajono savivaldybės administracija (toliau – Savivaldybės administracija).</text:span></text:p>
      <text:p text:style-name="P55"><text:span text:style-name="T56">3</text:span><text:span text:style-name="T57">. Programos įgyvendinimą, paraiškų vertinimo komisijos <text:s/>darbą organizuoja, koordinuoja ir priežiūrą vykdo Savivaldybės administracijos Socialinės paramos skyrius (toliau – Socialinės paramos skyrius). Programos lėšų apskaitą tvarko Savivaldybės administracijos Buhalterinės apskaitos skyrius.</text:span></text:p>
      <text:p text:style-name="P58"><text:span text:style-name="T59">4</text:span><text:span text:style-name="T60">. Programos projektų konkurso organizavimo<text:s/></text:span><text:span text:style-name="T61">tikslas – mažinti neįgaliųjų, pensinio amžiaus asmenų ir kitų socialinių problemų turinčių Savivaldybės gyventojų socialinę atskirtį, gerinti jų socialinę integraciją į visuomenę, įtraukiant į socialinių paslaugų teikimo procesą socialinio darbo srityje veikiančias nevyriausybines organizacijas (asociacijas, labdaros ir paramos fondus, bendrijas,<text:s/></text:span><text:span text:style-name="T62">sąjungas, draugijas</text:span><text:span text:style-name="T63">), kurios teiktų savo veiklos teritorijoje gyvenantiems asmenims bendrąsias socialines paslaugas, <text:s/>sudarytų galimybes dalyvauti bendruomenės gyvenime.<text:s/></text:span></text:p>
      <text:p text:style-name="P64"><text:span text:style-name="T65">5</text:span><text:span text:style-name="T66">. Programos projektai rengiami ir Savivaldybės administracijai teikiami, vadovaujantis šiais teisės aktais:</text:span></text:p>
      <text:p text:style-name="P67"><text:span text:style-name="T68">5.1</text:span><text:span text:style-name="T69">. Socialinių paslaugų katalogu, patvirtintu socialinės apsaugos ir darbo ministro 2006 m. balandžio 5 d. įsakymu Nr. A1-93 „Dėl Socialinių paslaugų katalogo patvirtinimo“ (toliau – Socialinių paslaugų katalogas);</text:span></text:p>
      <text:p text:style-name="P70"><text:span text:style-name="T71">5.2</text:span><text:span text:style-name="T72">. Akmenės rajono savivaldybės biudžeto lėšomis finansuojamų programų projektų konkursų organizavimo ir finansavimo tvarkos aprašu, patvirtintu Akmenės rajono savivaldybės tarybos 2022 m. balandžio 25 d. sprendimu Nr. T-98 „Dėl Akmenės rajono savivaldybės biudžeto lėšomis finansuojamų programų projektų konkursų organizavimo ir finansavimo tvarkos aprašo patvirtinimo“ (toliau – Tvarkos aprašas);</text:span></text:p>
      <text:p text:style-name="P73"><text:span text:style-name="T74">5.3</text:span><text:span text:style-name="T75">. šiais Nuostatais.</text:span></text:p>
      <text:p text:style-name="P76"><text:span text:style-name="T77">6</text:span><text:span text:style-name="T78">. Kvietimas teikti paraiškas yra viešinamas Savivaldybės interneto svetainėje<text:s/></text:span><text:span text:style-name="T79">www.akmene.lt</text:span><text:span text:style-name="T80"><text:s/>bei Savivaldybės Facebook profilyje. Kvietimas teikti paraiškas ateinantiems metams skelbiamas lapkričio–gruodžio mėn. arba einamųjų metų sausio–vasario mėn.<text:s/></text:span></text:p>
      <text:p text:style-name="P81"/>
      <text:p text:style-name="P82"><text:span text:style-name="T83">II</text:span><text:span text:style-name="T84"><text:s/>SKYRIUS</text:span></text:p>
      <text:p text:style-name="P85"><text:span text:style-name="T86">REIKALAVIMAI PAREIŠKĖJUI</text:span></text:p>
      <text:p text:style-name="P87"/>
      <text:p text:style-name="P88"><text:span text:style-name="T89">7</text:span><text:span text:style-name="T90">. Projekto paraišką turi teisę teikti įregistruota Juridinių asmenų registre Savivaldybės teritorijoje veikianti nevyriausybinė organizacija (asociacija, labdaros ir paramos fondas, bendrija, sąjunga, draugija ar pan.) <text:s/>(toliau – pareiškėjas), atitinkanti šiuos reikalavimus:</text:span></text:p>
      <text:p text:style-name="P91"><text:span text:style-name="T92">7.1</text:span><text:span text:style-name="T93">. pareiškėjas neteikia iš valstybės ir Savivaldybės biudžeto einamaisiais metais finansuojamų akredituotų socialinės priežiūros ir socialinės reabilitacijos neįgaliesiems bendruomenėje paslaugų;</text:span></text:p>
      <text:p text:style-name="P94"><text:span text:style-name="T95">7.2</text:span><text:span text:style-name="T96">. pagrindinis pareiškėjo veiklos tikslas – bendrųjų socialinių paslaugų teikimas pareiškėjo veiklos teritorijoje gyvenantiems asmenims, kuriems dėl negalios, senatvės, vienišumo ar kitų socialinių problemų kylantiems specialiesiems poreikiams tenkinti yra reikalingos bendrosios socialinės paslaugos bei kitos socialinės pagalbos priemonės.<text:s/></text:span></text:p>
      <text:p text:style-name="P97"/>
      <text:p text:style-name="P98"><text:span text:style-name="T99">III</text:span><text:span text:style-name="T100"><text:s/>SKYRIUS</text:span></text:p>
      <text:p text:style-name="P101"><text:span text:style-name="T102">TIKSLINĖS ASMENŲ GRUPĖS</text:span></text:p>
      <text:p text:style-name="P103"/>
      <text:p text:style-name="P104"><text:span text:style-name="T105">8</text:span><text:span text:style-name="T106">. Projektų tikslinės asmenų grupės – tiesioginiai naudos gavėjai:</text:span></text:p>
      <text:p text:style-name="P107"><text:span text:style-name="T108">8.1</text:span><text:span text:style-name="T109">. neįgalieji ir jų šeimų nariai;</text:span></text:p>
      <text:p text:style-name="P110"><text:span text:style-name="T111">8.2</text:span><text:span text:style-name="T112">. senyvo amžiaus asmenys ir jų šeimų nariai;</text:span></text:p>
      <text:p text:style-name="P113"><text:span text:style-name="T114">8.3</text:span><text:span text:style-name="T115">. kiti asmenys, turintys socialinių problemų, patiriantys socialinę atskirtį.<text:s/></text:span></text:p>
      <text:p text:style-name="P116"/>
      <text:p text:style-name="P117"><text:span text:style-name="T118">IV</text:span><text:span text:style-name="T119"><text:s/>SKYRIUS<text:s/></text:span></text:p>
      <text:p text:style-name="P120"><text:span text:style-name="T121">FINANSUOTINOS PROJEKTO PASLAUGOS, PASLAUGŲ TURINYS IR FINANSAVIMO PRIEORITETAI</text:span></text:p>
      <text:p text:style-name="P122"/>
      <text:p text:style-name="P123"><text:span text:style-name="T124">9</text:span><text:span text:style-name="T125">. Remiamos projekto tikslinei asmenų grupei teikiamos bendrosios socialinės paslaugos, nurodytos Socialinių paslaugų kataloge:</text:span></text:p>
      <text:p text:style-name="P126"><text:span text:style-name="T127">9.1</text:span><text:span text:style-name="T128">. informavimo paslaugos – reikalingos informacijos suteikimas asmeniui apie galimybę gauti jam reikalingą socialinę pagalbą;<text:s/></text:span></text:p>
      <text:p text:style-name="P129"><text:span text:style-name="T130">9.2</text:span><text:span text:style-name="T131">. konsultavimo paslaugos – kartu su asmeniu išsiaiškinama jo socialinė problema ir ieškoma veiksmingų būdų šios problemos sprendimui;</text:span></text:p>
      <text:p text:style-name="P132"><text:span text:style-name="T133">9.3</text:span><text:span text:style-name="T134">. sociokultūrinės paslaugos – laisvalaikio organizavimo paslaugos pareiškėjo veiklos teritorijoje gyvenantiems asmenims, siekiant išvengti socialinių problemų. Teikiama paslauga siekiama mažinti pažeidžiamų žmonių socialinę atskirtį, sudarant galimybes bendrauti, užsiimti mėgstama veikla ir pan.;<text:s/></text:span></text:p>
      <text:p text:style-name="P135"><text:span text:style-name="T136">9.4</text:span><text:span text:style-name="T137">. asmeninės higienos ir priežiūros organizavimo paslaugos – suteikiama pagalba asmenims, kurie dėl mažų pajamų, skurdo ar socialinių įgūdžių stokos negali ar nesugeba pasirūpinti savo asmenine higiena. Kadangi ne visi Savivaldybės gyventojai turi sąlygas pasirūpinti savo asmenine higiena, nevyriausybinės organizacijos skatinamos minėtiems asmenims suteikti skalbimo, dušo ir pan. paslaugas;<text:s/></text:span></text:p>
      <text:p text:style-name="P138"><text:span text:style-name="T139">9.5</text:span><text:span text:style-name="T140">. aprūpinimas būtiniausiais drabužiais, avalyne ir kitais reikmenimis – būtiniausių drabužių, avalynės, patalynės ir kitų reikmenų teikimas skurdžiai gyvenantiems asmenims. Kitas šios paslaugos teikimo tikslas – aktyvinti bendruomenę, skatinti pasirūpinti sunkiau gyvenančiu bendruomenės nariu;</text:span></text:p>
      <text:p text:style-name="P141"><text:span text:style-name="T142">9.6</text:span><text:span text:style-name="T143">. atsižvelgiant į asmens poreikius – kitos Socialinių paslaugų kataloge nurodytos bendrosios socialinės paslaugos.</text:span></text:p>
      <text:p text:style-name="P144"><text:span text:style-name="T145">10</text:span><text:span text:style-name="T146">. Finansavimo prioritetai skiriami projektams:</text:span></text:p>
      <text:p text:style-name="P147"><text:span text:style-name="T148">10.1</text:span><text:span text:style-name="T149">. skirtiems neįgaliųjų, kuriems Lietuvos Respublikos neįgaliųjų socialinės integracijos įstatymo nustatyta tvarka nustatytas sunkus neįgalumo lygis, arba 0–40 procentų darbingumo lygis, arba didelių specialiųjų poreikių lygis, poreikiams tenkinti;</text:span></text:p>
      <text:p text:style-name="P150"><text:span text:style-name="T151">10.2</text:span><text:span text:style-name="T152">. skirtiems kaimo vietovėse gyvenantiems asmenims: neįgaliesiems, senyvo amžiaus asmenims, socialinę atskirtį patiriantiems asmenims ir pan.;</text:span></text:p>
      <text:p text:style-name="P153"><text:span text:style-name="T154">10.3</text:span><text:span text:style-name="T155">. kuriose socialinių paslaugų teikimo poreikis pagrįstas apklausos, nuomonės tyrimo ar pan. duomenimis;</text:span></text:p>
      <text:p text:style-name="P156"><text:span text:style-name="T157">10.4</text:span><text:span text:style-name="T158">. kuriems įgyvendinti pareiškėjas turi ir kitų finansavimo šaltinių lėšų.</text:span></text:p>
      <text:p text:style-name="P159"/>
      <text:p text:style-name="P160"><text:span text:style-name="T161">V</text:span><text:span text:style-name="T162"><text:s/>SKYRIUS</text:span></text:p>
      <text:p text:style-name="P163"><text:span text:style-name="T164">PROJEKTO PARAIŠKOS TURINIO <text:s/>REIKALAVIMAI IR PARAIŠKOS TEIKIMAS</text:span></text:p>
      <text:p text:style-name="P165"/>
      <text:p text:style-name="P166"><text:span text:style-name="T167">11</text:span><text:span text:style-name="T168">. Projektas aprašomas, užpildant Projektų atrankos konkurso paraiškos formą (toliau – paraiška) (Tvarkos aprašo 1 priedas).</text:span></text:p>
      <text:p text:style-name="P169"><text:span text:style-name="T170">12</text:span><text:span text:style-name="T171">. Pareiškėjas Programos projektų konkursui gali pateikti ne daugiau kaip vieną paraišką.<text:s/></text:span><text:span text:style-name="T172">Apie tai, kad paraiška gauta ir jai suteiktas numeris, pareiškėjas informuojamas elektroniniu paštu ar paštu per 3 darbo dienas nuo paraiškos <text:s/>gavimo dienos.</text:span></text:p>
      <text:p text:style-name="P173"><text:span text:style-name="T174">13</text:span><text:span text:style-name="T175">.</text:span><text:span text:style-name="T176"><text:s/>Užpildyta paraiška turi būti pasirašyta pareiškėjo vadovo arba jo įgalioto asmens, turinčio teisę veikti pareiškėjo vardu.<text:s/></text:span></text:p>
      <text:p text:style-name="P177"><text:span text:style-name="T178">14</text:span><text:span text:style-name="T179">. Paraiškoje nurodoma:</text:span></text:p>
      <text:p text:style-name="P180"><text:span text:style-name="T181">14.1</text:span><text:span text:style-name="T182">. paraiškos užpildymo data;</text:span></text:p>
      <text:p text:style-name="P183"><text:span text:style-name="T184">14.2</text:span><text:span text:style-name="T185">. Programos pavadinimas;</text:span></text:p>
      <text:p text:style-name="P186"><text:span text:style-name="T187">14.3</text:span><text:span text:style-name="T188">. prioriteto (-ų) pavadinimas;</text:span></text:p>
      <text:p text:style-name="P189"><text:span text:style-name="T190">14.4</text:span><text:span text:style-name="T191">. bendra informacija apie projektą ir projekto vykdytojus, nurodant projekto pavadinimą, pareiškėjo duomenis, už projekto įgyvendinimą atsakingą asmenį, projekto vykdytojus, projekto partnerį (-ius) (jei pareiškėjas turi projekto partnerį (-ius)), projekto įgyvendinimo laikotarpis, projekto įgyvendinimo vieta;</text:span></text:p>
      <text:p text:style-name="P192"><text:span text:style-name="T193">14.5</text:span><text:span text:style-name="T194">. projekto aprašymas, nurodant projekto poreikį, įvardijant sprendžiamas problemas, aprašant projekto tikslinę grupę, projekto viešinimo būdus ir kt.;<text:s/></text:span></text:p>
      <text:p text:style-name="P195"><text:span text:style-name="T196">14.6</text:span><text:span text:style-name="T197">. projekto pagrindimas, nurodant projekto tikslą, uždavinius, aprašant veiklas, planuojamą rezultatą;</text:span></text:p>
      <text:p text:style-name="P198"><text:span text:style-name="T199">14.7</text:span><text:span text:style-name="T200">. laukiami rezultatai ir poveikis įgyvendinus projektą, aprašant projekto įgyvendinimo laukiamus rezultatus ir jų poveikį projekto tikslinei grupei;</text:span></text:p>
      <text:p text:style-name="P201"><text:span text:style-name="T202">14.8</text:span><text:span text:style-name="T203">. projekto biudžetas, nurodant lėšų poreikį ir jų pagrindimą, įvardijant finansavimo šaltinius, aprašant pareiškėjo patirtį įgyvendinant kitus projektus per paskutiniuosius 3 metus ir kt.;</text:span></text:p>
      <text:p text:style-name="P204"><text:span text:style-name="T205">14.9</text:span><text:span text:style-name="T206">. projekto vykdytojų kvalifikacija ir patirtis vykdant projektinę veiklą;</text:span></text:p>
      <text:p text:style-name="P207"><text:span text:style-name="T208">14.10</text:span><text:span text:style-name="T209">. pridedamų dokumentų sąrašas. <text:s/></text:span></text:p>
      <text:p text:style-name="P210"><text:span text:style-name="T211">15</text:span><text:span text:style-name="T212">. Jei paraiška konkursui teikiama pirmą kartą, kartu su paraiška turi būti pateiktos pareiškėjo registravimo pažymėjimo ir <text:s/>įstatų/nuostatų kopijos. Pareiškėjo įstatų (nuostatų) kopija teikiama ir tuo atveju, jei įstatai (nuostatai) <text:s/>einamaisiais metais buvo keičiami.</text:span></text:p>
      <text:p text:style-name="P213"><text:span text:style-name="T214">16</text:span><text:span text:style-name="T215">. Jei pareiškėjui atstovauja ne jo vadovas, – pateikiamas dokumentas, patvirtinantis asmens teisę veikti pareiškėjo vardu.</text:span></text:p>
      <text:p text:style-name="P216"><text:span text:style-name="T217">17</text:span><text:span text:style-name="T218">. Jei pareiškėjas turi projekto partnerį, pateikiamas partnerystės statusą įrodantis dokumentas (sutartis, susitarimas).<text:s/></text:span></text:p>
      <text:p text:style-name="P219"><text:span text:style-name="T220">18</text:span><text:span text:style-name="T221">. Pareiškėjui rekomenduojama pridėti <text:s/>papildomus, su projekto paraiška susijusius dokumentus, kuriuos pareiškėjas mano esant tikslinga pateikti:</text:span></text:p>
      <text:p text:style-name="P222"><text:span text:style-name="T223">18.1</text:span><text:span text:style-name="T224">. paraiškos teikimo poreikį pagrindžiančių dokumentų (gyventojų nuomonės tyrimo medžiagos, apklausos anketų, susirinkimo protokolų <text:s/>ar kitų <text:s/>dokumentų kopijas);</text:span></text:p>
      <text:p text:style-name="P225"><text:span text:style-name="T226">18.2</text:span><text:span text:style-name="T227">. kitą su <text:s/>paraiška susijusią informaciją, rekomendacijas dėl planuojamų veiklos priemonių ir pan.</text:span></text:p>
      <text:p text:style-name="P228"><text:span text:style-name="T229">19</text:span><text:span text:style-name="T230">. Paraiška turi būti užpildyta kompiuteriu, lietuvių kalba, atspausdinta ir kartu su pridedamais dokumentais tvarkingai susegta. Visi paraiškos ir pridedamų dokumentų lapai turi būti sunumeruoti eilės tvarka. Ranka užpildytos paraiškos nenagrinėjamos.<text:s/></text:span></text:p>
      <text:p text:style-name="P231"><text:span text:style-name="T232">20</text:span><text:span text:style-name="T233">. P</text:span><text:span text:style-name="T234">araiška su priedais teikiama užklijuotame voke su užrašu „Socialinių paslaugų teikimo bendruomenėje programos projektų konkursui“. Paraiška turi būti pateikta iki skelbime nustatyto termino paskutinės dienos.<text:s/></text:span><text:span text:style-name="T235">Jeigu paraiška siunčiama paštu ar per pašto kurjerį, pašto žymoje nurodyta išsiuntimo ar pateikimo siųsti data turi būti ne vėlesnė kaip kvietime teikti paraiškas nurodyta galutinė paraiškų pateikimo data.<text:s/></text:span><text:span text:style-name="T236">Paraiškos, gautos po paraiškų priėmimo termino, nevertinamos.</text:span></text:p>
      <text:p text:style-name="P237"><text:span text:style-name="T238">21</text:span><text:span text:style-name="T239">.<text:s/></text:span><text:span text:style-name="T240">Paraiškos su pridedamais dokumentais vienas egzempliorius pagal patvirtintą formą (Tvarkos aprašo 1 priedas) pateikiamas vienu iš būdų:<text:s/></text:span></text:p>
      <text:p text:style-name="P241"><text:span text:style-name="T242">21.1</text:span><text:span text:style-name="T243">. pristatomas Savivaldybės administracijos Interesantų priimamajame „vieno langelio“ patalpose</text:span><text:span text:style-name="T244"><text:s/>adresu: I aukšto fojė, L. Petravičiaus a. 2, Naujoji Akmenė</text:span><text:span text:style-name="T245">;</text:span></text:p>
      <text:p text:style-name="P246"><text:span text:style-name="T247">21.2</text:span><text:span text:style-name="T248">. siunčiamas registruotu laišku adresu: L. Petravičiaus a. 2, Naujoji Akmenė;</text:span></text:p>
      <text:p text:style-name="P249"><text:span text:style-name="T250">21.3</text:span><text:span text:style-name="T251">. pateikiamas elektroniniu būdu: el. p. info@akmene.lt arba per<text:s/></text:span><text:span text:style-name="T252">administracinių ir viešųjų elektroninių paslaugų portalą www.epaslaugos.lt<text:s/></text:span><text:span text:style-name="T253">(dokumentai turi būti su parašais).<text:s/></text:span></text:p>
      <text:p text:style-name="P254"/>
      <text:p text:style-name="P255"><text:span text:style-name="T256">VI</text:span><text:span text:style-name="T257"><text:s/>SKYRIUS</text:span></text:p>
      <text:p text:style-name="P258"><text:span text:style-name="T259">PARAIŠKŲ ATITIKTIES FORMALIESIEMS KRITERIJAMS VERTINIMAS</text:span></text:p>
      <text:p text:style-name="P260"/>
      <text:p text:style-name="P261"><text:span text:style-name="T262">22</text:span><text:span text:style-name="T263">. Paraiškos administracinę atitiktį ne vėliau kaip per 15 darbo dienų nuo paraiškos gavimo dienos įvertina Administracijos direktoriaus įsakymu paskirtas Programos koordinatorius.</text:span></text:p>
      <text:p text:style-name="P264"><text:span text:style-name="T265">23</text:span><text:span text:style-name="T266">. Programos koordinatorius patikrina, ar:</text:span></text:p>
      <text:p text:style-name="P267"><text:span text:style-name="T268">23.1</text:span><text:span text:style-name="T269">. paraišką pateikė pareiškėjas, kuris patenka į subjektų, turinčių teisę teikti paraišką, grupę pagal šių Nuostatų 7 punkte nurodytus reikalavimus;</text:span></text:p>
      <text:p text:style-name="P270"><text:span text:style-name="T271">23.2</text:span><text:span text:style-name="T272">. paraiška ir prie jos pridedami dokumentai gauti iki kvietime teikti paraiškas nurodytos galutinės paraiškų pateikimo datos;<text:s/></text:span></text:p>
      <text:p text:style-name="P273"><text:span text:style-name="T274">23.3</text:span><text:span text:style-name="T275">. <text:s/>užpildytos visos reikalingos paraiškos dalys;<text:s/></text:span></text:p>
      <text:p text:style-name="P276"><text:span text:style-name="T277">23.4</text:span><text:span text:style-name="T278">. <text:s/>pateikta detali išlaidų sąmata<text:s/></text:span><text:span text:style-name="T279">pagal Tvarkos aprašo 1 priedo 5.2 papunkčio lentelę</text:span><text:span text:style-name="T280">;</text:span></text:p>
      <text:p text:style-name="P281"><text:span text:style-name="T282">23.5</text:span><text:span text:style-name="T283">. pateikta partnerystės deklaracija dėl bendradarbiavimo įgyvendinant projektą (</text:span><text:span text:style-name="T284">jei pareiškėjas projektą vykdys kartu su <text:s/>partneriu);</text:span></text:p>
      <text:p text:style-name="P285"><text:span text:style-name="T286">23.6</text:span><text:span text:style-name="T287">. pareiškėjas teisės aktų nustatyta tvarka yra tinkamai atsiskaitęs už ankstesniais metais iš Savivaldybės biudžeto skirtų (jeigu buvo skirta) lėšų panaudojimą.</text:span></text:p>
      <text:p text:style-name="P288"><text:span text:style-name="T289">24</text:span><text:span text:style-name="T290">. Administracinės atitikties vertinimas atliekamas užpildant<text:s/></text:span><text:span text:style-name="T291">Paraiškos administracinės atitikties formaliesiems reikalavimams vertinimo formą<text:s/></text:span><text:span text:style-name="T292"><text:s/>(Nuostatų 1 priedas).<text:s/></text:span></text:p>
      <text:p text:style-name="P293"><text:span text:style-name="T294">25</text:span><text:span text:style-name="T295">. Jei atliekant administracinės atitikties vertinimą nustatoma, kad paraiška užpildyta ne pagal visus Tvarkos apraše ir Nuostatuose nurodytus reikalavimus, Programos koordinatorius ne vėliau kaip per 10 darbo dienų informuoja pareiškėją elektroniniu paštu apie trūkumus.<text:s/></text:span></text:p>
      <text:p text:style-name="P296"><text:span text:style-name="T297">26</text:span><text:span text:style-name="T298">. Pareiškėjas turi teisę per 5 darbo dienas nuo pranešimo<text:s/></text:span><text:span text:style-name="T299">apie administracinės atitikties vertinimo metu nustatytus trūkumus išsiuntimo dienos paraišką pakoreguoti ir pateikti Programos koordinatoriui. Pakoreguota paraiška ar jos dalis turi būti pateikta vienu iš būdų nurodytų šių Nuostatų 21 punkte.</text:span></text:p>
      <text:p text:style-name="P300"><text:span text:style-name="T301">27</text:span><text:span text:style-name="T302">. Jeigu pareiškėjas per 5 darbo dienas nepašalina administracinės atitikties vertinime nustatytų trūkumų, paraiška tolimesniam vertinimui neteikiama.<text:s/></text:span></text:p>
      <text:p text:style-name="P303"/>
      <text:p text:style-name="P304"><text:span text:style-name="T305">VII</text:span><text:span text:style-name="T306"><text:s/>SKYRIUS</text:span></text:p>
      <text:p text:style-name="P307"><text:span text:style-name="T308">PARAIŠKŲ TINKAMUMO FINANSUOTI VERTINIMAS</text:span></text:p>
      <text:p text:style-name="P309"/>
      <text:p text:style-name="P310"><text:span text:style-name="T311">28</text:span><text:span text:style-name="T312">. Nustačius, kad pateikta paraiška atitinka visus administracinės atitikties reikalavimus, vertinamas paraiškos tinkamumas finansuoti. Tai atlieka Administracijos direktoriaus įsakymu sudaryta Socialinių paslaugų teikimo bendruomenėje projektų paraiškų<text:s/></text:span><text:span text:style-name="T313">vertinimo komisija (toliau – Komisija).<text:s/></text:span></text:p>
      <text:p text:style-name="P314"><text:span text:style-name="T315">29</text:span><text:span text:style-name="T316">. Komisijos sudėtį ir jos darbo reglamentą įsakymu tvirtina Savivaldybės administracijos direktorius.</text:span></text:p>
      <text:p text:style-name="P317"><text:span text:style-name="T318">30</text:span><text:span text:style-name="T319">. Komisija sudaroma iš<text:s/></text:span><text:span text:style-name="T320">5–7 narių. Į Komisijos sudėtį yra deleguojami Savivaldybės administracijos darbuotojai ir ne mažiau kaip 1 su Programa susijusių įstaigų/organizacijų/NVO ir kitų juridinių/fizinių asmuo. Kas dveji metai turi būti vykdoma Komisijos narių rotacija, keičiant ne mažiau kaip 1 paraiškų vertinimo komisijos narį.<text:s/></text:span><text:span text:style-name="T321"><text:s/></text:span></text:p>
      <text:p text:style-name="P322"><text:span text:style-name="T323">31</text:span><text:span text:style-name="T324">. Pirmajame Komisijos posėdyje paskiriami Komisijos nariai, kurie įvertina paraiškų tinkamumą finansuoti.<text:s/></text:span><text:span text:style-name="T325">Kiekvieną paraišką įvertina du Komisijos nariai. Kiekviena paraiška <text:s/>vertinama atskirai, paraišką vertinančiam Komisijos nariui užpildant Paraiškos vertinimo anketą (Nuostatų 2 priedas). Galimas didžiausias paraiškai skirtinų balų skaičius – 100, privaloma surinkti minimali balų suma - 50. Jei Komisijos narių paraiškai skirtų balų vidurkis yra mažesnis nei 50 balų, projektas laikomas nefinansuotinu.</text:span></text:p>
      <text:p text:style-name="P326"><text:span text:style-name="T327">32</text:span><text:span text:style-name="T328">. Paraiškos vertinimo anketoje privalo būti pateikiamas išsamus kiekvieno Komisijos nario skirto balo pagrindimas. Paskirtas Komisijos narys turi įvertinti paraiškas ir skirti balus pagal šiuos vertinimo kriterijus:</text:span></text:p>
      <text:p text:style-name="P329"><text:span text:style-name="T330">32.1</text:span><text:span text:style-name="T331">. projekto atitiktis finansavimo <text:s/>prioritetams – vertinama, kelis finansavimo prioritetus pagal Nuostatų 10 punktą atitinka projektas;</text:span></text:p>
      <text:p text:style-name="P332"><text:span text:style-name="T333">32.2</text:span><text:span text:style-name="T334">. projekto tikslas ir uždaviniai – vertinama, ar projekto tikslas ir uždaviniai yra konkretūs, išmatuojami, įgyvendinami, susieti su sprendžiamomis problemomis ir laukiamais rezultatais;</text:span></text:p>
      <text:p text:style-name="P335"><text:span text:style-name="T336">32.3</text:span><text:span text:style-name="T337">. projekto tikslinės grupės apibūdinimas – vertinama, ar projekto tikslinė grupė aiškiai įvardyta, apibūdinti grupės specialieji poreikiai, pateikta statistinė informacija, apibūdinta, kam skirtos projekto veiklos ir kokią naudą jos turės projekto tikslinei grupei;</text:span></text:p>
      <text:p text:style-name="P338"><text:span text:style-name="T339">32.4</text:span><text:span text:style-name="T340">. kiti projekto finansavimo šaltiniai – vertinama, ar pareiškėjas turi kitų, išskyrus Savivaldybės biudžeto lėšas, finansavimo šaltinių, ar šaltiniai aiškiai nurodyti;</text:span></text:p>
      <text:p text:style-name="P341"><text:span text:style-name="T342">32.5</text:span><text:span text:style-name="T343">. projekto išlaidų sąmatos aiškumas, detalumas, pagrįstumas - vertinama, ar projekto išlaidų sąmatoje nurodytos išlaidos yra aiškios, realiai suplanuotos, detalios, susietos su planuojamomis teikti socialinėmis paslaugomis ir laukiamais rezultatais;</text:span></text:p>
      <text:p text:style-name="P344"><text:span text:style-name="T345">32.6</text:span><text:span text:style-name="T346">. projekto laukiamų rezultatų realumas ir poveikis tikslinei grupei - vertinama, ar laukiami rezultatai realūs, pasiekiami, aiškiai aprašytas jų poveikis projekto tikslinei grupei.</text:span></text:p>
      <text:p text:style-name="P347"><text:span text:style-name="T348">33</text:span><text:span text:style-name="T349">.</text:span><text:span text:style-name="T350"><text:s/></text:span><text:span text:style-name="T351">Paraiškos turi būti įvertintos per laikotarpį, ne ilgesnį kaip 30 darbo dienų nuo paraiškų priėmimo termino pabaigos.<text:s/></text:span></text:p>
      <text:p text:style-name="P352"><text:span text:style-name="T353">34</text:span><text:span text:style-name="T354">. Jeigu paraišką vertinančiam Komisijos nariui kyla neaiškumų, trūksta informacijos, galinčios turėti esminę įtaką vertinant paraišką, jis elektroniniu paštu kreipiasi į Programos koordinatorių su prašymu patikslinti pareiškėjo pateiktą informaciją. Programos koordinatorius nurodo pareiškėjui pateikti patikslintą <text:s/>informaciją elektroniniu paštu per 3 darbo dienas nuo <text:s/>nurodymo gavimo dienos. Jeigu pareiškėjas <text:s/>per nustatytą terminą nepateikia prašomos informacijos, Komisijos pirmininkas turi teisę teikti Komisijai pasiūlymą tokią paraišką atmesti.<text:s/></text:span></text:p>
      <text:p text:style-name="P355"><text:span text:style-name="T356">35</text:span><text:span text:style-name="T357">. Tuo atveju, kai Komisijos narys vertinamai paraiškai skiria nuo 51 iki 90 balų, siūlomas skirti lėšas konkrečiam projektui finansuoti apskaičiuoja pagal formulę:</text:span></text:p>
      <text:p text:style-name="P358"><text:span text:style-name="T359">K=P x S / 100,</text:span><text:span text:style-name="T360"><text:s/>kur:</text:span></text:p>
      <text:p text:style-name="P361"><text:span text:style-name="T362">K</text:span><text:span text:style-name="T363"><text:s/>– konkrečiam projektui finansuoti Komisijos nario siūlomas skirti finansavimas;</text:span></text:p>
      <text:p text:style-name="P364"><text:span text:style-name="T365">P</text:span><text:span text:style-name="T366"><text:s/>– konkrečiam projektui finansuoti Pareiškėjo prašoma skirti lėšų suma;</text:span></text:p>
      <text:p text:style-name="P367"><text:span text:style-name="T368">S</text:span><text:span text:style-name="T369"><text:s/>– konkrečiam projektui Komisijos nario skirtų balų suma;</text:span></text:p>
      <text:p text:style-name="P370"><text:span text:style-name="T371">100</text:span><text:span text:style-name="T372">– galimas didžiausias projektui skirtinų balų skaičius.</text:span></text:p>
      <text:p text:style-name="P373"><text:span text:style-name="T374">36</text:span><text:span text:style-name="T375">. <text:s/>Užpildytas ir pasirašytas Paraiškos vertinimo anketas ir šių anketų elektronines versijas Komisijos narys perduoda Komisijos sekretoriui, kuris apskaičiuoja kiekvienai paraiškai Komisijos narių skirtų balų ir siūlomų skirti lėšų sumų vidurkį ir reitinguoja paraiškas balų mažėjimo tvarka.</text:span></text:p>
      <text:p text:style-name="P376"><text:span text:style-name="T377">37</text:span><text:span text:style-name="T378">. Komisijos sekretorius<text:s/></text:span><text:span text:style-name="T379">apibendrina gautus paraiškų vertinimo rezultatus ir paraiškas vertinusių Komisijos narių siūlymus dėl projektų finansavimo, parengia paraiškų vertinimo suvestinę (joje nurodo dviejų paraišką vertinusių Komisijos narių skirtų balų vidurkį ir siūlomų skirti lėšų sumų vidurkį bei išvadą finansuoti projektą, ar finansuoti projektą iš dalies, ar projekto nefinansuoti), ją kartu su paraiškų vertinimo anketomis pateikia Komisijai ir Komisijos pirmininko prašo organizuoti posėdį.<text:s/></text:span></text:p>
      <text:p text:style-name="P380"><text:span text:style-name="T381">38</text:span><text:span text:style-name="T382">. Komisija Savivaldybės biudžeto lėšas paskirsto visiems 50 ir daugiau balų surinkusiems projektams šia tvarka:</text:span></text:p>
      <text:p text:style-name="P383"><text:span text:style-name="T384">38.1</text:span><text:span text:style-name="T385">. j</text:span><text:span text:style-name="T386">ei paraiškai skirtų balų vidurkis yra nuo 91 iki 100 balų, Komisija siūlo projektui finansuoti skirti paraiškos projekto išlaidų sąmatoje nurodytą prašomą lėšų sumą, neviršijant m</text:span><text:span text:style-name="T387">aksimalios vienam projektui įgyvendinti skiriamos Savivaldybės biudžeto lėšų sumos, nurodytos Nuostatų 40 punkte;</text:span></text:p>
      <text:p text:style-name="P388"><text:span text:style-name="T389">38.2</text:span><text:span text:style-name="T390">. j</text:span><text:span text:style-name="T391">ei paraiškai skirtų balų vidurkis yra nuo 51 iki 90 balų, Komisija siūlo projektui finansuoti skirti konkrečią paraišką vertinusių Komisijos narių pasiūlytų skirti lėšų sumų vidurkį. Tuo atveju, jei siūloma skirti bendra lėšų suma viršija konkurso projektams įgyvendinti skirtą Savivaldybės biudžeto lėšų sumą (atėmus lėšų sumą, siūlomą skirti Nuostatų 38.1 papunktyje nurodytiems projektams finansuoti), apskaičiuotos lėšos kiekvienam<text:s/></text:span><text:span text:style-name="T392">51-90</text:span><text:span text:style-name="T393"><text:s/>balų surinkusiam projektui mažinamos proporcingai iki konkursui skirtos lėšų sumos pagal formulę:</text:span></text:p>
      <text:p text:style-name="P394"><text:span text:style-name="T395">G= <text:s/>K – (K x (1 – A / B),</text:span><text:span text:style-name="T396"><text:s/>kur:</text:span></text:p>
      <text:p text:style-name="P397"><text:span text:style-name="T398">G</text:span><text:span text:style-name="T399"><text:s/>– konkrečiam projektui finansuoti Komisijos siūlomas skirti finansavimas;<text:s/></text:span></text:p>
      <text:p text:style-name="P400"><text:span text:style-name="T401">K</text:span><text:span text:style-name="T402"><text:s/>- pagal Komisijos narių skirtų balų vidurkį apskaičiuota projektui siūloma skirti Savivaldybės biudžeto lėšų suma;</text:span></text:p>
      <text:p text:style-name="P403"><text:span text:style-name="T404">A<text:s/></text:span><text:span text:style-name="T405">– konkurso projektams įgyvendinti skirta <text:s/>Savivaldybės biudžeto lėšų suma (atėmus lėšų sumą, siūlomą skirti Nuostatų 38.1 papunktyje nurodytiems projektams finansuoti);<text:s/></text:span></text:p>
      <text:p text:style-name="P406"><text:span text:style-name="T407">B</text:span><text:span text:style-name="T408"><text:s/>– pagal Komisijos narių skirtų balų vidurkį apskaičiuota bendra 51-90 balų surinkusiems <text:s/>projektams siūloma skirti Savivaldybės biudžeto lėšų suma.</text:span></text:p>
      <text:p text:style-name="P409"><text:span text:style-name="T410">39</text:span><text:span text:style-name="T411">. Komisija ne vėliau kaip per 5 darbo dienas nuo projektų vertinimo rezultatų pateikimo Komisijai dienos apsvarsto paraiškų vertinimo rezultatus, protokoliniu sprendimu teikia siūlymą Savivaldybės administracijos direktoriui dėl pareiškėjams skiriamo projektų finansavimo. Sprendimas dėl lėšų skyrimo pareiškėjams priimamas Savivaldybės administracijos direktoriaus įsakymu.</text:span></text:p>
      <text:p text:style-name="P412"/>
      <text:p text:style-name="P413"><text:span text:style-name="T414">VIII</text:span><text:span text:style-name="T415"><text:s/>SKYRIUS</text:span></text:p>
      <text:p text:style-name="P416"><text:span text:style-name="T417">FINANSAVIMO DYDIS, TINKAMOS FINANSUOTI IŠLAIDOS IR LĖŠŲ PANAUDOJIMAS</text:span></text:p>
      <text:p text:style-name="P418"/>
      <text:p text:style-name="P419"><text:span text:style-name="T420">40</text:span><text:span text:style-name="T421">. Maksimali vienam projektui įgyvendinti skiriama Savivaldybės biudžeto lėšų suma negali būti didesnė kaip 4000 Eur.</text:span></text:p>
      <text:p text:style-name="P422"><text:span text:style-name="T423">41</text:span><text:span text:style-name="T424">.<text:s/></text:span><text:span text:style-name="T425">Projekto išlaidos laikomos tinkamomis, jeigu jos yra tiesiogiai susijusios su <text:s/>planuojamomis įgyvendinti veiklomis, pagrįstos bei būtinos projektui įgyvendinti.</text:span></text:p>
      <text:p text:style-name="P426"><text:span text:style-name="T427">42</text:span><text:span text:style-name="T428">. <text:s/>Skirtos Savivaldybės biudžeto lėšos gali būti naudojamos:<text:s/></text:span></text:p>
      <text:p text:style-name="P429"><text:span text:style-name="T430">42.1</text:span><text:span text:style-name="T431">. <text:s/>išlaidoms, susijusioms su projekte numatytų socialinių paslaugų organizavimu ir teikimu, apmokėti;</text:span></text:p>
      <text:p text:style-name="P432"><text:span text:style-name="T433">42.2</text:span><text:span text:style-name="T434">. patalpų, skirtų projekte aprašytai veiklai vykdyti, eksploatavimo išlaidoms (šildymui, elektros energijai, vandentiekiui ir kanalizacijai, kitai patalpų priežiūrai) apmokėti;</text:span></text:p>
      <text:p text:style-name="P435"><text:span text:style-name="T436">42.3</text:span><text:span text:style-name="T437">. projekto vykdytojų ir dalyvių transporto išlaidoms (transporto priemonės nuomai, degalams, transporto bilietams ir pan.) apmokėti;</text:span></text:p>
      <text:p text:style-name="P438"><text:span text:style-name="T439">42.4</text:span><text:span text:style-name="T440">. mažavertėms priemonėms ir reikmenims įsigyti, t. y. kanceliarinėms prekėms, higienos prekėms, ūkinės paskirties prekėms ir pan.;</text:span></text:p>
      <text:p text:style-name="P441"><text:span text:style-name="T442">42.5</text:span><text:span text:style-name="T443">. ryšių išlaidoms, susijusioms su projekto įgyvendinimu;</text:span></text:p>
      <text:p text:style-name="P444"><text:span text:style-name="T445">42.6</text:span><text:span text:style-name="T446">. priemonėms, reikalingoms projekte numatytoms veikloms įgyvendinti, įsigyti;</text:span></text:p>
      <text:p text:style-name="P447"><text:span text:style-name="T448">42.7</text:span><text:span text:style-name="T449">. kitoms pagrįstoms, su socialinių paslaugų teikimu, susijusioms išlaidoms apmokėti.<text:s/></text:span></text:p>
      <text:p text:style-name="P450"><text:span text:style-name="T451">43</text:span><text:span text:style-name="T452">. Projekto vykdytojo ir/arba finansininko darbo užmokesčiui ir su tuo susijusioms socialinio draudimo ir pan. įmokoms galima panaudoti tik tą skirtų Savivaldybės biudžeto lėšų dalį, kuri lieka apmokėjus Nuostatų 42 punkte nurodytas išlaidas, bet ne daugiau kaip 10 proc. nuo projekto įgyvendinimui skirtų Savivaldybės biudžeto lėšų.</text:span></text:p>
      <text:p text:style-name="P453"><text:span text:style-name="T454">44</text:span><text:span text:style-name="T455">.<text:s/></text:span><text:span text:style-name="T456">Savivaldybės biudžeto lėšomis negali būti finansuojama:</text:span></text:p>
      <text:p text:style-name="P457"><text:span text:style-name="T458">44.1</text:span><text:span text:style-name="T459">.<text:s/></text:span><text:span text:style-name="T460">pareiškėjo <text:s/>įsiskolinimai už praėjusį laikotarpį;</text:span></text:p>
      <text:p text:style-name="P461"><text:span text:style-name="T462">44.2</text:span><text:span text:style-name="T463">.<text:s/></text:span><text:span text:style-name="T464">draudimas (automobilių, pastatų, žmonių ir kt.), lizingas, išperkamoji nuoma;<text:s/></text:span></text:p>
      <text:p text:style-name="P465"><text:span text:style-name="T466">44.3</text:span><text:span text:style-name="T467">.<text:s/></text:span><text:span text:style-name="T468">pastatų (patalpų) rekonstrukcija, kapitalinis remontas, statinių statyba;</text:span></text:p>
      <text:p text:style-name="P469"><text:span text:style-name="T470">44.4</text:span><text:span text:style-name="T471">.<text:s/></text:span><text:span text:style-name="T472">transporto priemonių remontas ir eksploatacinių (išskyrus kuro ir nuomos) išlaidų apmokėjimas;</text:span></text:p>
      <text:p text:style-name="P473"><text:span text:style-name="T474">44.5</text:span><text:span text:style-name="T475">. ilgalaikio turto įsigijimas, kurio minimali vertė 500 Eur, išskyrus atvejį, kai pareiškėjas prisideda <text:s/>ne mažiau kaip 60 procentų finansavimo iš nuosavų lėšų.<text:s/></text:span></text:p>
      <text:p text:style-name="P476"><text:span text:style-name="T477">45</text:span><text:span text:style-name="T478">.<text:s/></text:span><text:span text:style-name="T479">Esant poreikiui ar nenumatytoms aplinkybėms, pagal atskirą ir argumentuotą prašymą gali būti skiriamas papildomas finansavimas iš Programai skirtų nepanaudotų lėšų.</text:span></text:p>
      <text:p text:style-name="P480"><text:span text:style-name="T481">46</text:span><text:span text:style-name="T482">. Projektą įgyvendinanti nevyriausybinė organizacija be Savivaldybės administracijos leidimo gali tikslinti projekto išlaidų sąmatą tuo atveju, jeigu nėra įtraukiama nauja išlaidų rūšis ir išlaidų dydžio pakeitimai neviršija<text:s/></text:span><text:span text:style-name="T483">20 procentų projektui skirtų lėšų. <text:s/></text:span></text:p>
      <text:p text:style-name="P484"><text:span text:style-name="T485">47</text:span><text:span text:style-name="T486">. Jeigu projekto įgyvendinimo metais atlikti išlaidų dydžio pakeitimai viršys 20 procentų projektui skirtų lėšų arba Savivaldybės administracijos skirtos lėšos bus panaudotos projekto paraiškoje nenumatytai išlaidų rūšiai, kitais metais šios nevyriausybinės organizacijos teikto projekto finansavimas bus mažinamas 50 procentų.</text:span></text:p>
      <text:p text:style-name="P487"/>
      <text:p text:style-name="P488"><text:span text:style-name="T489">IX</text:span><text:span text:style-name="T490"><text:s/>SKYRIUS</text:span></text:p>
      <text:p text:style-name="P491"><text:span text:style-name="T492">PROJEKTO FINANSAVIMO SUTARTIES SUDARYMAS</text:span></text:p>
      <text:p text:style-name="P493"/>
      <text:p text:style-name="P494"><text:span text:style-name="T495">48</text:span><text:span text:style-name="T496">. Savivaldybės a</text:span><text:span text:style-name="T497">dministracijos direktorius</text:span><text:span text:style-name="T498">, atsižvelgdamas į Komisijos protokolą, įsakymu</text:span><text:span text:style-name="T499"><text:s/></text:span><text:span text:style-name="T500">skiria lėšas atrinktiems projektams<text:s/></text:span><text:span text:style-name="T501">finansuoti.</text:span></text:p>
      <text:p text:style-name="P502"><text:span text:style-name="T503">49</text:span><text:span text:style-name="T504">. Savivaldybės administracijos direktoriui patvirtinus projektams skirtų lėšų paskirstymą, pareiškėjai jų nurodytu elektroniniu paštu per 5 darbo dienas informuojami dėl projektų finansavimo.</text:span></text:p>
      <text:p text:style-name="P505"><text:span text:style-name="T506">50</text:span><text:span text:style-name="T507">. Jei projektui finansavimas neskirtas, pareiškėjas</text:span><text:span text:style-name="T508"><text:s/>apie šį sprendimą informuojamas raštu per 10<text:s/></text:span><text:span text:style-name="T509">darbo</text:span><text:span text:style-name="T510"><text:s/>dienų, <text:s/>nurodomi motyvai, kodėl Savivaldybės biudžeto lėšos projektui neskirtos.<text:s/></text:span></text:p>
      <text:p text:style-name="P511"><text:span text:style-name="T512">51</text:span><text:span text:style-name="T513">.<text:s/></text:span><text:span text:style-name="T514">Pareiškėjas, gavęs informacinį pranešimą apie paskirtas lėšas, per 10 darbo dienų, jeigu</text:span><text:span text:style-name="T515"><text:s/>paraiškoje prašytos lėšos nesutampa su paskirtomis, Programos koordinatoriui elektroniniu paštu privalo pateikti patikslintą veiklų sąrašą (pagal Tvarkos aprašo 1 priedo 3.2. papunkčio lentelę) ir išlaidų detalizavimą (pagal Tvarkos aprašo 1 priedo 5.2 papunkčio lentelę). Patikslintos sąmatos suma negali viršyti finansuoti skirtų lėšų dydžio.<text:s/></text:span></text:p>
      <text:p text:style-name="P516"><text:span text:style-name="T517">52</text:span><text:span text:style-name="T518">.<text:s/></text:span><text:span text:style-name="T519">Gavus iš pareiškėjo patikslintą informaciją šių Nuostatų 51 punkte nurodyta tvarka, pasirašoma finansavimo sutartis (toliau – Sutartis). Sutartis su pareiškėju sudaroma dviem egzemplioriais <text:s/>per 25 darbo dienas nuo įsakymo, nurodyto šių Nuostatų 48 punkte, įsigaliojimo dienos.</text:span></text:p>
      <text:p text:style-name="P520"><text:span text:style-name="T521">53</text:span><text:span text:style-name="T522">.<text:s/></text:span><text:span text:style-name="T523">Kartu su Sutartimi, kaip Sutarties priedas, turi būti pateikiama Programos sąmata (du egzemplioriai).</text:span></text:p>
      <text:p text:style-name="P524"><text:span text:style-name="T525">54</text:span><text:span text:style-name="T526">.<text:s/></text:span><text:span text:style-name="T527">Jei pareiškėjas per 25 darbo dienas nuo Savivaldybės administracijos direktoriaus įsakymo dėl lėšų skyrimo pareiškėjams įsigaliojimo dienos nepasirašo Sutarties, finansavimas neskiriamas.</text:span></text:p>
      <text:p text:style-name="P528"><text:span text:style-name="T529">55</text:span><text:span text:style-name="T530">. Sutarties galiojimo metu pareiškėjas neturi teisės perleisti jokių savo teisių ir pareigų, kylančių iš Sutarties, tretiesiems asmenims.</text:span></text:p>
      <text:p text:style-name="P531"><text:span text:style-name="T532">56</text:span><text:span text:style-name="T533">. Sutarties forma tvirtinama Savivaldybės administracijos direktoriaus įsakymu.</text:span></text:p>
      <text:p text:style-name="P534"><text:span text:style-name="T535">57</text:span><text:span text:style-name="T536">. Projektų įgyvendinimo kontrolė ir atskaitomybė vykdoma vadovaujantis Tvarkos aprašo VI skyriaus nuostatomis.</text:span></text:p>
      <text:p text:style-name="P537"/>
      <text:p text:style-name="P538"><text:span text:style-name="T539">X</text:span><text:span text:style-name="T540"><text:s/>SKYRIUS</text:span></text:p>
      <text:p text:style-name="P541"><text:span text:style-name="T542">BAIGIAMOSIOS NUOSTATOS</text:span></text:p>
      <text:p text:style-name="P543"/>
      <text:p text:style-name="P544"><text:span text:style-name="T545">58</text:span><text:span text:style-name="T546">.<text:s/></text:span><text:span text:style-name="T547">Pareiškėjas atsako už paraiškoje nurodytų duomenų teisingumą.</text:span></text:p>
      <text:p text:style-name="P548"><text:span text:style-name="T549">59</text:span><text:span text:style-name="T550">. Projektai finansuojami iš Akmenės rajono savivaldybės socialinės apsaugos plėtojimo, skurdo bei socialinės atskirties mažinimo ir sveikatos programai patvirtintų asignavimų,</text:span><text:span text:style-name="T551"><text:s/>skirtų organizuoti bei teikti socialines paslaugas įvairioms rajono gyventojų socialinėms grupėms, skatinant ir remiant nevyriausybinių organizacijų, dirbančių socialinio darbo srityje, veiklą.</text:span><text:span text:style-name="T552"><text:s/></text:span></text:p>
      <text:p text:style-name="P553"><text:span text:style-name="T554">60</text:span><text:span text:style-name="T555">. Lėšos turi būti naudojamos pagal patvirtintą sąmatą. Nepanaudotas lėšas privaloma grąžinti į Savivaldybės biudžetą Sutarties sąlygose nustatyta tvarka, bet ne vėliau iki einamųjų metų gruodžio 31 d.</text:span></text:p>
      <text:p text:style-name="P556"><text:span text:style-name="T557">61</text:span><text:span text:style-name="T558">. Už gautas Savivaldybės biudžeto lėšas ir projekto tikslinei grupei suteiktas socialines paslaugas organizacijos Savivaldybės administracijai atsiskaito Sutartyje nustatyta tvarka.</text:span></text:p>
      <text:p text:style-name="P559"><text:span text:style-name="T560">62</text:span><text:span text:style-name="T561">. Projektus įgyvendinančios organizacijos turi teisę skųsti sprendimus, priimtus vadovaujantis Tvarkos aprašu ir Nuostatais, Lietuvos Respublikos <text:s/>įstatymų nustatyta tvarka.</text:span></text:p>
      <text:p text:style-name="P562"><text:span text:style-name="T563">63</text:span><text:span text:style-name="T564">. Paraiškų atrankos konkursui pateikti dokumentai pareiškėjams negrąžinami.</text:span></text:p>
      <text:p text:style-name="P565"><text:span text:style-name="T566">64</text:span><text:span text:style-name="T567">.<text:s/></text:span><text:span text:style-name="T568">Programos koordinatorius paraiškų pateikimo ir projektų įgyvendinimo laikotarpiu žodžiu, telefonu ir elektroniniu paštu konsultuoja visais paraiškų pateikimo ir projekto įgyvendinimo klausimais, iki pareiškėjas atsiskaito už projekto įgyvendinimą.</text:span></text:p>
      <text:p text:style-name="P569"><text:span text:style-name="T570">65</text:span><text:span text:style-name="T571">. Šie Nuostatai gali būti keičiami, papildomi ar pripažinti netekusiais galios Savivaldybės administracijos direktoriaus įsakymu.</text:span></text:p>
      <text:p text:style-name="P572"/>
      <text:p text:style-name="P573"><text:span text:style-name="T574">_____________________________</text:span></text:p>
      <text:p text:style-name="P575"/>
      <text:p text:style-name="P576">Socialinių paslaugų teikimo bendruomenėje</text:p>
      <text:p text:style-name="P578">programos įgyvendinimo ir projektų<text:s/></text:p>
      <text:p text:style-name="P579">finansavimo nuostatų</text:p>
      <text:p text:style-name="P580"><text:span text:style-name="T581">1</text:span><text:span text:style-name="T582"><text:s/>priedas<text:s/></text:span></text:p>
      <text:p text:style-name="P583"/>
      <text:p text:style-name="P584">(Paraiškos administracinės atitikties formaliesiems reikalavimams vertinimo forma)</text:p>
      <text:p text:style-name="P585"/>
      <table:table table:style-name="Table586">
        <table:table-columns>
          <table:table-column table:style-name="TableColumn587"/>
        </table:table-columns>
        <table:table-row table:style-name="TableRow588">
          <table:table-cell table:style-name="TableCell589">
            <text:p text:style-name="P590"/>
          </table:table-cell>
        </table:table-row>
      </table:table>
      <text:p text:style-name="P591">(pareiškėjo pavadinimas)</text:p>
      <text:p text:style-name="P592"/>
      <table:table table:style-name="Table593">
        <table:table-columns>
          <table:table-column table:style-name="TableColumn594"/>
        </table:table-columns>
        <table:table-row table:style-name="TableRow595">
          <table:table-cell table:style-name="TableCell596">
            <text:p text:style-name="P597"/>
          </table:table-cell>
        </table:table-row>
      </table:table>
      <text:p text:style-name="P598">(Programos pavadinimas)</text:p>
      <text:p text:style-name="P599"/>
      <table:table table:style-name="Table600">
        <table:table-columns>
          <table:table-column table:style-name="TableColumn601"/>
        </table:table-columns>
        <table:table-row table:style-name="TableRow602">
          <table:table-cell table:style-name="TableCell603">
            <text:p text:style-name="P604"/>
          </table:table-cell>
        </table:table-row>
      </table:table>
      <text:p text:style-name="P605">(projekto pavadinimas)</text:p>
      <text:p text:style-name="P606"/>
      <text:p text:style-name="P607"><text:span text:style-name="T608">PARAIŠKOS ADMINISTRACINĖS ATITIKTIES FORMALIESIEMS REIKALAVIMAMS VERTINIMAS</text:span></text:p>
      <text:p text:style-name="P609"/>
      <text:p text:style-name="Normal"/>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Eil.Nr.</text:p>
          </table:table-cell>
          <table:table-cell table:style-name="TableCell618">
            <text:p text:style-name="P619">Formalieji reikalavimai</text:p>
          </table:table-cell>
          <table:table-cell table:style-name="TableCell620">
            <text:p text:style-name="P621">Atitikties vertinimas</text:p>
            <text:p text:style-name="P622">(pažymėti taip/ne)</text:p>
          </table:table-cell>
          <table:table-cell table:style-name="TableCell623">
            <text:p text:style-name="P624">Pastabos</text:p>
          </table:table-cell>
        </table:table-row>
        <table:table-row table:style-name="TableRow625">
          <table:table-cell table:style-name="TableCell626">
            <text:p text:style-name="P627">1.</text:p>
          </table:table-cell>
          <table:table-cell table:style-name="TableCell628">
            <text:p text:style-name="P629"><text:span text:style-name="T630">Paraišką pateikė pareiškėjas, kuris patenka į subjektų, turinčių teisę teikti paraišką, grupę pagal šių Nuostatų 7 punkte nurodytus reikalavimus</text:span></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text:p>
          </table:table-cell>
          <table:table-cell table:style-name="TableCell638">
            <text:p text:style-name="P639">Paraiška ir prie jos pridedami dokumentai gauti iki paraiškų pateikimo termino pabaigo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Užpildytos visos reikalingos paraiškos dalys</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text:p>
          </table:table-cell>
          <table:table-cell table:style-name="TableCell656">
            <text:p text:style-name="P657">Pateikta detali išlaidų sąmata pagal Tvarkos aprašo 1 priedo 5.2 papunkčio lentelę</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5.</text:p>
          </table:table-cell>
          <table:table-cell table:style-name="TableCell665">
            <text:p text:style-name="P666"><text:span text:style-name="T667">Pateiktos partnerystės deklaracijos dėl bendradarbiavimo įgyvendinant projektą<text:s/></text:span><text:span text:style-name="T668">(jei pareiškėjas projektą vykdys kartu su <text:s/>partneriu)</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6.</text:p>
          </table:table-cell>
          <table:table-cell table:style-name="TableCell676">
            <text:p text:style-name="P677">Pareiškėjas teisės aktų nustatyta tvarka yra tinkamai atsiskaitęs už ankstesniais metais iš Savivaldybės biudžeto skirtų (jeigu buvo skirta) lėšų panaudojimą<text:s/></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4">
            <text:p text:style-name="P684">Išvada:</text:p>
            <text:p text:style-name="P685"/>
            <text:p text:style-name="P686"/>
            <text:p text:style-name="P687"/>
            <text:p text:style-name="Normal"/>
          </table:table-cell>
          <table:covered-table-cell/>
          <table:covered-table-cell/>
          <table:covered-table-cell/>
        </table:table-row>
      </table:table>
      <text:p text:style-name="P688"/>
      <text:p text:style-name="P689"/>
      <text:p text:style-name="P690"/>
      <text:p text:style-name="P691">Programos koordinatorius <text:s text:c="2"/>_____________________ <text:s text:c="12"/>______________________________</text:p>
      <text:p text:style-name="P692">(parašas)<text:tab/><text:tab/><text:s text:c="15"/>(vardas, pavardė)</text:p>
      <text:p text:style-name="P693"/>
      <text:p text:style-name="P694"/>
      <text:p text:style-name="P695"/>
      <text:p text:style-name="Normal"><text:span text:style-name="T696">Vertinimo data:____________________</text:span></text:p>
      <text:p text:style-name="P697">Socialinių paslaugų teikimo bendruomenėje</text:p>
      <text:p text:style-name="P699">programos įgyvendinimo ir projektų</text:p>
      <text:p text:style-name="P700">finansavimo nuostatų</text:p>
      <text:p text:style-name="P701"><text:span text:style-name="T702">2</text:span><text:span text:style-name="T703"><text:s/>priedas<text:s/></text:span></text:p>
      <text:p text:style-name="P704"/>
      <text:p text:style-name="P705">(Paraiškos vertinimo anketos forma)</text:p>
      <text:p text:style-name="P706"/>
      <text:p text:style-name="P707"/>
      <table:table table:style-name="Table708">
        <table:table-columns>
          <table:table-column table:style-name="TableColumn709"/>
        </table:table-columns>
        <table:table-row table:style-name="TableRow710">
          <table:table-cell table:style-name="TableCell711">
            <text:p text:style-name="P712"/>
          </table:table-cell>
        </table:table-row>
      </table:table>
      <text:p text:style-name="P713">(pareiškėjo pavadinimas)</text:p>
      <text:p text:style-name="P714"/>
      <table:table table:style-name="Table715">
        <table:table-columns>
          <table:table-column table:style-name="TableColumn716"/>
        </table:table-columns>
        <table:table-row table:style-name="TableRow717">
          <table:table-cell table:style-name="TableCell718">
            <text:p text:style-name="P719"/>
          </table:table-cell>
        </table:table-row>
      </table:table>
      <text:p text:style-name="P720">(Programos pavadinimas)</text:p>
      <text:p text:style-name="P721"/>
      <table:table table:style-name="Table722">
        <table:table-columns>
          <table:table-column table:style-name="TableColumn723"/>
        </table:table-columns>
        <table:table-row table:style-name="TableRow724">
          <table:table-cell table:style-name="TableCell725">
            <text:p text:style-name="P726"/>
          </table:table-cell>
        </table:table-row>
      </table:table>
      <text:p text:style-name="P727">(projekto pavadinimas)</text:p>
      <text:p text:style-name="P728"/>
      <text:p text:style-name="P729"><text:span text:style-name="T730">PARAIŠKOS<text:s/></text:span><text:span text:style-name="T731">VERTINIMO ANKETA</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Eil.</text:p>
            <text:p text:style-name="P742">Nr.</text:p>
          </table:table-cell>
          <table:table-cell table:style-name="TableCell743">
            <text:p text:style-name="P744">Vertinimo kriterijai</text:p>
          </table:table-cell>
          <table:table-cell table:style-name="TableCell745">
            <text:p text:style-name="P746">Galimi skirti balai</text:p>
          </table:table-cell>
          <table:table-cell table:style-name="TableCell747">
            <text:p text:style-name="P748">Skiriami balai</text:p>
          </table:table-cell>
          <table:table-cell table:style-name="TableCell749">
            <text:p text:style-name="P750">Skiriamų balų pagrindimas</text:p>
          </table:table-cell>
        </table:table-row>
        <table:table-row table:style-name="TableRow751">
          <table:table-cell table:style-name="TableCell752" table:number-rows-spanned="6">
            <text:p text:style-name="P753">1.</text:p>
          </table:table-cell>
          <table:table-cell table:style-name="TableCell754">
            <text:p text:style-name="P755">Projekto atitiktis finansavimo <text:s/>prioritetams</text:p>
            <text:p text:style-name="Normal"><text:span text:style-name="T756">(vertinama, kelis finansavimo prioritetus<text:s/></text:span><text:span text:style-name="T757">pagal Nuostatų 10 punktą atitinka projektas)</text:span></text:p>
          </table:table-cell>
          <table:table-cell table:style-name="TableCell758">
            <text:p text:style-name="P759"/>
          </table:table-cell>
          <table:table-cell table:style-name="TableCell760" table:number-rows-spanned="6">
            <text:p text:style-name="P761"/>
          </table:table-cell>
          <table:table-cell table:style-name="TableCell762" table:number-rows-spanned="6">
            <text:p text:style-name="P763"/>
          </table:table-cell>
        </table:table-row>
        <table:table-row table:style-name="TableRow764">
          <table:covered-table-cell>
            <text:p text:style-name="P765"/>
          </table:covered-table-cell>
          <table:table-cell table:style-name="TableCell766">
            <text:p text:style-name="P767"><text:span text:style-name="T768">- atitinka 4 prioritetus</text:span></text:p>
          </table:table-cell>
          <table:table-cell table:style-name="TableCell769">
            <text:p text:style-name="P770">20</text:p>
          </table:table-cell>
          <table:covered-table-cell>
            <text:p text:style-name="P771"/>
          </table:covered-table-cell>
          <table:covered-table-cell>
            <text:p text:style-name="P772"/>
          </table:covered-table-cell>
        </table:table-row>
        <table:table-row table:style-name="TableRow773">
          <table:covered-table-cell>
            <text:p text:style-name="P774"/>
          </table:covered-table-cell>
          <table:table-cell table:style-name="TableCell775">
            <text:p text:style-name="P776"><text:span text:style-name="T777">- atitinka 3 prioritetus</text:span></text:p>
          </table:table-cell>
          <table:table-cell table:style-name="TableCell778">
            <text:p text:style-name="P779">15</text:p>
          </table:table-cell>
          <table:covered-table-cell>
            <text:p text:style-name="P780"/>
          </table:covered-table-cell>
          <table:covered-table-cell>
            <text:p text:style-name="P781"/>
          </table:covered-table-cell>
        </table:table-row>
        <table:table-row table:style-name="TableRow782">
          <table:covered-table-cell>
            <text:p text:style-name="P783"/>
          </table:covered-table-cell>
          <table:table-cell table:style-name="TableCell784">
            <text:p text:style-name="P785"><text:span text:style-name="T786">- atitinka 2 prioritetus</text:span></text:p>
          </table:table-cell>
          <table:table-cell table:style-name="TableCell787">
            <text:p text:style-name="P788">10</text:p>
          </table:table-cell>
          <table:covered-table-cell>
            <text:p text:style-name="P789"/>
          </table:covered-table-cell>
          <table:covered-table-cell>
            <text:p text:style-name="P790"/>
          </table:covered-table-cell>
        </table:table-row>
        <table:table-row table:style-name="TableRow791">
          <table:covered-table-cell>
            <text:p text:style-name="P792"/>
          </table:covered-table-cell>
          <table:table-cell table:style-name="TableCell793">
            <text:p text:style-name="P794">- atitinka 1 prioritetą</text:p>
          </table:table-cell>
          <table:table-cell table:style-name="TableCell795">
            <text:p text:style-name="P796">5</text:p>
          </table:table-cell>
          <table:covered-table-cell>
            <text:p text:style-name="P797"/>
          </table:covered-table-cell>
          <table:covered-table-cell>
            <text:p text:style-name="P798"/>
          </table:covered-table-cell>
        </table:table-row>
        <table:table-row table:style-name="TableRow799">
          <table:covered-table-cell>
            <text:p text:style-name="P800"/>
          </table:covered-table-cell>
          <table:table-cell table:style-name="TableCell801">
            <text:p text:style-name="P802">- neatitinka nei vieno prioriteto</text:p>
          </table:table-cell>
          <table:table-cell table:style-name="TableCell803">
            <text:p text:style-name="P804">0</text:p>
          </table:table-cell>
          <table:covered-table-cell>
            <text:p text:style-name="P805"/>
          </table:covered-table-cell>
          <table:covered-table-cell>
            <text:p text:style-name="P806"/>
          </table:covered-table-cell>
        </table:table-row>
        <table:table-row table:style-name="TableRow807">
          <table:table-cell table:style-name="TableCell808" table:number-rows-spanned="4">
            <text:p text:style-name="P809">2.</text:p>
          </table:table-cell>
          <table:table-cell table:style-name="TableCell810">
            <text:p text:style-name="Normal"><text:span text:style-name="T811">Projekto tikslas ir uždaviniai<text:s/></text:span><text:span text:style-name="T812">(vertinama, ar projekto tikslas ir uždaviniai yra konkretūs, išmatuojami, įgyvendinami, susieti su sprendžiamomis problemomis ir laukiamais rezultatais</text:span><text:span text:style-name="T813">)</text:span></text:p>
          </table:table-cell>
          <table:table-cell table:style-name="TableCell814">
            <text:p text:style-name="P815"/>
          </table:table-cell>
          <table:table-cell table:style-name="TableCell816" table:number-rows-spanned="4">
            <text:p text:style-name="P817"/>
          </table:table-cell>
          <table:table-cell table:style-name="TableCell818" table:number-rows-spanned="4">
            <text:p text:style-name="P819"/>
          </table:table-cell>
        </table:table-row>
        <table:table-row table:style-name="TableRow820">
          <table:covered-table-cell>
            <text:p text:style-name="P821"/>
          </table:covered-table-cell>
          <table:table-cell table:style-name="TableCell822">
            <text:p text:style-name="P823"><text:span text:style-name="T824">- konkretūs, išmatuojami, įgyvendinami, susieti su sprendžiamomis problemomis ir laukiamais rezultatais</text:span></text:p>
          </table:table-cell>
          <table:table-cell table:style-name="TableCell825">
            <text:p text:style-name="P826">15</text:p>
          </table:table-cell>
          <table:covered-table-cell>
            <text:p text:style-name="P827"/>
          </table:covered-table-cell>
          <table:covered-table-cell>
            <text:p text:style-name="P828"/>
          </table:covered-table-cell>
        </table:table-row>
        <table:table-row table:style-name="TableRow829">
          <table:covered-table-cell>
            <text:p text:style-name="P830"/>
          </table:covered-table-cell>
          <table:table-cell table:style-name="TableCell831">
            <text:p text:style-name="P832">- iš dalies konkretūs, <text:s/>iš dalies išmatuojami, iš dalies įgyvendinami, iš dalies susieti su sprendžiamomis problemomis ir laukiamais rezultatais</text:p>
          </table:table-cell>
          <table:table-cell table:style-name="TableCell833">
            <text:p text:style-name="P834">3–14</text:p>
          </table:table-cell>
          <table:covered-table-cell>
            <text:p text:style-name="P835"/>
          </table:covered-table-cell>
          <table:covered-table-cell>
            <text:p text:style-name="P836"/>
          </table:covered-table-cell>
        </table:table-row>
        <table:table-row table:style-name="TableRow837">
          <table:covered-table-cell>
            <text:p text:style-name="P838"/>
          </table:covered-table-cell>
          <table:table-cell table:style-name="TableCell839">
            <text:p text:style-name="P840">- nekonkretūs, sunkiai išmatuojami, sunkiai įgyvendinami, nesusieti <text:s/>su sprendžiamomis problemomis ir laukiamais rezultatais</text:p>
          </table:table-cell>
          <table:table-cell table:style-name="TableCell841">
            <text:p text:style-name="P842">0-2</text:p>
          </table:table-cell>
          <table:covered-table-cell>
            <text:p text:style-name="P843"/>
          </table:covered-table-cell>
          <table:covered-table-cell>
            <text:p text:style-name="P844"/>
          </table:covered-table-cell>
        </table:table-row>
        <table:table-row table:style-name="TableRow845">
          <table:table-cell table:style-name="TableCell846" table:number-rows-spanned="4">
            <text:p text:style-name="P847">3.</text:p>
          </table:table-cell>
          <table:table-cell table:style-name="TableCell848">
            <text:p text:style-name="Normal"><text:span text:style-name="T849">Projekto tikslinės grupės apibūdinimas<text:s/></text:span><text:span text:style-name="T850">(vertinama, ar projekto tikslinė grupė aiškiai įvardinta, apibūdinti grupės specialieji poreikiai, pateikta statistinė informacija, apibūdinta, kam skirtos projekto veiklos ir kokią naudą jos turės projekto tikslinei grupei )</text:span></text:p>
          </table:table-cell>
          <table:table-cell table:style-name="TableCell851">
            <text:p text:style-name="P852"/>
          </table:table-cell>
          <table:table-cell table:style-name="TableCell853" table:number-rows-spanned="4">
            <text:p text:style-name="P854"/>
          </table:table-cell>
          <table:table-cell table:style-name="TableCell855" table:number-rows-spanned="4">
            <text:p text:style-name="P856"/>
          </table:table-cell>
        </table:table-row>
        <table:table-row table:style-name="TableRow857">
          <table:covered-table-cell>
            <text:p text:style-name="P858"/>
          </table:covered-table-cell>
          <table:table-cell table:style-name="TableCell859">
            <text:p text:style-name="P860"><text:span text:style-name="T861">- tikslinė grupė aiškiai įvardinta, išsamiai apibūdinta</text:span></text:p>
          </table:table-cell>
          <table:table-cell table:style-name="TableCell862">
            <text:p text:style-name="P863">15</text:p>
          </table:table-cell>
          <table:covered-table-cell>
            <text:p text:style-name="P864"/>
          </table:covered-table-cell>
          <table:covered-table-cell>
            <text:p text:style-name="P865"/>
          </table:covered-table-cell>
        </table:table-row>
        <table:table-row table:style-name="TableRow866">
          <table:covered-table-cell>
            <text:p text:style-name="P867"/>
          </table:covered-table-cell>
          <table:table-cell table:style-name="TableCell868">
            <text:p text:style-name="P869"><text:span text:style-name="T870">- tikslinės grupės apibūdinimui trūksta aiškumo ir išsamumo</text:span></text:p>
          </table:table-cell>
          <table:table-cell table:style-name="TableCell871">
            <text:p text:style-name="P872">1-14</text:p>
          </table:table-cell>
          <table:covered-table-cell>
            <text:p text:style-name="P873"/>
          </table:covered-table-cell>
          <table:covered-table-cell>
            <text:p text:style-name="P874"/>
          </table:covered-table-cell>
        </table:table-row>
        <table:table-row table:style-name="TableRow875">
          <table:covered-table-cell>
            <text:p text:style-name="P876"/>
          </table:covered-table-cell>
          <table:table-cell table:style-name="TableCell877">
            <text:p text:style-name="P878"><text:span text:style-name="T879">- tikslinė grupė neapibūdinta</text:span></text:p>
          </table:table-cell>
          <table:table-cell table:style-name="TableCell880">
            <text:p text:style-name="P881">0</text:p>
          </table:table-cell>
          <table:covered-table-cell>
            <text:p text:style-name="P882"/>
          </table:covered-table-cell>
          <table:covered-table-cell>
            <text:p text:style-name="P883"/>
          </table:covered-table-cell>
        </table:table-row>
        <table:table-row table:style-name="TableRow884">
          <table:table-cell table:style-name="TableCell885" table:number-rows-spanned="5">
            <text:p text:style-name="P886">4.</text:p>
          </table:table-cell>
          <table:table-cell table:style-name="TableCell887">
            <text:p text:style-name="P888"><text:span text:style-name="T889">Kiti projekto finansavimo šaltiniai (</text:span><text:span text:style-name="T890">vertinama, ar pareiškėjas turi kitų, išskyrus Savivaldybės biudžeto lėšas, finansavimo šaltinių, ar šaltiniai aiškiai išvardyti)</text:span></text:p>
          </table:table-cell>
          <table:table-cell table:style-name="TableCell891">
            <text:p text:style-name="P892"/>
          </table:table-cell>
          <table:table-cell table:style-name="TableCell893" table:number-rows-spanned="5">
            <text:p text:style-name="P894"/>
          </table:table-cell>
          <table:table-cell table:style-name="TableCell895" table:number-rows-spanned="5">
            <text:p text:style-name="P896"/>
          </table:table-cell>
        </table:table-row>
        <table:table-row table:style-name="TableRow897">
          <table:covered-table-cell>
            <text:p text:style-name="P898"/>
          </table:covered-table-cell>
          <table:table-cell table:style-name="TableCell899">
            <text:p text:style-name="P900"><text:span text:style-name="T901">- 21 procentas ir daugiau nuo bendros projekto lėšų sumos</text:span></text:p>
          </table:table-cell>
          <table:table-cell table:style-name="TableCell902">
            <text:p text:style-name="P903">15</text:p>
          </table:table-cell>
          <table:covered-table-cell>
            <text:p text:style-name="P904"/>
          </table:covered-table-cell>
          <table:covered-table-cell>
            <text:p text:style-name="P905"/>
          </table:covered-table-cell>
        </table:table-row>
        <table:table-row table:style-name="TableRow906">
          <table:covered-table-cell>
            <text:p text:style-name="P907"/>
          </table:covered-table-cell>
          <table:table-cell table:style-name="TableCell908">
            <text:p text:style-name="P909"><text:span text:style-name="T910">- nuo 11 iki 20 procentų nuo bendros projekto lėšų sumos</text:span></text:p>
          </table:table-cell>
          <table:table-cell table:style-name="TableCell911">
            <text:p text:style-name="P912">6–14</text:p>
          </table:table-cell>
          <table:covered-table-cell>
            <text:p text:style-name="P913"/>
          </table:covered-table-cell>
          <table:covered-table-cell>
            <text:p text:style-name="P914"/>
          </table:covered-table-cell>
        </table:table-row>
        <table:table-row table:style-name="TableRow915">
          <table:covered-table-cell>
            <text:p text:style-name="P916"/>
          </table:covered-table-cell>
          <table:table-cell table:style-name="TableCell917">
            <text:p text:style-name="P918">- iki 10 procentų nuo bendros projekto lėšų sumos</text:p>
          </table:table-cell>
          <table:table-cell table:style-name="TableCell919">
            <text:p text:style-name="P920">5</text:p>
          </table:table-cell>
          <table:covered-table-cell>
            <text:p text:style-name="P921"/>
          </table:covered-table-cell>
          <table:covered-table-cell>
            <text:p text:style-name="P922"/>
          </table:covered-table-cell>
        </table:table-row>
        <table:table-row table:style-name="TableRow923">
          <table:covered-table-cell>
            <text:p text:style-name="P924"/>
          </table:covered-table-cell>
          <table:table-cell table:style-name="TableCell925">
            <text:p text:style-name="P926">- kitų projekto finansavimo šaltinių pareiškėjas neturi</text:p>
          </table:table-cell>
          <table:table-cell table:style-name="TableCell927">
            <text:p text:style-name="P928">0</text:p>
          </table:table-cell>
          <table:covered-table-cell>
            <text:p text:style-name="P929"/>
          </table:covered-table-cell>
          <table:covered-table-cell>
            <text:p text:style-name="P930"/>
          </table:covered-table-cell>
        </table:table-row>
        <table:table-row table:style-name="TableRow931">
          <table:table-cell table:style-name="TableCell932" table:number-rows-spanned="4">
            <text:p text:style-name="P933">5.</text:p>
          </table:table-cell>
          <table:table-cell table:style-name="TableCell934">
            <text:p text:style-name="Normal"><text:span text:style-name="T935">Projekto išlaidų sąmatos aiškumas, detalumas, pagrįstumas</text:span><text:span text:style-name="T936"><text:s/>(vertinama, ar projekto išlaidų sąmatoje nurodytos išlaidos yra aiškios, realiai suplanuotos, detalios, susietos su planuojamomis teikti socialinėmis paslaugomis ir laukiamais rezultatais)</text:span></text:p>
          </table:table-cell>
          <table:table-cell table:style-name="TableCell937">
            <text:p text:style-name="P938"/>
            <text:p text:style-name="P939"/>
          </table:table-cell>
          <table:table-cell table:style-name="TableCell940" table:number-rows-spanned="4">
            <text:p text:style-name="P941"/>
          </table:table-cell>
          <table:table-cell table:style-name="TableCell942" table:number-rows-spanned="4">
            <text:p text:style-name="P943"/>
          </table:table-cell>
        </table:table-row>
        <table:table-row table:style-name="TableRow944">
          <table:covered-table-cell>
            <text:p text:style-name="P945"/>
          </table:covered-table-cell>
          <table:table-cell table:style-name="TableCell946">
            <text:p text:style-name="P947"><text:span text:style-name="T948">- sąmata detali, pagrįsta, susieta su planuojamomis teikti socialinėmis paslaugomis<text:s/></text:span></text:p>
          </table:table-cell>
          <table:table-cell table:style-name="TableCell949">
            <text:p text:style-name="P950">20</text:p>
          </table:table-cell>
          <table:covered-table-cell>
            <text:p text:style-name="P951"/>
          </table:covered-table-cell>
          <table:covered-table-cell>
            <text:p text:style-name="P952"/>
          </table:covered-table-cell>
        </table:table-row>
        <table:table-row table:style-name="TableRow953">
          <table:covered-table-cell>
            <text:p text:style-name="P954"/>
          </table:covered-table-cell>
          <table:table-cell table:style-name="TableCell955">
            <text:p text:style-name="P956">- sąmata iš dalies detali, <text:s/>iš dalies pagrįsta, ne visos išlaidos susietos su planuojamomis teikti socialinėmis paslaugomis</text:p>
          </table:table-cell>
          <table:table-cell table:style-name="TableCell957">
            <text:p text:style-name="P958">1-19</text:p>
          </table:table-cell>
          <table:covered-table-cell>
            <text:p text:style-name="P959"/>
          </table:covered-table-cell>
          <table:covered-table-cell>
            <text:p text:style-name="P960"/>
          </table:covered-table-cell>
        </table:table-row>
        <table:table-row table:style-name="TableRow961">
          <table:covered-table-cell>
            <text:p text:style-name="P962"/>
          </table:covered-table-cell>
          <table:table-cell table:style-name="TableCell963">
            <text:p text:style-name="P964">- sąmata nedetali, <text:s/>nepagrįsta, išlaidos nesusietos su planuojamomis teikti socialinėmis paslaugomis</text:p>
          </table:table-cell>
          <table:table-cell table:style-name="TableCell965">
            <text:p text:style-name="P966">0</text:p>
          </table:table-cell>
          <table:covered-table-cell>
            <text:p text:style-name="P967"/>
          </table:covered-table-cell>
          <table:covered-table-cell>
            <text:p text:style-name="P968"/>
          </table:covered-table-cell>
        </table:table-row>
        <table:table-row table:style-name="TableRow969">
          <table:table-cell table:style-name="TableCell970" table:number-rows-spanned="4">
            <text:p text:style-name="P971">6.</text:p>
          </table:table-cell>
          <table:table-cell table:style-name="TableCell972">
            <text:p text:style-name="P973"><text:span text:style-name="T974">Projekto laukiamų rezultatų realumas ir poveikis tikslinei grupei<text:s/></text:span><text:span text:style-name="T975">(vertinama, ar laukiami rezultatai realūs, pasiekiami, aiškiai aprašytas jų poveikis projekto tikslinei grupei)</text:span></text:p>
          </table:table-cell>
          <table:table-cell table:style-name="TableCell976">
            <text:p text:style-name="P977"/>
            <text:p text:style-name="P978"/>
            <text:p text:style-name="P979"/>
          </table:table-cell>
          <table:table-cell table:style-name="TableCell980" table:number-rows-spanned="4">
            <text:p text:style-name="P981"/>
          </table:table-cell>
          <table:table-cell table:style-name="TableCell982" table:number-rows-spanned="4">
            <text:p text:style-name="P983"/>
          </table:table-cell>
        </table:table-row>
        <table:table-row table:style-name="TableRow984">
          <table:covered-table-cell>
            <text:p text:style-name="P985"/>
          </table:covered-table-cell>
          <table:table-cell table:style-name="TableCell986">
            <text:p text:style-name="P987"><text:span text:style-name="T988">- realūs ir pasiekiami laukiami rezultatai, jų poveikis tikslinei grupei neabejotinas<text:s/></text:span></text:p>
          </table:table-cell>
          <table:table-cell table:style-name="TableCell989">
            <text:p text:style-name="P990">15</text:p>
          </table:table-cell>
          <table:covered-table-cell>
            <text:p text:style-name="P991"/>
          </table:covered-table-cell>
          <table:covered-table-cell>
            <text:p text:style-name="P992"/>
          </table:covered-table-cell>
        </table:table-row>
        <table:table-row table:style-name="TableRow993">
          <table:covered-table-cell>
            <text:p text:style-name="P994"/>
          </table:covered-table-cell>
          <table:table-cell table:style-name="TableCell995">
            <text:p text:style-name="P996">- iš dalies realūs, iš dalies <text:s/>pasiekiami laukiami rezultatai, jų poveikis projekto tikslinei grupei nežymus</text:p>
          </table:table-cell>
          <table:table-cell table:style-name="TableCell997">
            <text:p text:style-name="P998">3-14</text:p>
          </table:table-cell>
          <table:covered-table-cell>
            <text:p text:style-name="P999"/>
          </table:covered-table-cell>
          <table:covered-table-cell>
            <text:p text:style-name="P1000"/>
          </table:covered-table-cell>
        </table:table-row>
        <table:table-row table:style-name="TableRow1001">
          <table:covered-table-cell>
            <text:p text:style-name="P1002"/>
          </table:covered-table-cell>
          <table:table-cell table:style-name="TableCell1003">
            <text:p text:style-name="P1004">- nerealūs ir nepasiekiami laukiami rezultatai, jų poveikis projekto</text:p>
            <text:p text:style-name="P1005">tikslinei grupei nenurodytas</text:p>
          </table:table-cell>
          <table:table-cell table:style-name="TableCell1006">
            <text:p text:style-name="P1007">0-2</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x</text:p>
          </table:table-cell>
          <table:table-cell table:style-name="TableCell1013">
            <text:p text:style-name="P1014">Iš viso galima skirtų balų suma:<text:s/></text:p>
          </table:table-cell>
          <table:table-cell table:style-name="TableCell1015">
            <text:p text:style-name="P1016">100</text:p>
          </table:table-cell>
          <table:table-cell table:style-name="TableCell1017">
            <text:p text:style-name="P1018"/>
          </table:table-cell>
          <table:table-cell table:style-name="TableCell1019">
            <text:p text:style-name="P1020"/>
          </table:table-cell>
        </table:table-row>
      </table:table>
      <text:p text:style-name="Normal"/>
      <text:p text:style-name="P1021">Projektai, surinkę mažiau kaip 50 balų, nefinansuojami</text:p>
      <text:p text:style-name="Normal"/>
      <text:p text:style-name="P1022"/>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Normal"><text:span text:style-name="T1030">Komisijos nario siūlymas dėl finansavimo<text:s/></text:span><text:span text:style-name="T1031">(</text:span><text:span text:style-name="T1032">pažymėti X)</text:span></text:p>
            <text:p text:style-name="Normal"/>
            <text:p text:style-name="P1033"/>
          </table:table-cell>
          <table:table-cell table:style-name="TableCell1034">
            <text:p text:style-name="P1035"><text:span text:style-name="T1036">Komisijos nario argumentai dėl finansavimo</text:span></text:p>
          </table:table-cell>
          <table:table-cell table:style-name="TableCell1037">
            <text:p text:style-name="P1038"><text:span text:style-name="T1039">Siūloma skirti suma,<text:s/></text:span></text:p>
            <text:p text:style-name="P1040"><text:span text:style-name="T1041">Eur</text:span></text:p>
          </table:table-cell>
        </table:table-row>
        <table:table-row table:style-name="TableRow1042">
          <table:table-cell table:style-name="TableCell1043">
            <text:p text:style-name="P1044"><text:span text:style-name="T1045">o</text:span><text:span text:style-name="T1046"><text:tab/></text:span><text:span text:style-name="T1047">SKIRTI FINANSAVIMĄ (pagal Nuostatų 38.1 papunktį)</text:span></text:p>
          </table:table-cell>
          <table:table-cell table:style-name="TableCell1048">
            <text:p text:style-name="Normal"/>
          </table:table-cell>
          <table:table-cell table:style-name="TableCell1049">
            <text:p text:style-name="P1050"/>
          </table:table-cell>
        </table:table-row>
        <table:table-row table:style-name="TableRow1051">
          <table:table-cell table:style-name="TableCell1052">
            <text:p text:style-name="P1053"><text:span text:style-name="T1054">o</text:span><text:span text:style-name="T1055"><text:tab/></text:span><text:span text:style-name="T1056">SKIRTI NE VISĄ FINANSAVIMĄ (pagal Nuostatų 38.2 papunktį)</text:span></text:p>
          </table:table-cell>
          <table:table-cell table:style-name="TableCell1057">
            <text:p text:style-name="Normal"/>
          </table:table-cell>
          <table:table-cell table:style-name="TableCell1058">
            <text:p text:style-name="P1059"/>
          </table:table-cell>
        </table:table-row>
        <table:table-row table:style-name="TableRow1060">
          <table:table-cell table:style-name="TableCell1061">
            <text:p text:style-name="P1062"><text:span text:style-name="T1063">o</text:span><text:span text:style-name="T1064"><text:tab/></text:span><text:span text:style-name="T1065">NESKIRTI (projektas surinko mažiau kaip 50 balų)</text:span></text:p>
          </table:table-cell>
          <table:table-cell table:style-name="TableCell1066">
            <text:p text:style-name="Normal"/>
          </table:table-cell>
          <table:table-cell table:style-name="TableCell1067">
            <text:p text:style-name="P1068"/>
          </table:table-cell>
        </table:table-row>
      </table:table>
      <text:p text:style-name="P1069"/>
      <text:p text:style-name="P1070"/>
      <text:p text:style-name="P1071"/>
      <text:p text:style-name="P1072"/>
      <text:p text:style-name="P1073">Komisijos narys <text:s text:c="29"/>____________ <text:s text:c="35"/>_____________________</text:p>
      <text:p text:style-name="P1074">(parašas) <text:s text:c="48"/>(vardas ir pavardė)</text:p>
      <text:p text:style-name="P1075"/>
      <text:p text:style-name="P1076"/>
      <text:p text:style-name="P1077">_______________</text:p>
      <text:p text:style-name="Normal"><text:span text:style-name="T1078">(data)</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0"><text:page-number text:fixed="false">3</text:page-number></text:p>
        <text:p text:style-name="Header"/>
      </style:header>
    </style:master-page>
    <style:master-page style:next-style-name="MP1" style:name="MPF1" style:page-layout-name="PL1"/>
    <style:master-page style:name="MP2" style:page-layout-name="PL2">
      <style:header>
        <text:p text:style-name="P577"><text:page-number text:fixed="false">3</text:page-number></text:p>
        <text:p text:style-name="Header"/>
      </style:header>
    </style:master-page>
    <style:master-page style:next-style-name="MP2" style:name="MPF2" style:page-layout-name="PL2"/>
    <style:master-page style:name="MP3" style:page-layout-name="PL3">
      <style:header>
        <text:p text:style-name="P698"><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3-12-19T07:35:00Z</meta:creation-date>
    <dc:date>2023-12-19T07:35:00Z</dc:date>
    <meta:print-date>2023-12-07T09:50:00Z</meta:print-date>
    <meta:template xlink:href="Normal.dotm" xlink:type="simple"/>
    <meta:editing-cycles>2</meta:editing-cycles>
    <meta:editing-duration>PT0S</meta:editing-duration>
    <meta:document-statistic meta:page-count="3" meta:paragraph-count="64" meta:word-count="4790" meta:character-count="32030" meta:row-count="227" meta:non-whitespace-character-count="27304"/>
  </office:meta>
</office:document-meta>
</file>