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 style:language-asian="ru" style:country-asian="RU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13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08in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3">ŠIRVINTŲ RAJONO SAVIVALDYBĖS TARYBA</text:p>
      <text:p text:style-name="P4"/>
      <text:p text:style-name="P5">SPRENDIMAS</text:p>
      <text:p text:style-name="P6"><text:span text:style-name="T7">DĖL<text:s/></text:span><text:span text:style-name="T8">ŠIRVINTŲ RAJONO SAVIVALDYBĖS DARBO SU SOCIALINĖS RIZIKOS ŠEIMOMIS TVARKOS APRAŠO PRIPAŽINIMO NETEKUSIU GALIOS</text:span></text:p>
      <text:p text:style-name="P9"/>
      <text:p text:style-name="P10">2019 m. birželio 27 d. Nr. 1-59</text:p>
      <text:p text:style-name="P11">Širvintos</text:p>
      <text:p text:style-name="P12"/>
      <text:p text:style-name="P13"/>
      <text:p text:style-name="P14"><text:span text:style-name="T15">Vadovaudamasi Lietuvos Respublikos vietos savivaldos įstatymo 18 straipsnio 1 dalimi,<text:s/></text:span><text:span text:style-name="T16">Lietuvos Respublikos socialinės apsaugos ir darbo ministro 2018 m. birželio 19 d. įsakymo Nr. A1-296 „Dėl Lietuvos Respublikos socialinės apsaugos ir darbo ministro 2006 m. liepos 28 d. įsakymo Nr. A1-212 „Dėl Socialinės rizikos šeimų, auginančių vaikus, apskaitos savivaldybės vaiko teisių apsaugos tarnyboje (skyriuje) tvarkos aprašo patvirtinimo“ pripažinimo netekusiu galios“ 1 punktu,<text:s/></text:span></text:p>
      <text:p text:style-name="P17"><text:span text:style-name="T18">Širvintų rajono savivaldybės taryba <text:s/></text:span><text:span text:style-name="T19">n u s p r e n d ž i a:</text:span></text:p>
      <text:p text:style-name="P20"><text:span text:style-name="T21">Pripažinti netekusiu galios<text:s/></text:span><text:span text:style-name="T22">Širvintų rajono savivaldybės darbo su socialinės rizikos šeimomis tvarkos aprašą, patvirtintą Širvintų rajono savivaldybės tarybos 2011 m. lapkričio 24 d. sprendimo Nr. 1-171 „Dėl Širvintų rajono savivaldybės darbo su socialinės rizikos šeimomis tvarkos aprašo patvirtinimo“ 1 punktu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Savivaldybės me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adlibuser</dc:creator>
    <meta:creation-date>2019-06-28T05:42:00Z</meta:creation-date>
    <dc:date>2019-06-28T05:42:00Z</dc:date>
    <meta:print-date>2019-06-14T07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