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3937in"/>
      <style:text-properties fo:color="#0000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font-weight="bold" style:font-weight-asian="bold" style:font-weight-complex="bold" fo:color="#000000"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language-asian="lt" style:country-asian="LT"/>
    </style:style>
    <style:style style:name="P37" style:parent-style-name="Normal" style:family="paragraph">
      <style:paragraph-properties fo:text-align="center" fo:text-indent="0.3937in"/>
      <style:text-properties fo:color="#000000"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tab-stops>
          <style:tab-stop style:type="right" style:position="6.299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tab-stops>
          <style:tab-stop style:type="right" style:position="6.2993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tab-stops>
          <style:tab-stop style:type="right" style:position="6.299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11 M. VASARIO 23 D. NUTARIMO NR. 244 „DĖL NARKOTIKŲ, TABAKO IR ALKOHOLIO KONTROLĖS DEPARTAMENTO NUOSTATŲ PATVIRTINIMO“<text:s/></text:p>
      <text:p text:style-name="P13">PAKEITIMO<text:s/></text:p>
      <text:p text:style-name="P14"/>
      <text:p text:style-name="P15"><text:span text:style-name="T16">2024 m. rugsėjo 25 d. Nr.<text:s/></text:span><text:span text:style-name="T17">820</text:span></text:p>
      <text:p text:style-name="P18"><text:span text:style-name="T19">Vilnius</text:span></text:p>
      <text:p text:style-name="P20"/>
      <text:p text:style-name="P21"><text:span text:style-name="T22">Lietuvos Respublikos Vyriausybė</text:span><text:span text:style-name="T23"><text:s/>nutari</text:span><text:span text:style-name="T24">a:</text:span></text:p>
      <text:p text:style-name="P25"><text:span text:style-name="T26">Pakeisti Narkotikų, tabako ir alkoholio kontrolės departamento nuostatus, patvirtintus Lietuvos Respublikos Vyriausybės 2011 m. vasario 23 d. nutarimu Nr. 244 „Dėl Narkotikų, tabako ir alkoholio kontrolės departamento nuostatų patvirtinimo“:</text:span></text:p>
      <text:p text:style-name="P27"><text:span text:style-name="T28">1</text:span><text:span text:style-name="T29">. Pakeisti I skyrių ir jį išdėstyti taip:</text:span></text:p>
      <text:p text:style-name="P30"/>
      <text:p text:style-name="P31"><text:span text:style-name="T32">„</text:span><text:span text:style-name="T33">I</text:span><text:span text:style-name="T34"><text:s/>SKYRIUS</text:span></text:p>
      <text:p text:style-name="P35"><text:span text:style-name="T36">BENDROSIOS NUOSTATOS</text:span></text:p>
      <text:p text:style-name="P37"/>
      <text:p text:style-name="P38"><text:span text:style-name="T39">1</text:span><text:span text:style-name="T40">. Narkotikų, tabako ir alkoholio kontrolės departamentas (toliau – Departamentas) yra Lietuvos Respublikos Vyriausybės įstaiga.</text:span></text:p>
      <text:p text:style-name="P41"><text:span text:style-name="T42">2</text:span><text:span text:style-name="T43">. Departamentas yra biudžetinė įstaiga (juridinio asmens kodas 302610311), turinti sąskaitą valstybės ižde, antspaudą su Lietuvos valstybės herbu ir pavadinimu. Departamento buveinė Šv. Stepono g. 27A, 01315, Vilnius, Lietuvos Respublika.</text:span></text:p>
      <text:p text:style-name="P44"><text:span text:style-name="T45">3</text:span><text:span text:style-name="T46">. Departamento finansavimo šaltinis yra Lietuvos Respublikos valstybės biudžeto asignavimai, kitų valstybės pinigų fondų lėšos ir kitos teisėtai gautos lėšos.</text:span></text:p>
      <text:p text:style-name="P47"><text:span text:style-name="T48">4</text:span><text:span text:style-name="T49">. Departamento savininkė yra valstybė. Departamento savininko teises ir pareigas įgyvendina Lietuvos Respublikos Vyriausybė, kuri atlieka Lietuvos Respublikos Vyriausybės įstatyme ir <text:s/>Lietuvos Respublikos biudžetinių įstaigų įstatyme nurodytas funkcijas.</text:span></text:p>
      <text:p text:style-name="P50"><text:span text:style-name="T51">5</text:span><text:span text:style-name="T52">. Departamento vieši pranešimai skelbiami Departamento interneto svetainėje (www.ntakd.lrv.lt), socialinio bendravimo interneto svetainių paskyrose ir kitose visuomenės informavimo priemonėse.</text:span></text:p>
      <text:p text:style-name="P53"><text:span text:style-name="T54">6</text:span><text:span text:style-name="T55">. Departamentas veikia sveikatos apsaugos ministrui pavestoje visuomenės sveikatos priežiūros, įskaitant alkoholio, narkotikų ir tabako kontrolę, valdymo srityje.</text:span></text:p>
      <text:p text:style-name="P56"><text:span text:style-name="T57">7</text:span><text:span text:style-name="T58">. Narkotikų, tabako ir alkoholio kontrolės departamento nuostatai (toliau – Nuostatai) keičiami Vyriausybės nutarimu Lietuvos Respublikos Vyriausybės darbo reglamento, patvirtinto Lietuvos Respublikos Vyriausybės 1994 m. rugpjūčio 11 d. nutarimu Nr. 728 „Dėl Lietuvos Respublikos Vyriausybės darbo reglamento ir Ministrų, Vyriausybės įstaigų, įstaigų prie ministerijų ir kitų Vyriausybei pavaldžių ir atskaitingų viešojo administravimo subjektų norminių teisės aktų projektų rengimo taisyklių patvirtinimo“, nustatyta tvarka.“</text:span></text:p>
      <text:p text:style-name="P59"><text:span text:style-name="T60">2</text:span><text:span text:style-name="T61">. Pakeisti 8 punktą ir jį išdėstyti taip:</text:span></text:p>
      <text:p text:style-name="P62"><text:span text:style-name="T63">„</text:span><text:span text:style-name="T64">8</text:span><text:span text:style-name="T65">. Departamento veiklos tikslas – dalyvauti formuojant valstybės politiką narkotikų, tabako ir alkoholio vartojimo prevencijos ir kontrolės srityse, siekiant alkoholio, tabako ir narkotikų daromos žalos visuomenei sumažinimo arba jos išvengimo, ir ją įgyvendinti.“</text:span></text:p>
      <text:p text:style-name="P66"><text:span text:style-name="T67">3</text:span><text:span text:style-name="T68">. Pakeisti 9.17 papunktį ir jį išdėstyti taip:</text:span></text:p>
      <text:p text:style-name="P69"><text:span text:style-name="T70">„</text:span><text:span text:style-name="T71">9.17</text:span><text:span text:style-name="T72">.<text:s/></text:span><text:span text:style-name="T73">atlieka funkcijas, nustatytas Lietuvos Respublikos alkoholio kontrolės įstatymo 12 straipsnio 1, 2 <text:s/>dalyse, 15</text:span><text:span text:style-name="T74">1</text:span><text:span text:style-name="T75"><text:s/>straipsnyje, 16 straipsnio 1, 5 dalyse, 18</text:span><text:span text:style-name="T76">2</text:span><text:span text:style-name="T77"><text:s/>straipsnio 1, 2 dalyse, 29 straipsnio 3, 4 dalyse, 31 straipsnyje, 34 straipsnio 1, 11, 13, 14, dalyse;“.</text:span></text:p>
      <text:p text:style-name="P78"><text:span text:style-name="T79">4</text:span><text:span text:style-name="T80">. Pakeisti 9.24 papunktį ir jį išdėstyti taip:</text:span></text:p>
      <text:p text:style-name="P81"><text:span text:style-name="T82">„</text:span><text:span text:style-name="T83">9.24</text:span><text:span text:style-name="T84">.<text:s/></text:span><text:span text:style-name="T85">vykdo 2023 m. birželio 27 d. Europos Parlamento ir Tarybos reglamente (ES) 2023/1322 dėl Europos Sąjungos narkotikų agentūros (EUDA), kuriuo panaikinamas Reglamentas (EB) Nr. 1920/2006, pagrindiniam nacionaliniam<text:s/></text:span><text:soft-page-break/><text:span text:style-name="T86">centrui pavestas užduotis, taip pat organizuoja ir vykdo naujų psichoaktyviųjų medžiagų stebėseną, kiek tai susiję su keitimusi informacija apie naujas psichoaktyviąsias medžiagas, ankstyvojo perspėjimo apie jas sistema ir jų keliamos rizikos vertinimo procedūra, organizuoja naujų psichoaktyviųjų medžiagų rizikos vertinimą ir teikia Sveikatos apsaugos ministerijai pasiūlymus dėl šių medžiagų pasiūlos mažinimo priemonių taikymo</text:span><text:span text:style-name="T87">;“.</text:span></text:p>
      <text:p text:style-name="P88"><text:span text:style-name="T89">5</text:span><text:span text:style-name="T90">. Pakeisti 9.25 papunktį ir jį išdėstyti taip:</text:span></text:p>
      <text:p text:style-name="P91"><text:span text:style-name="T92">„</text:span><text:span text:style-name="T93">9.25</text:span><text:span text:style-name="T94">. konsultuoja dėl veiklų, kurių priežiūra yra priskirta Departamento kompetencijai, teikia metodinę pagalbą<text:s/></text:span><text:span text:style-name="T95">ūkio subjektams</text:span><text:span text:style-name="T96">;“.</text:span></text:p>
      <text:p text:style-name="P97"><text:span text:style-name="T98">6</text:span><text:span text:style-name="T99">. Pripažinti netekusiu galios 9.27 papunktį.</text:span></text:p>
      <text:p text:style-name="P100"><text:span text:style-name="T101">7</text:span><text:span text:style-name="T102">. Papildyti 9.32 papunkčiu: <text:s/></text:span></text:p>
      <text:p text:style-name="P103"><text:span text:style-name="T104">„</text:span><text:span text:style-name="T105">9.32</text:span><text:span text:style-name="T106">.<text:s/></text:span><text:span text:style-name="T107">turi Narkotinių ir psichotropinių medžiagų ir jų pirmtakų (prekursorių) teisėtos apyvartos kontrolės informacinės sistemos valdytojo ir tvarkytojo teises ir pareigas, nurodytas Valstybės informacinių išteklių valdymo įstatymo 27 straipsnyje, taip pat<text:s/></text:span><text:span text:style-name="T108">duomenų valdytojo teises ir pareigas, nurodytas Valstybės informacinių išteklių valdymo įstatymo 26 straipsnio 1, 2, 5 ir 6 dalyse,</text:span><text:span text:style-name="T109"><text:s/></text:span><text:span text:style-name="T110">taip pat ir asmens duomenų valdytojo ir tvarkytojo funkcijas, nurodytas 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111">.“</text:span></text:p>
      <text:p text:style-name="P112"><text:span text:style-name="T113">8</text:span><text:span text:style-name="T114">. Pakeisti 10.1 papunktį ir jį išdėstyti taip:</text:span></text:p>
      <text:p text:style-name="P115"><text:span text:style-name="T116">„</text:span><text:span text:style-name="T117">10.1</text:span><text:span text:style-name="T118">. gauti iš valstybės ir savivaldybių institucijų, įstaigų, kitų juridinių asmenų informaciją ir dokumentus Departamento kompetencijai priskirtais klausimais;“.</text:span></text:p>
      <text:p text:style-name="P119"><text:span text:style-name="T120">9</text:span><text:span text:style-name="T121">. Pakeisti 11 punktą ir jį išdėstyti taip:</text:span><text:span text:style-name="T122"><text:s text:c="8"/></text:span></text:p>
      <text:p text:style-name="P123"><text:span text:style-name="T124">„</text:span><text:span text:style-name="T125">11</text:span><text:span text:style-name="T126">. Departamentas turi ir kitas teises, nustatytas Alkoholio kontrolės, Tabako, tabako gaminių ir su jais susijusių gaminių kontrolės, Narkotinių ir psichotropinių medžiagų kontrolės, Pluoštinių kanapių, Narkotinių ir psichotropinių medžiagų pirmtakų (prekursorių) kontrolės įstatymais, Sveikatos sistemos įstatymo 70</text:span><text:span text:style-name="T127">1</text:span><text:span text:style-name="T128"><text:s/>straipsnio 3 dalimi ir Elektroninių ryšių įstatymo 98 straipsnio 1 dalimi.“</text:span></text:p>
      <text:p text:style-name="P129"><text:span text:style-name="T130">10</text:span><text:span text:style-name="T131">. Pakeisti 14.2 papunktį ir jį išdėstyti taip:</text:span></text:p>
      <text:p text:style-name="P132"><text:span text:style-name="T133">„</text:span><text:span text:style-name="T134">14.2</text:span><text:span text:style-name="T135">. tvirtina Departamento struktūrą;“.</text:span></text:p>
      <text:p text:style-name="P136"><text:span text:style-name="T137">11</text:span><text:span text:style-name="T138">. Pakeisti 14.5 papunktį ir jį išdėstyti taip:</text:span></text:p>
      <text:p text:style-name="P139"><text:span text:style-name="T140">„</text:span><text:span text:style-name="T141">14.5</text:span><text:span text:style-name="T142">.<text:s/></text:span><text:span text:style-name="T143">nustato Departamento valstybės tarnautojų ir darbuotojų, dirbančių pagal darbo sutartis, pareigybių skaičių ir pareigybių sąrašą, konsultuodamasis su Departamento darbuotojų atstovavimą įgyvendinančiais asmenimis</text:span><text:span text:style-name="T144">;“.</text:span></text:p>
      <text:p text:style-name="P145"><text:span text:style-name="T146">12</text:span><text:span text:style-name="T147">. Pakeisti 14.6 papunktį ir jį išdėstyti taip:</text:span></text:p>
      <text:p text:style-name="P148"><text:span text:style-name="T149">„</text:span><text:span text:style-name="T150">14.6</text:span><text:span text:style-name="T151">. priima į pareigas ir atleidžia iš jų Departamento valstybės tarnautojus ir darbuotojus, komandiruoja juos atlikti tarnybinių užduočių, skatina juos ir skiria jiems tarnybines nuobaudas, priima sprendimus dėl darbuotojų darbo pareigų pažeidimo, skiria pašalpas ir įgyvendina kitus darbdavio įgaliojimus personalo valdymo srityje;“.</text:span></text:p>
      <text:p text:style-name="P152"><text:span text:style-name="T153">13</text:span><text:span text:style-name="T154">. Papildyti 14.8 papunkčiu:</text:span></text:p>
      <text:p text:style-name="P155"><text:span text:style-name="T156">„</text:span><text:span text:style-name="T157">14.8</text:span><text:span text:style-name="T158">.<text:s/></text:span><text:span text:style-name="T159">nustato Departamento darbo apmokėjimo sistemą, jeigu Departamente nėra sudaryta ją nustatanti kolektyvinė sutartis, konsultuodamasis su Departamento darbuotojų atstovavimą įgyvendinančiais subjektais.“</text:span></text:p>
      <text:p text:style-name="P160"><text:span text:style-name="T161">14</text:span><text:span text:style-name="T162">.<text:s/></text:span><text:span text:style-name="T163">Pakeisti 17 punktą ir jį išdėstyti taip:</text:span></text:p>
      <text:p text:style-name="P164"><text:span text:style-name="T165">„</text:span><text:span text:style-name="T166">17</text:span><text:span text:style-name="T167">.<text:s/></text:span><text:span text:style-name="T168">Departamente sudaromas kolegialus biudžetinės įstaigos priežiūros organas – stebėtojų taryba. Stebėtojų taryba sudaroma 4 metams iš 5 narių. Departamento stebėtojų tarybos sudarymą, kompetenciją, darbo organizavimo ir apmokėjimo už darbą stebėtojų taryboje tvarką nustato Biudžetinių įstaigų įstatymas ir jo pagrindu priimti teisės aktai, stebėtojų tarybos darbo reglamentas.“</text:span></text:p>
      <text:p text:style-name="P169"/>
      <text:p text:style-name="P170"/>
      <text:p text:style-name="P171"/>
      <text:p text:style-name="P172">Ministrė Pirmininkė<text:tab/>Ingrida Šimonytė</text:p>
      <text:p text:style-name="P173"/>
      <text:p text:style-name="P174"/>
      <text:p text:style-name="P175"><text:span text:style-name="T176">Sveikatos apsaugos ministras</text:span><text:span text:style-name="T177"><text:tab/>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06T13:26:00Z</meta:creation-date>
    <dc:date>2024-10-06T13:26:00Z</dc:date>
    <meta:print-date>2017-06-01T05:28:00Z</meta:print-date>
    <meta:template xlink:href="Normal.dotm" xlink:type="simple"/>
    <meta:editing-cycles>2</meta:editing-cycles>
    <meta:editing-duration>PT0S</meta:editing-duration>
    <meta:document-statistic meta:page-count="3" meta:paragraph-count="72" meta:word-count="803" meta:character-count="6855" meta:row-count="180" meta:non-whitespace-character-count="6124"/>
  </office:meta>
</office:document-meta>
</file>