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 fo:text-indent="0.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center" style:vertical-align="middle" fo:line-height="115%" fo:text-indent="0.5in"/>
      <style:text-properties fo:hyphenate="false"/>
    </style:style>
    <style:style style:name="P27" style:parent-style-name="Normal" style:family="paragraph">
      <style:paragraph-properties fo:text-align="center" style:vertical-align="middle" fo:line-height="115%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2" style:parent-style-name="Normal" style:family="paragraph">
      <style:paragraph-properties fo:text-align="center" style:vertical-align="middle" fo:line-height="115%" fo:text-indent="0.5in"/>
      <style:text-properties style:font-name-asian="Calibri" fo:font-weight="bold" style:font-weight-asian="bold" fo:color="#000000" style:font-size-complex="12pt" fo:hyphenate="false"/>
    </style:style>
    <style:style style:name="P33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34" style:parent-style-name="Normal" style:family="paragraph">
      <style:paragraph-properties fo:text-align="center" style:vertical-align="middle" fo:line-height="115%"/>
      <style:text-properties fo:hyphenate="false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vertical-align="middle" fo:line-height="115%" fo:text-indent="0.4923in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1694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4.0361in" style:use-optimal-column-width="false"/>
    </style:style>
    <style:style style:name="Table41" style:family="table">
      <style:table-properties style:width="6.40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 fo:line-height="115%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 fo:line-height="115%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 fo:line-height="115%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 fo:line-height="115%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line-height="115%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 fo:line-height="115%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15%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6152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middle" fo:line-height="115%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15%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middle" fo:line-height="115%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middle" fo:line-height="115%"/>
      <style:text-properties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middle" fo:line-height="115%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fo:color="#000000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20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23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style:vertical-align="middle" fo:line-height="115%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236" style:parent-style-name="Normal" style:family="paragraph">
      <style:paragraph-properties fo:text-align="justify" style:vertical-align="middle" fo:line-height="115%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237" style:parent-style-name="Normal" style:family="paragraph">
      <style:paragraph-properties fo:text-align="justify" style:vertical-align="middle" fo:line-height="115%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238" style:parent-style-name="Normal" style:family="paragraph">
      <style:paragraph-properties fo:text-align="justify" style:vertical-align="middle" fo:line-height="115%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239" style:parent-style-name="Normal" style:family="paragraph">
      <style:paragraph-properties fo:text-align="justify" style:vertical-align="middle" fo:line-height="115%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<text:span text:style-name="T12">įsakymas</text:span></text:p>
      <text:p text:style-name="P13"><text:span text:style-name="T14">DĖL LIETUVOS RESPUBLIKOS<text:s/></text:span><text:span text:style-name="T15">ekonomikos ir inovacijų</text:span><text:span text:style-name="T16"><text:s/>MINISTRO 2015 M. SPALIO 15 D. ĮSAKYMO nR. 4-651 „Dėl Turizmo tarybos sudėties patvirtinimo“ PAKEITIMO</text:span></text:p>
      <text:p text:style-name="P17"/>
      <text:p text:style-name="P18">2019 m. gruodžio 10 d. Nr. 4-714</text:p>
      <text:p text:style-name="P19">Vilnius</text:p>
      <text:p text:style-name="P20"/>
      <text:p text:style-name="P21"><text:span text:style-name="T22">1</text:span><text:span text:style-name="T23">. P a k e i č i u <text:s/>Lietuvos Respublikos<text:s/></text:span><text:span text:style-name="T24">ekonomikos ir inovacijų</text:span><text:span text:style-name="T25"><text:s/>ministro 2015 m. spalio 15 d. įsakymą Nr. 4-651 „Dėl Turizmo tarybos sudėties patvirtinimo“ ir jį išdėstau nauja redakcija:<text:s/></text:span></text:p>
      <text:p text:style-name="P26"/>
      <text:p text:style-name="P27"><text:span text:style-name="T28">„</text:span><text:span text:style-name="T29">LIETUVOS RESPUBLIKOS<text:s/></text:span><text:span text:style-name="T30">ekonomikos ir inovacijų</text:span><text:span text:style-name="T31"><text:s/>MINISTRAS</text:span></text:p>
      <text:p text:style-name="P32"/>
      <text:p text:style-name="P33">ĮSAKYMAS</text:p>
      <text:p text:style-name="P34"><text:span text:style-name="T35">DĖL TURIZMO TARYBOS SUDĖTIES PATVIRTINIMO</text:span></text:p>
      <text:p text:style-name="P36"/>
      <text:p text:style-name="P37"><text:span text:style-name="T38">Vadovaudamasis Lietuvos Respublikos turizmo įstatymo 41 straipsnio 3 dalimi,</text:span></text:p>
      <text:p text:style-name="P39"><text:span text:style-name="T40">t v i r t i n u <text:s/>šios sudėties Turizmo tarybą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lijus Čivil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ekonomikos ir inovacijų viceministras (Turizmo tarybos pirmininkas);</text:p>
          </table:table-cell>
        </table:table-row>
        <table:table-row table:style-name="TableRow52">
          <table:table-cell table:style-name="TableCell53">
            <text:p text:style-name="P54">dr. Renaldas Čiuž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ekonomikos ir inovacijų ministerijos Turizmo politikos skyriaus vedėjas (Turizmo tarybos pirmininko pavaduotojas);</text:p>
          </table:table-cell>
        </table:table-row>
        <table:table-row table:style-name="TableRow59">
          <table:table-cell table:style-name="TableCell60">
            <text:p text:style-name="P61"><text:span text:style-name="T62">Audronė Astrauskienė</text:span>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Lietuvos Respublikos sveikatos apsaugos ministerijos Visuomenės sveikatos departamento Sveikatos stiprinimo skyriaus patarėja, o jai negalint dalyvauti – Sveikatos apsaugos ministerijos Asmens sveikatos departamento Pirminės sveikatos priežiūros ir slaugos skyriaus vedėja Rasa Biekšienė;<text:s/></text:span></text:p>
          </table:table-cell>
        </table:table-row>
        <table:table-row table:style-name="TableRow69">
          <table:table-cell table:style-name="TableCell70">
            <text:p text:style-name="P71">Lina Baubl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LIETUVOS TURIZMO INFORMACIJOS CENTRŲ ASOCIACIJOS prezidentė, o jai negalint dalyvauti –LIETUVOS</text:span><text:span text:style-name="T77"><text:s/>TURIZMO INFORMACIJOS CENTRŲ ASOCIACIJOS Tarybos pirmininkė</text:span><text:s/><text:span text:style-name="T78">Rūta Stankuvienė;</text:span></text:p>
          </table:table-cell>
        </table:table-row>
        <table:table-row table:style-name="TableRow79">
          <table:table-cell table:style-name="TableCell80">
            <text:p text:style-name="P81">Justinas Bortke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<text:span text:style-name="T86">uždarosios akcinės bendrovės Lietuvos parodų ir kongresų centro „Litexpo“ direktorius, o jam negalint dalyvauti – uždarosios akcinės bendrovės Lietuvos parodų ir kongresų centro „Litexpo“ direktoriaus<text:s/></text:span><text:soft-page-break/><text:span text:style-name="T87">pavaduotojas</text:span><text:s/><text:span text:style-name="T88">Kazimieras Arlauskas;</text:span></text:p>
          </table:table-cell>
        </table:table-row>
        <text:soft-page-break/>
        <table:table-row table:style-name="TableRow89">
          <table:table-cell table:style-name="TableCell90">
            <text:p text:style-name="P91">Sandra Brikait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Respublikos užsienio reikalų ministerijos Išorinių ekonominių santykių ir ekonominio saugumo politikos departamento Eksporto ir investicijų skatinimo skyriaus vedėja, o jai negalint dalyvauti – Užsienio reikalų ministerijos Išorinių ekonominių santykių ir ekonominio saugumo politikos departamento Eksporto ir investicijų skatinimo skyriaus trečioji sekretorė Asta Zaveckienė;</text:p>
          </table:table-cell>
        </table:table-row>
        <table:table-row table:style-name="TableRow96">
          <table:table-cell table:style-name="TableCell97">
            <text:p text:style-name="P98">Kristina Citvarienė</text:p>
          </table:table-cell>
          <table:table-cell table:style-name="TableCell99">
            <text:p text:style-name="P100"><text:span text:style-name="T101">–</text:span></text:p>
          </table:table-cell>
          <table:table-cell table:style-name="TableCell102">
            <text:p text:style-name="P103">Lietuvos kurortų asociacijos administracijos direktorė;</text:p>
          </table:table-cell>
        </table:table-row>
        <table:table-row table:style-name="TableRow104">
          <table:table-cell table:style-name="TableCell105">
            <text:p text:style-name="P106">Dainius Čergeli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Lietuvos Respublikos aplinkos ministerijos Statybos ir teritorijų planavimo politikos grupės vadovas, o jam negalint dalyvauti – Aplinkos ministerijos Gamtos apsaugos ir miškų politikos grupės vyriausiasis specialistas</text:span><text:s/><text:span text:style-name="T112">Eduardas Vaitkevičius;</text:span></text:p>
          </table:table-cell>
        </table:table-row>
        <table:table-row table:style-name="TableRow113">
          <table:table-cell table:style-name="TableCell114">
            <text:p text:style-name="P115">Linas Daubar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<text:span text:style-name="T120">Lietuvos<text:s/></text:span><text:span text:style-name="T121">gidų</text:span><text:span text:style-name="T122"><text:s/>sąjungos prezidentas, o jam negalint dalyvauti – Vilniaus gidų bendrijos pirmininkė Danutė Bernatovič;</text:span></text:p>
          </table:table-cell>
        </table:table-row>
        <table:table-row table:style-name="TableRow123">
          <table:table-cell table:style-name="TableCell124">
            <text:p text:style-name="P125">Žydrė Gavel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Respublikos Turizmo rūmų prezidentė, Nacionalinės turizmo verslo asociacijos prezidentė, o jai negalint dalyvauti – Nacionalinės turizmo verslo asociacijos valdybos narys Kęstutis Ambrozaitis;</text:p>
          </table:table-cell>
        </table:table-row>
        <table:table-row table:style-name="TableRow130">
          <table:table-cell table:style-name="TableCell131">
            <text:p text:style-name="P132">Regina Jaskelevičien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<text:span text:style-name="T137">Lietuvos Respublikos kultūros viceministrė, o jai negalint dalyvauti – Lietuvos Respublikos kultūros ministerijos Strateginių pokyčių grupės vyriausioji patarėja Daiva Nazarovienė;</text:span></text:p>
          </table:table-cell>
        </table:table-row>
        <table:table-row table:style-name="TableRow138">
          <table:table-cell table:style-name="TableCell139">
            <text:p text:style-name="P140">Gintaras Karos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pilių ir dvarų asociacijos prezidentas, o jam negalint dalyvauti – Lietuvos pilių ir dvarų asociacijos valdybos narys Nerijus Jurkonis;</text:p>
          </table:table-cell>
        </table:table-row>
        <table:table-row table:style-name="TableRow145">
          <table:table-cell table:style-name="TableCell146">
            <text:p text:style-name="P147">prof. dr. Aida Mačerinskienė<text:tab/>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Vilniaus universiteto Ekonomikos ir verslo administravimo fakulteto dekanė;</text:p>
          </table:table-cell>
        </table:table-row>
        <table:table-row table:style-name="TableRow152">
          <table:table-cell table:style-name="TableCell153">
            <text:p text:style-name="P154">Gytis Mažeika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etuvos Respublikos susisiekimo viceministras, o jam negalint dalyvauti – Lietuvos Respublikos susisiekimo ministerijos Kelių ir oro transporto politikos grupės vyriausioji patarėja Agnė Katkutė;</text:p>
          </table:table-cell>
        </table:table-row>
        <table:table-row table:style-name="TableRow159">
          <table:table-cell table:style-name="TableCell160">
            <text:p text:style-name="P161">Dalius Morkvėn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<text:span text:style-name="T166">viešosios įstaigos „Keliauk Lietuvoje“ direktorius, o jam negalint dalyvauti – viešosios įstaigos „Keliauk Lietuvoje“ Turizmo produktų grupės vadovė Indrė Trakimaitė</text:span><text:span text:style-name="T167">-</text:span><text:span text:style-name="T168">Šeškuvienė;</text:span></text:p>
          </table:table-cell>
        </table:table-row>
        <table:table-row table:style-name="TableRow169">
          <table:table-cell table:style-name="TableCell170">
            <text:p text:style-name="P171">Andrius Palioni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Lietuvos Respublikos žemės ūkio ministras, o jam negalint dalyvauti – Lietuvos Respublikos žemės ūkio ministerijos Europos Sąjungos reikalų koordinavimo grupės vadovė Jurgita Stakėnienė;</text:p>
          </table:table-cell>
        </table:table-row>
        <table:table-row table:style-name="TableRow176">
          <table:table-cell table:style-name="TableCell177">
            <text:p text:style-name="P178">dr. Laimutis Paškevičius<text:s/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Lietuvos privačių sveikatos priežiūros įstaigų asociacijos<text:s/><text:soft-page-break/>prezidentas, o jam negalint dalyvauti – Lietuvos medicinos turizmo klasterio vadovas Gražvydas Morkus;</text:p>
          </table:table-cell>
        </table:table-row>
        <text:soft-page-break/>
        <table:table-row table:style-name="TableRow183">
          <table:table-cell table:style-name="TableCell184">
            <text:p text:style-name="P185">Milda Plepytė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<text:span text:style-name="T190">Lietuvos turizmo asociacijos vykdančioji direktorė, o jai negalint dalyvauti –</text:span><text:span text:style-name="T191"><text:s/></text:span><text:span text:style-name="T192">Lietuvos turizmo asociacijos<text:s/></text:span><text:span text:style-name="T193">tarybos pirmininkas Romualdas Barzda</text:span><text:span text:style-name="T194">;</text:span></text:p>
          </table:table-cell>
        </table:table-row>
        <table:table-row table:style-name="TableRow195">
          <table:table-cell table:style-name="TableCell196">
            <text:p text:style-name="P197">Evalda Šiškauskienė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<text:span text:style-name="T202">LIETUVOS VIEŠBUČIŲ IR RESTORANŲ ASOCIACIJOS prezidentė, o jai negalint dalyvauti – LIETUVOS VIEŠBUČIŲ IR RESTORANŲ ASOCIACIJOS vykdančioji direktorė Eglė Ližaitytė;</text:span></text:p>
          </table:table-cell>
        </table:table-row>
        <table:table-row table:style-name="TableRow203">
          <table:table-cell table:style-name="TableCell204">
            <text:p text:style-name="P205">Neringa Ulbaitė</text:p>
            <text:p text:style-name="P206"/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Valstybinės vartotojų teisių apsaugos tarnybos direktorė, o jai negalint dalyvauti – Valstybinės vartotojų teisių apsaugos tarnybos direktoriaus pavaduotoja Neringa Baronienė;</text:p>
          </table:table-cell>
        </table:table-row>
        <table:table-row table:style-name="TableRow211">
          <table:table-cell table:style-name="TableCell212">
            <text:p text:style-name="P213">Linas Žabaliūnas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Lietuvos kaimo turizmo asociacijos prezidentas, o jam negalint dalyvauti – Lietuvos kaimo turizmo asociacijos tarybos pirmininkas Vytis Štelbys;</text:p>
          </table:table-cell>
        </table:table-row>
        <table:table-row table:style-name="TableRow218">
          <table:table-cell table:style-name="TableCell219">
            <text:p text:style-name="P220">Roma Žakaitienė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Lietuvos savivaldybių asociacijos direktorė, o jai negalint dalyvauti – Lietuvos savivaldybių asociacijos patarėja savivaldybių administravimo klausimais Vida Ablingienė;</text:p>
          </table:table-cell>
        </table:table-row>
        <table:table-row table:style-name="TableRow225">
          <table:table-cell table:style-name="TableCell226">
            <text:p text:style-name="P227">Ginta Žemaitaitytė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LIETUVOS ŽMONIŲ SU NEGALIA SĄJUNGOS projektų koordinatorė, o jai negalint dalyvauti – LIETUVOS ŽMONIŲ SU NEGALIA SĄJUNGOS projektų koordinatorė Ugnė Šakūnienė.“</text:p>
          </table:table-cell>
        </table:table-row>
      </table:table>
      <text:p text:style-name="Normal"/>
      <text:p text:style-name="P232"><text:span text:style-name="T233">2</text:span><text:span text:style-name="T234">. I n f o r m u o j u, kad šis įsakymas gali būti skundžiamas Lietuvos Respublikos administracinių bylų teisenos įstatymo nustatyta tvarka.</text:span></text:p>
      <text:p text:style-name="P235"/>
      <text:p text:style-name="P236"/>
      <text:p text:style-name="P237"/>
      <text:p text:style-name="P238">Energetikos ministras, laikinai einantis</text:p>
      <text:p text:style-name="P239"><text:span text:style-name="T240">ekonomikos ir inovacijų ministro pareigas</text:span><text:span text:style-name="T241"><text:tab/></text:span><text:span text:style-name="T242"><text:tab/></text:span><text:span text:style-name="T243"><text:tab/></text:span><text:span text:style-name="T244"><text:tab/><text:s text:c="14"/>Žygimantas Vaičiūnas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daite Asta</meta:initial-creator>
    <dc:creator>adlibuser</dc:creator>
    <meta:creation-date>2019-12-11T07:54:00Z</meta:creation-date>
    <dc:date>2019-12-11T07:54:00Z</dc:date>
    <meta:print-date>2019-12-06T12:06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735" meta:character-count="5421" meta:row-count="148" meta:non-whitespace-character-count="4751"/>
  </office:meta>
</office:document-meta>
</file>