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1 m. GRUODŽIO 10 d. įsakymo Nr. V-2818 „</text:span><text:span text:style-name="T17">DĖL MEDICININĖS REABILITACIJOS IR ANTIRECIDYVINIO SANATORINIO GYDYMO BEI PSICHOSOCIALINĖS REABILITACIJOS PASLAUGŲ APMOKĖJIMO TVARKOS APRAŠO PATVIRTINIMO</text:span><text:span text:style-name="T18">“<text:s/></text:span><text:span text:style-name="T19">pakeitimo<text:s/></text:span></text:p>
      <text:p text:style-name="P20"/>
      <text:p text:style-name="P21">2023 m. rugpjūčio 16 d.<text:s/>Nr.<text:s/>V-916</text:p>
      <text:p text:style-name="P22">Vilnius</text:p>
      <text:p text:style-name="P23"/>
      <text:p text:style-name="P24"/>
      <text:p text:style-name="P25"><text:span text:style-name="T26">P a k e i č i u Medicininės reabilitacijos ir antirecidyvinio sanatorinio gydymo bei psichosocialinės reabilitacijos paslaugų apmokėjimo tvarkos aprašą, patvirtintą Lietuvos Respublikos sveikatos apsaugos ministro 2021 m. gruodžio 10 d. įsakymu Nr. V-2818 „Dėl Medicininės reabilitacijos ir antirecidyvinio sanatorinio gydymo bei psichosocialinės reabilitacijos paslaugų apmokėjimo tvarkos aprašo patvirtinimo“:</text:span></text:p>
      <text:p text:style-name="P27"><text:span text:style-name="T28">1</text:span><text:span text:style-name="T29">. Papildau<text:s/></text:span><text:span text:style-name="T30">12</text:span><text:span text:style-name="T31">1<text:s/></text:span><text:span text:style-name="T32">papunkčiu:</text:span></text:p>
      <text:p text:style-name="P33"><text:span text:style-name="T34">„</text:span><text:span text:style-name="T35">12</text:span><text:span text:style-name="T36">1</text:span><text:span text:style-name="T37">. Jeigu apmokėjus Aprašo 12 punkte nurodyta tvarka Aprašo 2.2 papunktyje išvardytas paslaugas koeficientas yra mažesnis nei 1,00, jis didinamas naudojant VLK nepaskirstytas medicininės reabilitacijos lėšas.“</text:span></text:p>
      <text:p text:style-name="P38"><text:span text:style-name="T39">2</text:span><text:span text:style-name="T40">.<text:s/></text:span><text:span text:style-name="T41">Pakeičiu 13 punkto pirmąją pastraipą ir ją išdėstau taip:</text:span></text:p>
      <text:p text:style-name="P42"><text:span text:style-name="T43">„</text:span><text:span text:style-name="T44">13</text:span><text:span text:style-name="T45">.<text:s/></text:span><text:span text:style-name="T46">Atsižvelgiant<text:s/></text:span><text:span text:style-name="T47">į<text:s/></text:span><text:span text:style-name="T48">ataskaitiniam laikotarpiui skirtas VLK reabilitacijos tikslines lėšas ir VLK nepaskirstytas medicininės reabilitacijos lėšas, Aprašo 2.2 papunktyje nurodytoms paslaugoms apmokėti taikytini koeficientai perskaičiuojami šia tvarka:“.</text:span></text:p>
      <text:p text:style-name="P49"/>
      <text:p text:style-name="P50"/>
      <text:p text:style-name="Normal"><text:span text:style-name="T51">Švietimo, mokslo ir sporto ministras,<text:s/></text:span></text:p>
      <text:p text:style-name="P52">pavaduojantis sveikatos apsaugos ministrą<text:tab/>                                                           Gintautas Jakš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V-2818 pakeitimo projektas</dc:title>
    <meta:initial-creator>loginovic</meta:initial-creator>
    <dc:creator>adlibuser</dc:creator>
    <meta:creation-date>2023-08-16T17:48:00Z</meta:creation-date>
    <dc:date>2023-08-16T17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9ACD4833BB88D142923CC9AB4C1FD186</meta:user-defined>
    <meta:user-defined meta:name="TaxCatchAll">
    </meta:user-defined>
    <meta:document-statistic meta:page-count="2" meta:paragraph-count="23" meta:word-count="173" meta:character-count="1524" meta:row-count="50" meta:non-whitespace-character-count="1374"/>
  </office:meta>
</office:document-meta>
</file>