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 style:type="left" style:position="5.1187in"/>
          <style:tab-stop style:type="left" style:position="5.2173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color="#FFFFFF"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keep-with-next="always" fo:text-align="center"/>
      <style:text-properties style:font-name-asian="Calibri" style:font-size-complex="12pt" style:language-asian="lt" style:country-asian="LT"/>
    </style:style>
    <style:style style:name="P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0" style:parent-style-name="DefaultParagraphFont" style:family="text">
      <style:text-properties fo:letter-spacing="0.0694in"/>
    </style:style>
    <style:style style:name="P2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3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letter-spacing="0.0694in"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tab-stops>
          <style:tab-stop style:type="left" style:position="1.3784in"/>
          <style:tab-stop style:type="right" style:position="6.693in"/>
        </style:tab-stops>
      </style:paragraph-properties>
    </style:style>
    <style:style style:name="P138" style:parent-style-name="Normal" style:family="paragraph">
      <style:paragraph-properties fo:text-align="justify">
        <style:tab-stops>
          <style:tab-stop style:type="left" style:position="1.3784in"/>
          <style:tab-stop style:type="right" style:position="6.693in"/>
        </style:tab-stops>
      </style:paragraph-properties>
    </style:style>
    <style:style style:name="P139" style:parent-style-name="Normal" style:family="paragraph">
      <style:paragraph-properties fo:text-align="justify">
        <style:tab-stops>
          <style:tab-stop style:type="left" style:position="1.3784in"/>
          <style:tab-stop style:type="right" style:position="6.69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1.3784in"/>
          <style:tab-stop style:type="right" style:position="6.6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VIDAUS REIKALŲ MINISTRAS</text:p>
      <text:p text:style-name="P10"/>
      <text:p text:style-name="P11">ĮSAKYMAS</text:p>
      <text:p text:style-name="P12">DĖL LIETUVOS RESPUBLIKOS VIDAUS REIKALŲ MINISTRO 2021 M. BALANDŽIO 28 D. ĮSAKYMO NR. 1V-373 „DĖL TRANSPORTO PRIEMONIŲ SAVININKŲ APSKAITOS INFORMACINĖS SISTEMOS NUOSTATŲ PATVIRTINIMO“ PAKEITIMO</text:p>
      <text:p text:style-name="P13"/>
      <text:p text:style-name="P14">2024 m. birželio 27 d.<text:s/><text:span text:style-name="T15">Nr.<text:s/></text:span><text:span text:style-name="T16">1V-409</text:span></text:p>
      <text:h text:style-name="P17" text:outline-level="2">Vilnius</text:h>
      <text:p text:style-name="P18"/>
      <text:p text:style-name="P19">1.<text:s/><text:span text:style-name="T20">Pakeiči</text:span>u Lietuvos Respublikos vidaus reikalų ministro 2021 m. balandžio 28 d. įsakymą Nr. 1V-373 „Dėl Transporto priemonių savininkų apskaitos informacinės sistemos nuostatų patvirtinimo“:</text:p>
      <text:p text:style-name="P21">1.1. Pakeičiu 2 punktą ir jį išdėstau taip:</text:p>
      <text:p text:style-name="P22">„2. S k i r i u akcinę bendrovę „Regitra“ Transporto priemonių savininkų apskaitos informacinės sistemos valdytoja ir tvarkytoja.“</text:p>
      <text:p text:style-name="P23">1.2. Pakeičiu 3 punktą ir jį išdėstau taip:</text:p>
      <text:p text:style-name="P24">„3. P a v e d u akcinei bendrovei „Regitra“ paskirti Transporto priemonių savininkų apskaitos informacinės sistemos duomenų valdymo įgaliotinį.“</text:p>
      <text:p text:style-name="P25">1.3. Pakeičiu nurodytu įsakymu patvirtintus Transporto priemonių savininkų apskaitos informacinės sistemos nuostatus:</text:p>
      <text:p text:style-name="P26">1.3.1. Pakeičiu 10 punktą ir jį išdėstau taip:</text:p>
      <text:p text:style-name="P27">„10. TPSAIS valdytoja ir TPSAIS asmens duomenų valdytoja yra akcinė bendrovė „Regitra“ (toliau – AB „Regitra“).“</text:p>
      <text:p text:style-name="P28">1.3.2. Pakeičiu 12 punkto pirmąją pastraipą ir ją išdėstau taip:</text:p>
      <text:p text:style-name="P29">„12. TPSAIS tvarkytoja yra AB „Regitra“, kuri:“.</text:p>
      <text:p text:style-name="P30">1.3.3. Pakeičiu 14 punktą ir jį išdėstau taip:</text:p>
      <text:p text:style-name="P31"><text:span text:style-name="T32">„</text:span><text:span text:style-name="T33">14</text:span><text:span text:style-name="T34">. Duomenų teikėjai:</text:span></text:p>
      <text:p text:style-name="P35"><text:span text:style-name="T36">14.1</text:span><text:span text:style-name="T37">. valstybės įmonė Registrų centras, teikianti Lietuvos Respublikos gyventojų registro (valdytoja – Lietuvos Respublikos teisingumo ministerija), Juridinių asmenų registro (valdytoja – Teisingumo ministerija), Turto arešto registro (valdytoja – Teisingumo ministerija), Sutarčių ir teisių suvaržymo registro (valdytoja – Teisingumo ministerija) ir Įgaliojimų registro (valdytoja – Teisingumo ministerija) duomenis;</text:span></text:p>
      <text:p text:style-name="P38"><text:span text:style-name="T39">14.2</text:span><text:span text:style-name="T40">. AB „Regitra“, teikianti Lietuvos Respublikos kelių transporto priemonių registro (valdytoja – Vidaus reikalų ministerija) ir Europos transporto priemonių ir vairuotojo pažymėjimų informacinės sistemos duomenis;</text:span></text:p>
      <text:p text:style-name="P41"><text:span text:style-name="T42">14.3</text:span><text:span text:style-name="T43">. Informatikos ir ryšių departamentas prie Lietuvos Respublikos vidaus reikalų ministerijos, teikiantis Užsieniečių registro (valdytoja – Vidaus reikalų ministerija) ir Lietuvos nacionalinės Šengeno informacinės sistemos (valdytoja – Vidaus reikalų ministerija) duomenis;</text:span></text:p>
      <text:p text:style-name="P44"><text:span text:style-name="T45">14.4</text:span><text:span text:style-name="T46">. Policijos departamentas prie Lietuvos Respublikos vidaus reikalų ministerijos, teikiantis Ieškomų transporto priemonių registro ir Interpolo generalinio sekretoriato duomenų bazės duomenis;</text:span></text:p>
      <text:p text:style-name="P47">14.5. Aplinkos apsaugos agentūra, teikianti Atliekų tvarkytojų valstybės registro (valdytoja – Lietuvos Respublikos aplinkos ministerija) duomenis ir Vieningos gaminių, pakuočių ir atliekų apskaitos informacinės sistemos (valdytoja – Aplinkos ministerija) duomenis;</text:p>
      <text:p text:style-name="P48"><text:span text:style-name="T49">14.6</text:span><text:span text:style-name="T50">. Informacinės visuomenės plėtros komitetas, teikiantis Valstybės informacinių išteklių sąveikumo platformos (toliau – VIISP) (valdytoja – Lietuvos Respublikos ekonomikos ir inovacijų ministerija) duomenis;</text:span></text:p>
      <text:p text:style-name="P51"><text:span text:style-name="T52">14.7</text:span><text:span text:style-name="T53">. Valstybinė mokesčių inspekcija, teikianti Mokesčių mokėtojų registro (valdytoja – Valstybinė mokesčių inspekcija) duomenis;</text:span></text:p>
      <text:p text:style-name="P54"><text:span text:style-name="T55">14.8</text:span><text:span text:style-name="T56">. asmenys, gaunantys TPSAIS teikiamas nuosavybės teisės įgijimo ar perleidimo arba transporto priemonės sunaikinimo deklaravimo paslaugas, teikiantys Tvarkos apraše nurodytus deklaracijų duomenis.“</text:span></text:p>
      <text:p text:style-name="P57"><text:span text:style-name="T58">1.3.4</text:span><text:span text:style-name="T59">. Pakeičiu 15 punktą ir jį išdėstau taip:</text:span></text:p>
      <text:p text:style-name="P60"><text:span text:style-name="T61">„</text:span><text:span text:style-name="T62">15</text:span><text:span text:style-name="T63">. TPSAIS paslaugų gavėjai yra fiziniai asmenys, jų atstovai ir juridinių asmenų atstovai, prisijungę prie TPSAIS portalo per VIISP, kurie naudojasi TPSAIS teikiamomis nuosavybės teisės įgijimo ar perleidimo arba transporto priemonės sunaikinimo deklaravimo paslaugomis, ar šias paslaugas gaunantys AB „Regitra“ padalinyje.“</text:span></text:p>
      <text:p text:style-name="P64"><text:span text:style-name="T65">1.3.5</text:span><text:span text:style-name="T66">. Pakeičiu 18.1.3.1 papunktį ir jį išdėstau taip:</text:span></text:p>
      <text:p text:style-name="P67"><text:span text:style-name="T68">„</text:span><text:span text:style-name="T69">18.1.3.1</text:span><text:span text:style-name="T70">. nurodyti Nuostatų 18.1.1.1, 18.1.1.4, 18.1.1.5, 18.1.2.1, 18.1.2.3 papunkčiuose;“.</text:span></text:p>
      <text:p text:style-name="P71"><text:span text:style-name="T72">1.3.6</text:span><text:span text:style-name="T73">. Pakeičiu 18.5.2 papunktį ir jį išdėstau taip:</text:span></text:p>
      <text:p text:style-name="P74"><text:span text:style-name="T75">„</text:span><text:span text:style-name="T76">18.5.2</text:span><text:span text:style-name="T77">. turto arešto akto,</text:span><text:s/><text:span text:style-name="T78">įkeitimo, žymos apie notaro vykdomojo įrašo atlikimą identifikavimo kodas registre;“.</text:span></text:p>
      <text:p text:style-name="P79"><text:span text:style-name="T80">1.3.7</text:span><text:span text:style-name="T81">. Pakeičiu 18.5.7 papunktį ir jį išdėstau taip:</text:span></text:p>
      <text:p text:style-name="P82"><text:span text:style-name="T83">„</text:span><text:span text:style-name="T84">18.5.7</text:span><text:span text:style-name="T85">. turto arešto akto,</text:span><text:s/><text:span text:style-name="T86">įkeitimo, žymos apie notaro vykdomojo įrašo atlikimą registravimo (išregistravimo), duomenų keitimo registre data ir laikas;“.</text:span></text:p>
      <text:p text:style-name="P87"><text:span text:style-name="T88">1.3.8</text:span><text:span text:style-name="T89">. Pakeičiu 18.5.8 papunktį ir jį išdėstau taip:</text:span></text:p>
      <text:p text:style-name="P90"><text:span text:style-name="T91">„</text:span><text:span text:style-name="T92">18.5.8</text:span><text:span text:style-name="T93">. kreditoriaus duomenys (fizinio asmens vardas, pavardė, asmens kodas arba juridinio asmens pavadinimas, juridinio asmens kodas);“.</text:span></text:p>
      <text:p text:style-name="P94"><text:span text:style-name="T95">1.3.9</text:span><text:span text:style-name="T96">. Pakeičiu 19.1 papunktį ir jį išdėstau taip:</text:span></text:p>
      <text:p text:style-name="P97"><text:span text:style-name="T98">„</text:span><text:span text:style-name="T99">19.1</text:span><text:span text:style-name="T100">. Gyventojų registro – Nuostatų 18.1.1.1, 18.1.1.4–18.1.1.6, 18.1.1.7.1, 18.1.1.7.2, 18.1.1.8 papunkčiuose nurodyti duomenys;“.</text:span></text:p>
      <text:p text:style-name="P101"><text:span text:style-name="T102">1.3.10</text:span><text:span text:style-name="T103">.</text:span><text:s/><text:span text:style-name="T104">Pakeičiu 19.2 papunktį ir jį išdėstau taip:</text:span></text:p>
      <text:p text:style-name="P105"><text:span text:style-name="T106">„</text:span><text:span text:style-name="T107">19.2</text:span><text:span text:style-name="T108">. Juridinių asmenų registro – Nuostatų 18.1.2.1, 18.1.2.3, 18.1.2.4, 18.1.2.6 papunkčiuose nurodyti duomenys;“.</text:span></text:p>
      <text:p text:style-name="P109"><text:span text:style-name="T110">1.3.11</text:span><text:span text:style-name="T111">. Pakeičiu 19.4 papunktį ir jį išdėstau taip:</text:span></text:p>
      <text:p text:style-name="P112"><text:span text:style-name="T113">„</text:span><text:span text:style-name="T114">19.4</text:span><text:span text:style-name="T115">. Sutarčių ir teisių suvaržymo registro – Nuostatų 18.5.2, 18.5.7, 18.5.8 papunkčiuose nurodyti duomenys;“.</text:span></text:p>
      <text:p text:style-name="P116"><text:span text:style-name="T117">1.3.12</text:span><text:span text:style-name="T118">. Papildau 19.16 papunkčiu:</text:span></text:p>
      <text:p text:style-name="P119"><text:span text:style-name="T120">„</text:span><text:span text:style-name="T121">19.16</text:span><text:span text:style-name="T122">. Vieningos gaminių, pakuočių ir atliekų apskaitos informacinės sistemos – Nuostatų 18.1.1.1–18.1.1.5, 18.1.2.1–18.1.2.3, 18.1.3, 18.2.1.1–18.2.2.3, 18.3, 18.6.1, 18.7 papunkčiuose nurodyti duomenys.“</text:span></text:p>
      <text:p text:style-name="P123"><text:span text:style-name="T124">1.3.13</text:span><text:span text:style-name="T125">. Pakeičiu 43 punktą ir jį išdėstau taip:</text:span></text:p>
      <text:p text:style-name="P126"><text:span text:style-name="T127">„</text:span><text:span text:style-name="T128">43</text:span><text:span text:style-name="T129">. TPSAIS kūrimas, tvarkymas ir priežiūra finansuojami AB „Regitra“ lėšomis.“</text:span></text:p>
      <text:p text:style-name="P130"><text:span text:style-name="T131">2</text:span><text:span text:style-name="T132">. </text:span><text:span text:style-name="T133">Nustata</text:span><text:span text:style-name="T134">u,<text:s/></text:span><text:span text:style-name="T135">kad šis įsakymas įsigalioja<text:s/></text:span><text:span text:style-name="T136">2024 m. liepos 1 d.</text:span></text:p>
      <text:p text:style-name="P137"/>
      <text:p text:style-name="P138"/>
      <text:p text:style-name="P139"><text:span text:style-name="T140">Teisingumo ministrė,</text:span></text:p>
      <text:p text:style-name="P141"><text:span text:style-name="T142">pavaduojanti vidaus reikalų ministrą</text:span><text:span text:style-name="T143"><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meta:initial-creator>
    <dc:creator>adlibuser</dc:creator>
    <meta:creation-date>2024-06-27T15:53:00Z</meta:creation-date>
    <dc:date>2024-06-27T15:53:00Z</dc:date>
    <meta:print-date>2022-07-18T11:51:00Z</meta:print-date>
    <meta:template xlink:href="Normal.dotm" xlink:type="simple"/>
    <meta:editing-cycles>2</meta:editing-cycles>
    <meta:editing-duration>PT0S</meta:editing-duration>
    <meta:user-defined meta:name="ContentTypeId">0x01010096217C2BD6B90945AA7BA44AAA380263</meta:user-defined>
    <meta:user-defined meta:name="MediaServiceImageTags"/>
    <meta:document-statistic meta:page-count="3" meta:paragraph-count="504" meta:word-count="728" meta:character-count="5042" meta:row-count="481" meta:non-whitespace-character-count="4818"/>
  </office:meta>
</office:document-meta>
</file>