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asian="Calibri" style:font-size-complex="12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font-size="14pt" style:font-size-asian="14pt" style:font-size-complex="14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style:font-size-complex="12pt"/>
    </style:style>
    <style:style style:name="P10" style:parent-style-name="Normal" style:family="paragraph">
      <style:paragraph-properties fo:text-align="center" fo:text-indent="0.5in"/>
    </style:style>
    <style:style style:name="T11" style:parent-style-name="DefaultParagraphFont" style:family="text">
      <style:text-properties style:font-name-asian="Calibri" fo:font-weight="bold" style:font-weight-asian="bold" style:font-weight-complex="bold" style:font-size-complex="12pt"/>
    </style:style>
    <style:style style:name="T12" style:parent-style-name="DefaultParagraphFont" style:family="text">
      <style:text-properties style:font-name-asian="Calibri" style:font-size-complex="12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P17" style:parent-style-name="Normal" style:family="paragraph">
      <style:paragraph-properties fo:text-align="justify" fo:line-height="150%" fo:text-indent="0.4923in"/>
    </style:style>
    <style:style style:name="T18" style:parent-style-name="DefaultParagraphFont" style:family="text">
      <style:text-properties style:font-name-asian="Calibri" style:font-size-complex="12pt" style:language-asian="lt" style:country-asian="LT" style:language-complex="lo" style:country-complex="LA"/>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language-asian="lt" style:country-asian="LT" style:language-complex="lo" style:country-complex="LA"/>
    </style:style>
    <style:style style:name="P21" style:parent-style-name="Normal" style:family="paragraph">
      <style:paragraph-properties fo:text-align="justify" fo:line-height="150%" fo:text-indent="0.484in" fo:background-color="#FFFFFF"/>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50%" fo:text-indent="0.484in" fo:background-color="#FFFFFF"/>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50%" fo:text-indent="0.4923in" fo:background-color="#FFFFFF"/>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margin-right="-0.0006in" fo:text-indent="0.492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color="#FF0000"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4923in" fo:background-color="#FFFFFF"/>
    </style:style>
    <style:style style:name="P36" style:parent-style-name="Normal" style:family="paragraph">
      <style:paragraph-properties fo:text-align="justify" fo:line-height="150%" fo:text-indent="0.4923in" fo:background-color="#FFFFFF"/>
      <style:text-properties style:font-name-asian="Calibri" style:font-size-complex="12pt"/>
    </style:style>
    <style:style style:name="P37" style:parent-style-name="Normal" style:family="paragraph">
      <style:paragraph-properties fo:text-align="justify" fo:line-height="150%" fo:text-indent="0.4923in" fo:background-color="#FFFFFF"/>
      <style:text-properties style:font-name-asian="Calibri" style:font-size-complex="12pt"/>
    </style:style>
    <style:style style:name="P38" style:parent-style-name="Normal" style:family="paragraph">
      <style:paragraph-properties fo:text-align="center"/>
    </style:style>
    <style:style style:name="P39" style:parent-style-name="Normal" style:family="paragraph">
      <style:paragraph-properties fo:margin-right="0.0986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margin-left="0.2479in" fo:text-indent="3.3354in">
        <style:tab-stops/>
      </style:paragraph-properties>
      <style:text-properties style:font-name-asian="Calibri"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master-page-name="MPF1" style:family="paragraph">
      <style:paragraph-properties fo:break-before="page" fo:margin-left="1.1479in" fo:text-indent="2.284in" style:page-number="1">
        <style:tab-stops/>
      </style:paragraph-properties>
      <style:text-properties style:font-name-asian="Calibri" style:font-weight-complex="bold" style:font-size-complex="12pt"/>
    </style:style>
    <style:style style:name="P49" style:parent-style-name="Normal" style:family="paragraph">
      <style:paragraph-properties fo:margin-left="1.8in" fo:text-indent="1.6319in">
        <style:tab-stops/>
      </style:paragraph-properties>
      <style:text-properties style:font-name-asian="Calibri" style:font-weight-complex="bold" style:font-size-complex="12pt"/>
    </style:style>
    <style:style style:name="P50" style:parent-style-name="Normal" style:family="paragraph">
      <style:paragraph-properties fo:margin-left="2.7in" fo:text-indent="0.7319in">
        <style:tab-stops/>
      </style:paragraph-properties>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size-complex="12pt" fo:language="pt" fo:country="BR"/>
    </style:style>
    <style:style style:name="P53" style:parent-style-name="Normal" style:family="paragraph">
      <style:paragraph-properties fo:margin-left="3.5833in">
        <style:tab-stops/>
      </style:paragraph-properties>
      <style:text-properties style:font-name-asian="Calibri" style:font-size-complex="12pt" fo:language="pt" fo:country="BR"/>
    </style:style>
    <style:style style:name="P54" style:parent-style-name="Normal" style:family="paragraph">
      <style:paragraph-properties fo:keep-with-next="always" fo:text-align="justify" fo:line-height="150%" fo:text-indent="0.9in"/>
    </style:style>
    <style:style style:name="T55" style:parent-style-name="DefaultParagraphFont" style:family="text">
      <style:text-properties style:font-name-asian="Calibri" fo:font-weight="bold" style:font-weight-asian="bold" style:font-weight-complex="bold" style:letter-kerning="true" style:font-size-complex="12pt"/>
    </style:style>
    <style:style style:name="P56" style:parent-style-name="Normal" style:family="paragraph">
      <style:text-properties style:font-name-asian="Calibri" style:font-size-complex="12pt"/>
    </style:style>
    <style:style style:name="P57" style:parent-style-name="Normal" style:family="paragraph">
      <style:paragraph-properties fo:keep-with-next="always" fo:text-align="center" fo:margin-left="0.25in">
        <style:tab-stops>
          <style:tab-stop style:type="left" style:position="0.5812in"/>
        </style:tab-stops>
      </style:paragraph-properties>
    </style:style>
    <style:style style:name="T58" style:parent-style-name="DefaultParagraphFont" style:family="text">
      <style:text-properties style:font-name-asian="Calibri" fo:font-weight="bold" style:font-weight-asian="bold" style:font-weight-complex="bold" style:font-style-complex="italic" style:font-size-complex="12pt"/>
    </style:style>
    <style:style style:name="T59" style:parent-style-name="DefaultParagraphFont" style:family="text">
      <style:text-properties style:font-name-asian="Calibri" fo:font-weight="bold" style:font-weight-asian="bold" style:font-weight-complex="bold" style:font-style-complex="italic" style:font-size-complex="12pt"/>
    </style:style>
    <style:style style:name="P60" style:parent-style-name="Normal" style:family="paragraph">
      <style:paragraph-properties fo:keep-with-next="always" fo:text-align="center" fo:margin-left="0.25in">
        <style:tab-stops>
          <style:tab-stop style:type="left" style:position="0.5812in"/>
        </style:tab-stops>
      </style:paragraph-properties>
    </style:style>
    <style:style style:name="T61" style:parent-style-name="DefaultParagraphFont" style:family="text">
      <style:text-properties style:font-name-asian="Calibri" fo:font-weight="bold" style:font-weight-asian="bold" style:font-weight-complex="bold" style:font-style-complex="italic" style:font-size-complex="12pt"/>
    </style:style>
    <style:style style:name="P62" style:parent-style-name="Normal" style:family="paragraph">
      <style:text-properties style:font-name-asian="Calibri" style:font-size-complex="12pt"/>
    </style:style>
    <style:style style:name="P63" style:parent-style-name="Normal" style:family="paragraph">
      <style:paragraph-properties fo:text-align="justify" fo:line-height="150%" fo:text-indent="0.4722in">
        <style:tab-stops>
          <style:tab-stop style:type="left" style:position="0.6493in"/>
          <style:tab-stop style:type="left" style:position="1in"/>
        </style:tab-stops>
      </style:paragraph-properties>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color="#7030A0"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4722in">
        <style:tab-stops>
          <style:tab-stop style:type="left" style:position="0.6493in"/>
          <style:tab-stop style:type="left" style:position="1in"/>
        </style:tab-stops>
      </style:paragraph-properties>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4722in">
        <style:tab-stops>
          <style:tab-stop style:type="left" style:position="0.6493in"/>
        </style:tab-stops>
      </style:paragraph-properties>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4722in">
        <style:tab-stops>
          <style:tab-stop style:type="left" style:position="0.6493in"/>
        </style:tab-stops>
      </style:paragraph-properties>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4722in">
        <style:tab-stops>
          <style:tab-stop style:type="left" style:position="0.6493in"/>
        </style:tab-stops>
      </style:paragraph-properties>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4722in">
        <style:tab-stops>
          <style:tab-stop style:type="left" style:position="0.6493in"/>
        </style:tab-stops>
      </style:paragraph-properties>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margin-left="0.6895in" fo:text-indent="-0.1972in">
        <style:tab-stops>
          <style:tab-stop style:type="left" style:position="0.1965in"/>
        </style:tab-stops>
      </style:paragraph-properties>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margin-left="0.9972in" fo:text-indent="-0.5048in">
        <style:tab-stops>
          <style:tab-stop style:type="left" style:position="-0.0881in"/>
          <style:tab-stop style:type="left" style:position="0in"/>
        </style:tab-stops>
      </style:paragraph-properties>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margin-left="0.9972in" fo:text-indent="-0.5048in">
        <style:tab-stops>
          <style:tab-stop style:type="left" style:position="-0.0881in"/>
          <style:tab-stop style:type="left" style:position="0in"/>
        </style:tab-stops>
      </style:paragraph-properties>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margin-left="0.909in" fo:text-indent="-0.4166in">
        <style:tab-stops>
          <style:tab-stop style:type="left" style:position="0in"/>
          <style:tab-stop style:type="left" style:position="0.0881in"/>
        </style:tab-stops>
      </style:paragraph-properties>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4923in">
        <style:tab-stops>
          <style:tab-stop style:type="left" style:position="0in"/>
          <style:tab-stop style:type="left" style:position="0.9166in"/>
        </style:tab-stops>
      </style:paragraph-properties>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tab-stops>
          <style:tab-stop style:type="left" style:position="0in"/>
        </style:tab-stops>
      </style:paragraph-properties>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4722in">
        <style:tab-stops>
          <style:tab-stop style:type="left" style:position="0.6493in"/>
        </style:tab-stops>
      </style:paragraph-properties>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color="#7030A0"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margin-left="0.4722in" fo:text-indent="0.0201in">
        <style:tab-stops>
          <style:tab-stop style:type="left" style:position="0.177in"/>
        </style:tab-stops>
      </style:paragraph-properties>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margin-left="0.4722in" fo:text-indent="0.0201in">
        <style:tab-stops>
          <style:tab-stop style:type="left" style:position="0.177in"/>
        </style:tab-stops>
      </style:paragraph-properties>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4722in">
        <style:tab-stops>
          <style:tab-stop style:type="left" style:position="0.6493in"/>
          <style:tab-stop style:type="left" style:position="0.9166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4722in">
        <style:tab-stops>
          <style:tab-stop style:type="left" style:position="0.6493in"/>
          <style:tab-stop style:type="left" style:position="0.9166in"/>
        </style:tab-stops>
      </style:paragraph-properties>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4722in">
        <style:tab-stops>
          <style:tab-stop style:type="left" style:position="0.7791in"/>
        </style:tab-stops>
      </style:paragraph-properties>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4722in">
        <style:tab-stops>
          <style:tab-stop style:type="left" style:position="0.7791in"/>
        </style:tab-stops>
      </style:paragraph-properties>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color="#ED7D31" style:font-size-complex="12pt"/>
    </style:style>
    <style:style style:name="P162" style:parent-style-name="Normal" style:family="paragraph">
      <style:paragraph-properties fo:text-align="justify" fo:line-height="150%" fo:text-indent="0.4722in">
        <style:tab-stops>
          <style:tab-stop style:type="left" style:position="0.7791in"/>
        </style:tab-stops>
      </style:paragraph-properties>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4722in">
        <style:tab-stops>
          <style:tab-stop style:type="left" style:position="0.7791in"/>
        </style:tab-stops>
      </style:paragraph-properties>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4722in">
        <style:tab-stops>
          <style:tab-stop style:type="left" style:position="0.7791in"/>
        </style:tab-stops>
      </style:paragraph-properties>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tab-stops>
          <style:tab-stop style:type="left" style:position="0.7875in"/>
        </style:tab-stops>
      </style:paragraph-properties>
    </style:style>
    <style:style style:name="P181" style:parent-style-name="Normal" style:family="paragraph">
      <style:paragraph-properties fo:text-align="center"/>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P184" style:parent-style-name="Normal" style:family="paragraph">
      <style:paragraph-properties fo:text-align="center"/>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weight="bold" style:font-weight-asian="bold" style:font-size-complex="12pt"/>
    </style:style>
    <style:style style:name="P188" style:parent-style-name="Normal" style:family="paragraph">
      <style:paragraph-properties fo:text-align="center" fo:line-height="150%"/>
      <style:text-properties style:font-name-asian="Calibri" fo:font-weight="bold" style:font-weight-asian="bold" style:font-size-complex="12pt"/>
    </style:style>
    <style:style style:name="P189" style:parent-style-name="Normal" style:family="paragraph">
      <style:paragraph-properties fo:text-align="justify" fo:line-height="150%" fo:margin-left="0.4923in">
        <style:tab-stops>
          <style:tab-stop style:type="left" style:position="-0.4923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margin-left="0.4923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margin-left="0.4923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margin-left="0.4923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margin-left="0.4923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margin-left="0.4923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margin-left="0.4923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margin-left="0.4583in" fo:text-indent="0.034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margin-left="0.4583in" fo:text-indent="0.034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margin-left="0.4583in" fo:text-indent="0.034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margin-left="0.4583in" fo:text-indent="0.034in">
        <style:tab-stops/>
      </style:paragraph-properties>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margin-left="0.4583in" fo:text-indent="0.034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margin-left="0.6493in" fo:text-indent="-0.1569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weight-complex="bold" style:font-size-complex="12p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4923in">
        <style:tab-stops>
          <style:tab-stop style:type="left" style:position="1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margin-left="0.5909in" fo:text-indent="-0.0986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margin-left="0.5909in" fo:text-indent="-0.0986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margin-left="-0.0833in" fo:text-indent="0.5756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color="#FF0000"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FF0000"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4923in">
        <style:tab-stops>
          <style:tab-stop style:type="left" style:position="0.4923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4923in">
        <style:tab-stops>
          <style:tab-stop style:type="left" style:position="0.4923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margin-left="0.5in" fo:margin-right="-0.0472in" fo:text-indent="-0.0076in">
        <style:tab-stops>
          <style:tab-stop style:type="left" style:position="-0.5in"/>
          <style:tab-stop style:type="left" style:position="0.0194in"/>
          <style:tab-stop style:type="left" style:position="0.25in"/>
          <style:tab-stop style:type="left" style:position="0.5in"/>
          <style:tab-stop style:type="left" style:position="0.625in"/>
          <style:tab-stop style:type="left" style:position="1.125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margin-left="0.5in" fo:margin-right="-0.0472in">
        <style:tab-stops>
          <style:tab-stop style:type="left" style:position="-0.5in"/>
          <style:tab-stop style:type="left" style:position="0.0194in"/>
          <style:tab-stop style:type="left" style:position="0.25in"/>
          <style:tab-stop style:type="left" style:position="0.5in"/>
          <style:tab-stop style:type="left" style:position="0.625in"/>
          <style:tab-stop style:type="left" style:position="1.12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margin-left="0.5in" fo:margin-right="-0.0472in">
        <style:tab-stops>
          <style:tab-stop style:type="left" style:position="-0.5in"/>
          <style:tab-stop style:type="left" style:position="0.0194in"/>
          <style:tab-stop style:type="left" style:position="0.25in"/>
          <style:tab-stop style:type="left" style:position="0.5in"/>
          <style:tab-stop style:type="left" style:position="0.625in"/>
          <style:tab-stop style:type="left" style:position="1.125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margin-right="-0.0472in" fo:text-indent="0.5in">
        <style:tab-stops>
          <style:tab-stop style:type="left" style:position="0in"/>
          <style:tab-stop style:type="left" style:position="0.6895in"/>
          <style:tab-stop style:type="left" style:position="0.75in"/>
          <style:tab-stop style:type="left" style:position="1in"/>
          <style:tab-stop style:type="left" style:position="1.125in"/>
          <style:tab-stop style:type="left" style:position="1.625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margin-right="-0.0472in" fo:text-indent="0.5in">
        <style:tab-stops>
          <style:tab-stop style:type="left" style:position="0in"/>
          <style:tab-stop style:type="left" style:position="0.6895in"/>
          <style:tab-stop style:type="left" style:position="0.75in"/>
          <style:tab-stop style:type="left" style:position="1in"/>
          <style:tab-stop style:type="left" style:position="1.125in"/>
          <style:tab-stop style:type="left" style:position="1.625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color="#FF0000" style:font-size-complex="12pt"/>
    </style:style>
    <style:style style:name="P296" style:parent-style-name="Normal" style:family="paragraph">
      <style:paragraph-properties fo:text-align="justify" fo:line-height="150%" fo:text-indent="0.4923in">
        <style:tab-stops>
          <style:tab-stop style:type="left" style:position="0.689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4923in">
        <style:tab-stops>
          <style:tab-stop style:type="left" style:position="0.689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4923in">
        <style:tab-stops>
          <style:tab-stop style:type="left" style:position="0.689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4923in">
        <style:tab-stops>
          <style:tab-stop style:type="left" style:position="0.689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4923in">
        <style:tab-stops>
          <style:tab-stop style:type="left" style:position="0.689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4923in">
        <style:tab-stops>
          <style:tab-stop style:type="left" style:position="0.689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4923in">
        <style:tab-stops>
          <style:tab-stop style:type="left" style:position="0.689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margin-left="0.5in" fo:margin-right="-0.0472in" fo:text-indent="-0.0076in">
        <style:tab-stops>
          <style:tab-stop style:type="left" style:position="-0.5in"/>
          <style:tab-stop style:type="left" style:position="0.0194in"/>
          <style:tab-stop style:type="left" style:position="0.25in"/>
          <style:tab-stop style:type="left" style:position="0.5in"/>
          <style:tab-stop style:type="left" style:position="0.625in"/>
          <style:tab-stop style:type="left" style:position="1.12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4923in">
        <style:tab-stops>
          <style:tab-stop style:type="left" style:position="0.6895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4923in">
        <style:tab-stops>
          <style:tab-stop style:type="left" style:position="0.6895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fo:language="pt" fo:country="BR"/>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4923in">
        <style:tab-stops>
          <style:tab-stop style:type="left" style:position="1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margin-right="-0.0472in" fo:text-indent="0.5in">
        <style:tab-stops>
          <style:tab-stop style:type="left" style:position="0in"/>
          <style:tab-stop style:type="left" style:position="0.75in"/>
          <style:tab-stop style:type="left" style:position="1in"/>
          <style:tab-stop style:type="left" style:position="1.125in"/>
          <style:tab-stop style:type="left" style:position="1.625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4923in">
        <style:tab-stops>
          <style:tab-stop style:type="left" style:position="1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style:tab-stops>
          <style:tab-stop style:type="left" style:position="1in"/>
        </style:tab-stops>
      </style:paragraph-properties>
    </style:style>
    <style:style style:name="P338" style:parent-style-name="Normal" style:family="paragraph">
      <style:paragraph-properties fo:text-align="center"/>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style:font-name-asian="Calibri" fo:font-weight="bold" style:font-weight-asian="bold" style:font-size-complex="12pt"/>
    </style:style>
    <style:style style:name="P343" style:parent-style-name="Normal" style:family="paragraph">
      <style:paragraph-properties fo:text-align="center" fo:line-height="150%" fo:text-indent="0.6895in"/>
      <style:text-properties style:font-name-asian="Calibri" fo:font-weight="bold" style:font-weight-asian="bold" style:font-size-complex="12pt"/>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4923in">
        <style:tab-stops>
          <style:tab-stop style:type="left" style:position="0.625in"/>
        </style:tab-stops>
      </style:paragraph-properties>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weight-complex="bold" style:font-size-complex="12pt"/>
    </style:style>
    <style:style style:name="P350" style:parent-style-name="Normal" style:family="paragraph">
      <style:paragraph-properties fo:widows="0" fo:orphans="0" fo:text-align="justify" fo:line-height="150%" fo:text-indent="0.4923in"/>
      <style:text-properties fo:hyphenate="false"/>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widows="0" fo:orphans="0" fo:text-align="justify" fo:line-height="150%" fo:text-indent="0.4923in"/>
      <style:text-properties fo:hyphenate="false"/>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widows="0" fo:orphans="0" fo:text-align="justify" fo:line-height="150%" fo:text-indent="0.4923in"/>
      <style:text-properties fo:hyphenate="false"/>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widows="0" fo:orphans="0" fo:text-align="justify" fo:line-height="150%" fo:text-indent="0.4923in"/>
      <style:text-properties fo:hyphenate="false"/>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widows="0" fo:orphans="0" fo:text-align="justify" fo:line-height="150%" fo:text-indent="0.4923in"/>
      <style:text-properties fo:hyphenate="false"/>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widows="0" fo:orphans="0" fo:text-align="justify" fo:line-height="150%" fo:text-indent="0.4923in"/>
      <style:text-properties fo:hyphenate="false"/>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widows="0" fo:orphans="0" fo:text-align="justify" fo:line-height="150%" fo:text-indent="0.4923in"/>
      <style:text-properties fo:hyphenate="false"/>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widows="0" fo:orphans="0" fo:text-align="justify" fo:line-height="150%" fo:text-indent="0.4923in"/>
      <style:text-properties fo:hyphenate="false"/>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widows="0" fo:orphans="0" fo:text-align="justify" fo:line-height="150%" fo:text-indent="0.4923in"/>
      <style:text-properties fo:hyphenate="false"/>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widows="0" fo:orphans="0" fo:text-align="justify" fo:line-height="150%" fo:text-indent="0.4923in"/>
      <style:text-properties fo:hyphenate="false"/>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widows="0" fo:orphans="0" fo:text-align="justify" fo:line-height="150%" fo:text-indent="0.4923in"/>
      <style:text-properties fo:hyphenate="false"/>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widows="0" fo:orphans="0" fo:text-align="justify" fo:line-height="150%" fo:text-indent="0.4923in"/>
      <style:text-properties fo:hyphenate="false"/>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widows="0" fo:orphans="0" fo:text-align="justify" fo:line-height="150%" fo:text-indent="0.4923in"/>
      <style:text-properties fo:hyphenate="false"/>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widows="0" fo:orphans="0" fo:text-align="justify" fo:line-height="150%" fo:text-indent="0.4923in"/>
      <style:text-properties fo:hyphenate="false"/>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widows="0" fo:orphans="0" fo:text-align="justify" fo:line-height="150%" fo:text-indent="0.4923in"/>
      <style:text-properties fo:hyphenate="false"/>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4923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line-height="150%" fo:text-indent="0.4923in"/>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line-height="150%" fo:text-indent="0.4923in"/>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center" fo:text-indent="0.043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name-asian="Calibri" fo:font-weight="bold" style:font-weight-asian="bold" style:font-size-complex="12pt" style:language-asian="lt" style:country-asian="LT"/>
    </style:style>
    <style:style style:name="T410" style:parent-style-name="DefaultParagraphFont" style:family="text">
      <style:text-properties style:font-name-asian="Calibri" fo:font-weight="bold" style:font-weight-asian="bold" style:font-size-complex="12pt" style:language-asian="lt" style:country-asian="LT"/>
    </style:style>
    <style:style style:name="P411" style:parent-style-name="Normal" style:family="paragraph">
      <style:paragraph-properties fo:text-align="center">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name-asian="Calibri" fo:font-weight="bold" style:font-weight-asian="bold" style:font-size-complex="12pt" style:language-asian="lt" style:country-asian="LT"/>
    </style:style>
    <style:style style:name="P413" style:parent-style-name="Normal" style:family="paragraph">
      <style:paragraph-properties fo:text-align="center"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fo:language="pt" fo:country="BR"/>
    </style:style>
    <style:style style:name="T425" style:parent-style-name="DefaultParagraphFont" style:family="text">
      <style:text-properties style:font-name-asian="Calibri" style:font-size-complex="12pt" fo:language="pt" fo:country="BR"/>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style:font-size-complex="12pt" fo:language="pt" fo:country="BR"/>
    </style:style>
    <style:style style:name="T428" style:parent-style-name="DefaultParagraphFont" style:family="text">
      <style:text-properties style:font-name-asian="Calibri" style:font-size-complex="12pt" fo:language="pt" fo:country="BR"/>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fo:language="pt" fo:country="BR"/>
    </style:style>
    <style:style style:name="T431" style:parent-style-name="DefaultParagraphFont" style:family="text">
      <style:text-properties style:font-name-asian="Calibri" style:font-size-complex="12pt" fo:language="pt" fo:country="BR"/>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size-complex="12pt" fo:language="fi" fo:country="FI"/>
    </style:style>
    <style:style style:name="T434" style:parent-style-name="DefaultParagraphFont" style:family="text">
      <style:text-properties style:font-name-asian="Calibri" style:font-size-complex="12pt" fo:language="fi" fo:country="FI"/>
    </style:style>
    <style:style style:name="T435" style:parent-style-name="DefaultParagraphFont" style:family="text">
      <style:text-properties style:font-name-asian="Calibri" style:font-size-complex="12pt" fo:language="pt" fo:country="BR"/>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style:font-size-complex="12pt" fo:language="fi" fo:country="FI"/>
    </style:style>
    <style:style style:name="T438" style:parent-style-name="DefaultParagraphFont" style:family="text">
      <style:text-properties style:font-name-asian="Calibri" style:font-size-complex="12pt" fo:language="fi" fo:country="FI"/>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style:font-size-complex="12pt" fo:language="fi" fo:country="FI"/>
    </style:style>
    <style:style style:name="T441" style:parent-style-name="DefaultParagraphFont" style:family="text">
      <style:text-properties style:font-name-asian="Calibri" style:font-size-complex="12pt" fo:language="fi" fo:country="FI"/>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style:font-size-complex="12pt" fo:language="fi" fo:country="FI"/>
    </style:style>
    <style:style style:name="T444" style:parent-style-name="DefaultParagraphFont" style:family="text">
      <style:text-properties style:font-name-asian="Calibri" style:font-size-complex="12pt" fo:language="fi" fo:country="FI"/>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style:font-size-complex="12pt" fo:language="fi" fo:country="FI"/>
    </style:style>
    <style:style style:name="T447" style:parent-style-name="DefaultParagraphFont" style:family="text">
      <style:text-properties style:font-name-asian="Calibri" style:font-size-complex="12pt" fo:language="fi" fo:country="FI"/>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line-height="150%" fo:text-indent="0.5909in">
        <style:tab-stops>
          <style:tab-stop style:type="left" style:position="0.5in"/>
          <style:tab-stop style:type="left" style:position="1in"/>
          <style:tab-stop style:type="left" style:position="1.12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fo:language="fi" fo:country="FI"/>
    </style:style>
    <style:style style:name="T464" style:parent-style-name="DefaultParagraphFont" style:family="text">
      <style:text-properties style:font-name-asian="Calibri" fo:color="#FF0000" style:font-size-complex="12pt" fo:language="fi" fo:country="FI"/>
    </style:style>
    <style:style style:name="T465" style:parent-style-name="DefaultParagraphFont" style:family="text">
      <style:text-properties style:font-name-asian="Calibri" style:font-size-complex="12pt" fo:language="fi" fo:country="FI"/>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fo:font-weight="bold" style:font-weight-asian="bold" style:font-size-complex="12pt"/>
    </style:style>
    <style:style style:name="P472" style:parent-style-name="Normal" style:family="paragraph">
      <style:paragraph-properties fo:text-align="center"/>
    </style:style>
    <style:style style:name="T473" style:parent-style-name="DefaultParagraphFont" style:family="text">
      <style:text-properties style:font-name-asian="Calibri" fo:font-weight="bold" style:font-weight-asian="bold" style:font-size-complex="12pt"/>
    </style:style>
    <style:style style:name="P474" style:parent-style-name="Normal" style:family="paragraph">
      <style:paragraph-properties fo:text-align="center" fo:line-height="150%"/>
      <style:text-properties style:font-name-asian="Calibri" fo:font-weight="bold" style:font-weight-asian="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style:font-size-complex="12pt" fo:language="pt" fo:country="BR"/>
    </style:style>
    <style:style style:name="T477" style:parent-style-name="DefaultParagraphFont" style:family="text">
      <style:text-properties style:font-name-asian="Calibri" style:font-size-complex="12pt" fo:language="pt" fo:country="BR"/>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text-indent="0.5in">
        <style:tab-stops>
          <style:tab-stop style:type="left" style:position="0.5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language-complex="lo" style:country-complex="LA"/>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tyle-complex="italic" style:font-size-complex="12pt" style:text-underline-color="#222222" style:language-asian="lt" style:country-asian="L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weight-complex="bold" style:font-style-complex="italic"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weight-complex="bold" style:font-style-complex="italic"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weight-complex="bold" style:font-style-complex="italic"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fo:line-height="150%" fo:text-indent="0.5in">
        <style:tab-stops>
          <style:tab-stop style:type="left" style:position="0.4923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50%" fo:text-indent="0.5in">
        <style:tab-stops>
          <style:tab-stop style:type="left" style:position="0.3937in"/>
          <style:tab-stop style:type="left" style:position="0.4923in"/>
          <style:tab-stop style:type="left" style:position="0.5909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50%" fo:text-indent="0.4923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50%" fo:text-indent="0.4923in"/>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weight-complex="bold"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line-height="150%" fo:text-indent="0.4923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weight-complex="bold"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4923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weight-complex="bold"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text-indent="0.4923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weight-complex="bold"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weight-complex="bold"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weight-complex="bold"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weight-complex="bold"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weight-complex="bold"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weight-complex="bold"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weight-complex="bold"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line-height="150%" fo:text-indent="0.5354in">
        <style:tab-stops>
          <style:tab-stop style:type="left" style:position="0in"/>
          <style:tab-stop style:type="left" style:position="0.4923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fo:color="#FF0000"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50%" fo:text-indent="0.4923in">
        <style:tab-stops>
          <style:tab-stop style:type="left" style:position="0in"/>
          <style:tab-stop style:type="left" style:position="0.4923in"/>
          <style:tab-stop style:type="left" style:position="0.8861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center">
        <style:tab-stops>
          <style:tab-stop style:type="left" style:position="0in"/>
        </style:tab-stops>
      </style:paragraph-properties>
    </style:style>
    <style:style style:name="P659" style:parent-style-name="Normal" style:family="paragraph">
      <style:paragraph-properties fo:text-align="center">
        <style:tab-stops>
          <style:tab-stop style:type="left" style:position="0in"/>
        </style:tab-stops>
      </style:paragraph-properties>
    </style:style>
    <style:style style:name="T660" style:parent-style-name="DefaultParagraphFont" style:family="text">
      <style:text-properties style:font-name-asian="Calibri" fo:font-weight="bold" style:font-weight-asian="bold" style:font-size-complex="12pt"/>
    </style:style>
    <style:style style:name="T661" style:parent-style-name="DefaultParagraphFont" style:family="text">
      <style:text-properties style:font-name-asian="Calibri" fo:font-weight="bold" style:font-weight-asian="bold" style:font-size-complex="12pt"/>
    </style:style>
    <style:style style:name="P662" style:parent-style-name="Normal" style:family="paragraph">
      <style:paragraph-properties fo:text-align="center">
        <style:tab-stops>
          <style:tab-stop style:type="left" style:position="0in"/>
        </style:tab-stops>
      </style:paragraph-properties>
    </style:style>
    <style:style style:name="T663" style:parent-style-name="DefaultParagraphFont" style:family="text">
      <style:text-properties style:font-name-asian="Calibri" fo:font-weight="bold" style:font-weight-asian="bold" style:font-size-complex="12pt"/>
    </style:style>
    <style:style style:name="P664" style:parent-style-name="Normal" style:family="paragraph">
      <style:paragraph-properties fo:text-align="center" fo:text-indent="0.6895in">
        <style:tab-stops>
          <style:tab-stop style:type="left" style:position="0in"/>
        </style:tab-stops>
      </style:paragraph-properties>
      <style:text-properties style:font-name-asian="Calibri" fo:font-weight="bold" style:font-weight-asian="bold" style:font-size-complex="12pt"/>
    </style:style>
    <style:style style:name="P665"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line-height="150%"/>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fo:font-weight="bold" style:font-weight-asian="bold"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fo:language="es" fo:country="ES"/>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4923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50%" fo:text-indent="0.4923in">
        <style:tab-stops>
          <style:tab-stop style:type="left" style:position="0.5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fo:language="es" fo:country="ES"/>
    </style:style>
    <style:style style:name="P687" style:parent-style-name="Normal" style:family="paragraph">
      <style:paragraph-properties fo:text-align="justify" fo:line-height="150%" fo:text-indent="0.5in">
        <style:tab-stops>
          <style:tab-stop style:type="left" style:position="0.5in"/>
        </style:tab-stops>
      </style:paragraph-properties>
    </style:style>
    <style:style style:name="T688" style:parent-style-name="DefaultParagraphFont" style:family="text">
      <style:text-properties style:font-name-asian="Calibri" style:font-size-complex="12pt" fo:language="es" fo:country="ES"/>
    </style:style>
    <style:style style:name="T689" style:parent-style-name="DefaultParagraphFont" style:family="text">
      <style:text-properties style:font-name-asian="Calibri" style:font-size-complex="12pt" fo:language="es" fo:country="ES"/>
    </style:style>
    <style:style style:name="T690" style:parent-style-name="DefaultParagraphFont" style:family="text">
      <style:text-properties style:font-name-asian="Calibri" style:font-size-complex="12pt" fo:language="es" fo:country="ES"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fo:line-height="115%" fo:text-indent="0.4923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line-height="115%" fo:text-indent="0.4923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line-height="115%" fo:text-indent="0.4923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line-height="150%" fo:text-indent="0.4923in">
        <style:tab-stops>
          <style:tab-stop style:type="left" style:position="0in"/>
          <style:tab-stop style:type="left" style:position="0.5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line-height="150%" fo:text-indent="0.4923in">
        <style:tab-stops>
          <style:tab-stop style:type="left" style:position="0.5909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fo:language="es" fo:country="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fo:language="es" fo:country="ES"/>
    </style:style>
    <style:style style:name="P710" style:parent-style-name="Normal" style:family="paragraph">
      <style:paragraph-properties fo:text-align="justify" fo:line-height="150%" fo:text-indent="0.4923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weight-complex="bold"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line-height="150%" fo:text-indent="0.4923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line-height="150%" fo:text-indent="0.4923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line-height="150%" fo:text-indent="0.4923in">
        <style:tab-stops>
          <style:tab-stop style:type="left" style:position="0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line-height="150%" fo:text-indent="0.4923in">
        <style:tab-stops>
          <style:tab-stop style:type="left" style:position="0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150%" fo:text-indent="0.4923in">
        <style:tab-stops>
          <style:tab-stop style:type="left" style:position="0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line-height="150%" fo:text-indent="0.4923in">
        <style:tab-stops>
          <style:tab-stop style:type="left" style:position="0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line-height="150%" fo:text-indent="0.4923in">
        <style:tab-stops>
          <style:tab-stop style:type="left" style:position="0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line-height="150%" fo:text-indent="0.4923in">
        <style:tab-stops>
          <style:tab-stop style:type="left" style:position="0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line-height="150%" fo:text-indent="0.4923in">
        <style:tab-stops>
          <style:tab-stop style:type="left" style:position="0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150%" fo:text-indent="0.4923in">
        <style:tab-stops>
          <style:tab-stop style:type="left" style:position="0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line-height="150%" fo:text-indent="0.4923in">
        <style:tab-stops>
          <style:tab-stop style:type="left" style:position="0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line-height="150%" fo:text-indent="0.4923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line-height="150%" fo:text-indent="0.4923in">
        <style:tab-stops>
          <style:tab-stop style:type="left" style:position="0in"/>
          <style:tab-stop style:type="left" style:position="0.5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fo:language="es" fo:country="ES"/>
    </style:style>
    <style:style style:name="P755" style:parent-style-name="Normal" style:family="paragraph">
      <style:paragraph-properties fo:text-align="justify" fo:line-height="150%" fo:text-indent="0.4923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line-height="150%" fo:text-indent="0.4923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150%" fo:text-indent="0.4923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line-height="150%" fo:text-indent="0.4923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line-height="150%" fo:text-indent="0.4923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line-height="150%" fo:text-indent="0.4923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50%" fo:text-indent="0.4923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line-height="150%" fo:text-indent="0.4923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line-height="150%" fo:text-indent="0.4923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line-height="150%" fo:text-indent="0.4923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line-height="150%" fo:text-indent="0.4923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line-height="150%" fo:text-indent="0.5909in"/>
    </style:style>
    <style:style style:name="P789" style:parent-style-name="Normal" style:family="paragraph">
      <style:paragraph-properties fo:text-align="center">
        <style:tab-stops>
          <style:tab-stop style:type="left" style:position="0.25in"/>
          <style:tab-stop style:type="left" style:position="0.375in"/>
        </style:tab-stops>
      </style:paragraph-properties>
    </style:style>
    <style:style style:name="T790" style:parent-style-name="DefaultParagraphFont" style:family="text">
      <style:text-properties style:font-name-asian="Calibri" fo:font-weight="bold" style:font-weight-asian="bold" style:font-size-complex="12pt"/>
    </style:style>
    <style:style style:name="T791" style:parent-style-name="DefaultParagraphFont" style:family="text">
      <style:text-properties style:font-name-asian="Calibri" fo:font-weight="bold" style:font-weight-asian="bold" style:font-size-complex="12pt"/>
    </style:style>
    <style:style style:name="P792" style:parent-style-name="Normal" style:family="paragraph">
      <style:paragraph-properties fo:text-align="center">
        <style:tab-stops>
          <style:tab-stop style:type="left" style:position="0.25in"/>
          <style:tab-stop style:type="left" style:position="0.375in"/>
        </style:tab-stops>
      </style:paragraph-properties>
    </style:style>
    <style:style style:name="T793" style:parent-style-name="DefaultParagraphFont" style:family="text">
      <style:text-properties style:font-name-asian="Calibri" fo:font-weight="bold" style:font-weight-asian="bold" style:font-size-complex="12pt"/>
    </style:style>
    <style:style style:name="P794" style:parent-style-name="Normal" style:family="paragraph">
      <style:paragraph-properties fo:text-align="center" fo:text-indent="0.5in">
        <style:tab-stops>
          <style:tab-stop style:type="left" style:position="0.25in"/>
          <style:tab-stop style:type="left" style:position="0.375in"/>
        </style:tab-stops>
      </style:paragraph-properties>
      <style:text-properties style:font-name-asian="Calibri" fo:font-weight="bold" style:font-weight-asian="bold" style:font-size-complex="12pt"/>
    </style:style>
    <style:style style:name="P795" style:parent-style-name="Normal" style:family="paragraph">
      <style:paragraph-properties fo:text-align="justify" fo:line-height="150%" fo:text-indent="0.4923in"/>
    </style:style>
    <style:style style:name="T796" style:parent-style-name="DefaultParagraphFont" style:family="text">
      <style:text-properties style:font-name-asian="Calibri" style:font-size-complex="12pt" fo:language="es" fo:country="ES"/>
    </style:style>
    <style:style style:name="T797" style:parent-style-name="DefaultParagraphFont" style:family="text">
      <style:text-properties style:font-name-asian="Calibri" style:font-size-complex="12pt" fo:language="es" fo:country="ES"/>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style:font-size-complex="12pt" fo:language="es" fo:country="ES"/>
    </style:style>
    <style:style style:name="T800" style:parent-style-name="DefaultParagraphFont" style:family="text">
      <style:text-properties style:font-name-asian="Calibri" style:font-size-complex="12pt" fo:language="es" fo:country="ES"/>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style:font-size-complex="12pt" fo:language="es" fo:country="ES"/>
    </style:style>
    <style:style style:name="T803" style:parent-style-name="DefaultParagraphFont" style:family="text">
      <style:text-properties style:font-name-asian="Calibri" style:font-size-complex="12pt" fo:language="es" fo:country="ES"/>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center">
        <style:tab-stops>
          <style:tab-stop style:type="left" style:position="0in"/>
          <style:tab-stop style:type="left" style:position="0.25in"/>
        </style:tab-stops>
      </style:paragraph-properties>
    </style:style>
    <style:style style:name="P809" style:parent-style-name="Normal" style:family="paragraph">
      <style:paragraph-properties fo:text-align="center">
        <style:tab-stops>
          <style:tab-stop style:type="left" style:position="0in"/>
          <style:tab-stop style:type="left" style:position="0.25in"/>
        </style:tab-stops>
      </style:paragraph-properties>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fo:font-weight="bold" style:font-weight-asian="bold" style:font-size-complex="12pt"/>
    </style:style>
    <style:style style:name="P812" style:parent-style-name="Normal" style:family="paragraph">
      <style:paragraph-properties fo:text-align="center" fo:text-indent="0.043in">
        <style:tab-stops>
          <style:tab-stop style:type="left" style:position="0in"/>
          <style:tab-stop style:type="left" style:position="0.25in"/>
        </style:tab-stops>
      </style:paragraph-properties>
    </style:style>
    <style:style style:name="T813" style:parent-style-name="DefaultParagraphFont" style:family="text">
      <style:text-properties style:font-name-asian="Calibri" fo:font-weight="bold" style:font-weight-asian="bold" style:font-size-complex="12pt"/>
    </style:style>
    <style:style style:name="P814" style:parent-style-name="Normal" style:family="paragraph">
      <style:paragraph-properties fo:text-align="center">
        <style:tab-stops>
          <style:tab-stop style:type="left" style:position="0in"/>
          <style:tab-stop style:type="left" style:position="0.25in"/>
        </style:tab-stops>
      </style:paragraph-properties>
      <style:text-properties style:font-name-asian="Calibri" fo:font-weight="bold" style:font-weight-asian="bold"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Calibri" style:font-size-complex="12pt" fo:language="pt" fo:country="BR"/>
    </style:style>
    <style:style style:name="T826" style:parent-style-name="DefaultParagraphFont" style:family="text">
      <style:text-properties style:font-name-asian="Calibri" style:font-size-complex="12pt" fo:language="pt" fo:country="BR"/>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style:font-size-complex="12pt" fo:language="es" fo:country="ES"/>
    </style:style>
    <style:style style:name="T829" style:parent-style-name="DefaultParagraphFont" style:family="text">
      <style:text-properties style:font-name-asian="Calibri" style:font-size-complex="12pt" fo:language="es" fo:country="ES"/>
    </style:style>
    <style:style style:name="P830" style:parent-style-name="Normal" style:family="paragraph">
      <style:paragraph-properties fo:text-align="justify" fo:line-height="150%" fo:text-indent="0.5166in"/>
    </style:style>
    <style:style style:name="T831" style:parent-style-name="DefaultParagraphFont" style:family="text">
      <style:text-properties style:font-name-asian="Calibri" style:font-size-complex="12pt" fo:language="es" fo:country="ES"/>
    </style:style>
    <style:style style:name="T832" style:parent-style-name="DefaultParagraphFont" style:family="text">
      <style:text-properties style:font-name-asian="Calibri" style:font-size-complex="12pt" fo:language="es" fo:country="ES"/>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style:font-size-complex="12pt" fo:language="es" fo:country="ES"/>
    </style:style>
    <style:style style:name="T835" style:parent-style-name="DefaultParagraphFont" style:family="text">
      <style:text-properties style:font-name-asian="Calibri" style:font-size-complex="12pt" fo:language="es" fo:country="ES"/>
    </style:style>
    <style:style style:name="P836" style:parent-style-name="Normal" style:family="paragraph">
      <style:paragraph-properties fo:text-align="justify" fo:line-height="150%" fo:text-indent="0.4923in">
        <style:tab-stops>
          <style:tab-stop style:type="left" style:position="0.75in"/>
          <style:tab-stop style:type="left" style:position="1in"/>
        </style:tab-stops>
      </style:paragraph-properties>
    </style:style>
    <style:style style:name="T837" style:parent-style-name="DefaultParagraphFont" style:family="text">
      <style:text-properties style:font-name-asian="Calibri" style:font-size-complex="12pt" fo:language="es" fo:country="ES"/>
    </style:style>
    <style:style style:name="T838" style:parent-style-name="DefaultParagraphFont" style:family="text">
      <style:text-properties style:font-name-asian="Calibri" style:font-size-complex="12pt" fo:language="es" fo:country="ES"/>
    </style:style>
    <style:style style:name="T839" style:parent-style-name="DefaultParagraphFont" style:family="text">
      <style:text-properties style:font-name-asian="Calibri" style:font-size-complex="12pt" fo:language="pt" fo:country="BR"/>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Calibri" style:font-size-complex="12pt" fo:language="es" fo:country="ES"/>
    </style:style>
    <style:style style:name="T842" style:parent-style-name="DefaultParagraphFont" style:family="text">
      <style:text-properties style:font-name-asian="Calibri" style:font-size-complex="12pt" fo:language="es" fo:country="ES"/>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style:font-size-complex="12pt" fo:language="es" fo:country="ES"/>
    </style:style>
    <style:style style:name="T845" style:parent-style-name="DefaultParagraphFont" style:family="text">
      <style:text-properties style:font-name-asian="Calibri" style:font-size-complex="12pt" fo:language="es" fo:country="ES"/>
    </style:style>
    <style:style style:name="P846" style:parent-style-name="Normal" style:family="paragraph">
      <style:paragraph-properties fo:text-align="center">
        <style:tab-stops>
          <style:tab-stop style:type="left" style:position="0.25in"/>
          <style:tab-stop style:type="left" style:position="0.375in"/>
        </style:tab-stops>
      </style:paragraph-properties>
    </style:style>
    <style:style style:name="T847" style:parent-style-name="DefaultParagraphFont" style:family="text">
      <style:text-properties style:font-name-asian="Calibri" fo:font-weight="bold" style:font-weight-asian="bold" style:font-size-complex="12pt"/>
    </style:style>
    <style:style style:name="T848" style:parent-style-name="DefaultParagraphFont" style:family="text">
      <style:text-properties style:font-name-asian="Calibri" fo:font-weight="bold" style:font-weight-asian="bold" style:font-size-complex="12pt"/>
    </style:style>
    <style:style style:name="P849" style:parent-style-name="Normal" style:family="paragraph">
      <style:paragraph-properties fo:text-align="center">
        <style:tab-stops>
          <style:tab-stop style:type="left" style:position="0.25in"/>
          <style:tab-stop style:type="left" style:position="0.375in"/>
        </style:tab-stops>
      </style:paragraph-properties>
    </style:style>
    <style:style style:name="T850" style:parent-style-name="DefaultParagraphFont" style:family="text">
      <style:text-properties style:font-name-asian="Calibri" fo:font-weight="bold" style:font-weight-asian="bold" style:font-size-complex="12pt"/>
    </style:style>
    <style:style style:name="P851" style:parent-style-name="Normal" style:family="paragraph">
      <style:paragraph-properties fo:text-align="center">
        <style:tab-stops>
          <style:tab-stop style:type="left" style:position="0.25in"/>
          <style:tab-stop style:type="left" style:position="0.375in"/>
        </style:tab-stops>
      </style:paragraph-properties>
      <style:text-properties style:font-name-asian="Calibri" fo:font-weight="bold" style:font-weight-asian="bold"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P855" style:parent-style-name="Normal" style:family="paragraph">
      <style:paragraph-properties fo:text-align="justify" fo:line-height="150%" fo:text-indent="0.5166in"/>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paragraph-properties fo:text-align="justify" fo:line-height="150%" fo:text-indent="0.5in">
        <style:tab-stops>
          <style:tab-stop style:type="left" style:position="0.4923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center" fo:line-height="150%" fo:text-indent="0.5909in">
        <style:tab-stops>
          <style:tab-stop style:type="left" style:position="0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63542in" svg:height="0.6875in" style:rel-width="scale" style:rel-height="scale"><draw:image xlink:href="media/image1.png" xlink:type="simple" xlink:show="embed" xlink:actuate="onLoad"/><svg:title/><svg:desc/></draw:frame></text:span></text:p>
      <text:p text:style-name="P7">KAIŠIADORIŲ RAJONO SAVIVALDYBĖS TARYBA</text:p>
      <text:p text:style-name="P8"/>
      <text:p text:style-name="P9">SPRENDIMAS</text:p>
      <text:p text:style-name="P10"><text:span text:style-name="T11">DĖL KAIŠIADORIŲ ŠVENTOSIOS FAUSTINOS MOKYKLOS NUOSTATŲ PATVIRTINIMO</text:span><text:span text:style-name="T12"> </text:span></text:p>
      <text:p text:style-name="P13"/>
      <text:p text:style-name="P14">2020 m. spalio 29 d. Nr. V17E-281<text:s/></text:p>
      <text:p text:style-name="P15">Kaišiadorys</text:p>
      <text:p text:style-name="P16"/>
      <text:p text:style-name="P17"><text:span text:style-name="T18">Vadovaudamasi Lietuvos Respublikos vietos savivaldos įstatymo 16 straipsnio 2 dalies 21 punktu, 18 straipsnio 1 dalimi, Lietuvos Respublikos švietimo įstatymo 43 straipsnio 3 ir 4 dalimis, Lietuvos Respublikos biudžetinių įstaigų įstatymo 4 straipsnio 3 dalies 1 punktu, 6 straipsniu, Nuostatų, įstatų ar statutų įforminimo reikalavimais, patvirtintais Lietuvos Respublikos švietimo ir mokslo ministro 2011 m. birželio 29 d. įsakymu Nr. V-1164 „Dėl Nuostatų, įstatų ar statų įforminimo reikalavimų patvirtinimo“,<text:s/></text:span><text:span text:style-name="T19">Kaišiadorių rajono savivaldybės<text:s/></text:span><text:span text:style-name="T20">taryba <text:s/>n u s p r e n d ž i a:</text:span></text:p>
      <text:p text:style-name="P21"><text:span text:style-name="T22">1</text:span><text:span text:style-name="T23">.   Patvirtinti Kaišiadorių šventosios Faustinos mokyklos nuostatus (pridedama).</text:span></text:p>
      <text:p text:style-name="P24"><text:span text:style-name="T25">2</text:span><text:span text:style-name="T26">.   Įpareigoti Rūtą Stankienę, Kaišiadorių šventosios Faustinos mokyklos direktorę, jos nesant – pavaduojantį asmenį, teisės aktų nustatyta tvarka ir terminais įregistruoti Kaišiadorių šventosios Faustinos mokyklos nuostatus Juridinių asmenų registre<text:s/></text:span></text:p>
      <text:p text:style-name="P27"><text:span text:style-name="T28">3</text:span><text:span text:style-name="T29">.   Nustatyti, kad šio sprendimo 1 punkte nurodyti nuostatai įsigalioja nuo jų įregistravimo Juridinių asmenų registre dienos.</text:span></text:p>
      <text:p text:style-name="P30"><text:span text:style-name="T31">4</text:span><text:span text:style-name="T32">.   Pripažinti netekusiu galios Kaišiadorių rajono savivaldybės administracijos</text:span><text:span text:style-name="T33"><text:s/></text:span><text:span text:style-name="T34">direktoriaus pavaduotojo 2017 m. kovo 2 d. įsakymą Nr. V30E-13 „Dėl Kaišiadorių šventosios Faustinos mokyklos nuostatų patvirtinimo“, įregistravus naujus nuostatus Juridinių asmenų registre.</text:span></text:p>
      <text:p text:style-name="P35"/>
      <text:p text:style-name="P36">Šis sprendimas per vieną mėnesį nuo j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p>
      <text:p text:style-name="P37"/>
      <text:p text:style-name="P38"/>
      <text:p text:style-name="P39"><text:span text:style-name="T40">Savivaldybės meras<text:s/></text:span><text:span text:style-name="T41"><text:tab/></text:span><text:span text:style-name="T42"><text:tab/><text:s text:c="66"/>Vytenis Tomkus</text:span></text:p>
      <text:p text:style-name="P43"/>
      <text:p text:style-name="P44"/>
      <text:soft-page-break/>
      <text:p text:style-name="P45">PATVIRTINTA</text:p>
      <text:p text:style-name="P49">Kaišiadorių rajono savivaldybės tarybos</text:p>
      <text:p text:style-name="P50"><text:span text:style-name="T51">2020 m. spalio 29 d.</text:span><text:span text:style-name="T52"><text:s/>sprendimu Nr. V17E-281</text:span></text:p>
      <text:p text:style-name="P53"/>
      <text:p text:style-name="P54"><text:span text:style-name="T55">KAIŠIADORIŲ ŠVENTOSIOS FAUSTINOS MOKYKLOS 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Kaišiadorių šventosios Faustinos</text:span><text:span text:style-name="T68"><text:s/></text:span><text:span text:style-name="T69">mokyklos nuostatai (toliau – nuostatai) nustato Kaišiadorių šventosios Faustinos mokyklos (toliau – Mokykla) teisinę formą, priklausomybę, savininką, savininko teises ir pareigas įgyvendinančią instituciją, buveinę, Mokyklos grupę, tipą, pagrindinę paskirtį, mokymo kalbą ir mokymosi formas, mokymo proceso organizavimo būdu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turto valdymą ir lėšas, jų naudojimo tvarką ir finansinės veiklos kontrolę, Mokyklos veiklos priežiūrą, reorganizavimo, likvidavimo ar pertvarkymo tvarką.<text:s/></text:span></text:p>
      <text:p text:style-name="P70"><text:span text:style-name="T71">2</text:span><text:span text:style-name="T72">.</text:span><text:span text:style-name="T73"><text:tab/></text:span><text:span text:style-name="T74">Mokyklos oficialusis pavadinimas – Kaišiadorių šventosios Faustinos mokykla, trumpasis mokyklos pavadinimas – <text:s/>Šv. Faustinos mokykla. Mokykla įregistruota Juridinių asmenų registre, kodas 190984870.<text:s/></text:span></text:p>
      <text:p text:style-name="P75"><text:span text:style-name="T76">3</text:span><text:span text:style-name="T77">.</text:span><text:span text:style-name="T78"><text:tab/></text:span><text:span text:style-name="T79">Mokykla įsteigta 1982 m. rugsėjo 1 d.<text:s/></text:span></text:p>
      <text:p text:style-name="P80"><text:span text:style-name="T81">4</text:span><text:span text:style-name="T82">.</text:span><text:span text:style-name="T83"><text:tab/></text:span><text:span text:style-name="T84">Teisinė forma – savivaldybės biudžetinė įstaiga.</text:span></text:p>
      <text:p text:style-name="P85"><text:span text:style-name="T86">5</text:span><text:span text:style-name="T87">.</text:span><text:span text:style-name="T88"><text:tab/></text:span><text:span text:style-name="T89">Savininkė – Kaišiadorių rajono savivaldybė.</text:span></text:p>
      <text:p text:style-name="P90"><text:span text:style-name="T91">6</text:span><text:span text:style-name="T92">.</text:span><text:span text:style-name="T93"><text:tab/></text:span><text:span text:style-name="T94">Savininko teises ir pareigas įgyvendinanti institucija – Kaišiadorių rajono savivaldybės taryba, kuri:</text:span></text:p>
      <text:p text:style-name="P95"><text:span text:style-name="T96">6.1</text:span><text:span text:style-name="T97">.</text:span><text:span text:style-name="T98"><text:tab/></text:span><text:span text:style-name="T99">tvirtina Mokyklos nuostatus;<text:s/></text:span></text:p>
      <text:p text:style-name="P100"><text:span text:style-name="T101">6.2</text:span><text:span text:style-name="T102">.</text:span><text:span text:style-name="T103"><text:tab/></text:span><text:span text:style-name="T104">priima sprendimą dėl Mokyklos buveinės pakeitimo;<text:s/></text:span></text:p>
      <text:p text:style-name="P105"><text:span text:style-name="T106">6.3</text:span><text:span text:style-name="T107">.</text:span><text:span text:style-name="T108"><text:tab/></text:span><text:span text:style-name="T109">priima sprendimą dėl Mokyklos reorganizavimo ar likvidavimo;<text:s/></text:span></text:p>
      <text:p text:style-name="P110"><text:span text:style-name="T111">6.4</text:span><text:span text:style-name="T112">.</text:span><text:span text:style-name="T113"><text:tab/></text:span><text:span text:style-name="T114">priima sprendimą dėl Mokyklos filialo steigimo ir jo veiklos nutraukimo;<text:s/></text:span></text:p>
      <text:p text:style-name="P115"><text:span text:style-name="T116">6.5</text:span><text:span text:style-name="T117">.</text:span><text:span text:style-name="T118"><text:tab/></text:span><text:span text:style-name="T119">skiria ir atleidžia likvidatorių arba sudaro likvidacinę komisiją ir nutraukia jos įgaliojimus;<text:s/></text:span></text:p>
      <text:p text:style-name="P120"><text:span text:style-name="T121">6.6</text:span><text:span text:style-name="T122">.</text:span><text:span text:style-name="T123"><text:tab/></text:span><text:span text:style-name="T124">sprendžia kitus Lietuvos Respublikos biudžetinių įstaigų įstatyme, kituose įstatymuose ir nuostatuose jos kompetencijai priskirtus klausimus.</text:span></text:p>
      <text:p text:style-name="P125"><text:span text:style-name="T126">7</text:span><text:span text:style-name="T127">.</text:span><text:span text:style-name="T128"><text:tab/></text:span><text:span text:style-name="T129">Mokyklos buveinė – Gedimino g. 118</text:span><text:span text:style-name="T130">,<text:s/></text:span><text:span text:style-name="T131">56166 Kaišiadorys.</text:span></text:p>
      <text:p text:style-name="P132"><text:span text:style-name="T133">8</text:span><text:span text:style-name="T134">.</text:span><text:span text:style-name="T135"><text:tab/></text:span><text:span text:style-name="T136">Mokyklos grupė – bendrojo ugdymo mokykla.</text:span></text:p>
      <text:p text:style-name="P137"><text:span text:style-name="T138">9</text:span><text:span text:style-name="T139">.</text:span><text:span text:style-name="T140"><text:tab/></text:span><text:span text:style-name="T141">Mokyklos tipas – pagrindinė mokykla.</text:span></text:p>
      <text:p text:style-name="P142"><text:span text:style-name="T143">10</text:span><text:span text:style-name="T144">.</text:span><text:span text:style-name="T145"><text:tab/>Mokyklos pagrindinė paskirtis – pagrindinės mokyklos tipo specialioji mokykla intelekto sutrikimą turintiems mokiniams.</text:span></text:p>
      <text:p text:style-name="P146"><text:span text:style-name="T147">11</text:span><text:span text:style-name="T148">.</text:span><text:span text:style-name="T149"><text:tab/></text:span><text:span text:style-name="T150">Mokymo kalba – lietuvių.</text:span></text:p>
      <text:p text:style-name="P151"><text:span text:style-name="T152">12</text:span><text:span text:style-name="T153">.</text:span><text:span text:style-name="T154"><text:tab/></text:span><text:span text:style-name="T155">Mokymosi formos – grupinio mokymosi, pavienio mokymosi.<text:s/></text:span></text:p>
      <text:p text:style-name="P156"><text:span text:style-name="T157">13</text:span><text:span text:style-name="T158">.</text:span><text:span text:style-name="T159"><text:tab/></text:span><text:span text:style-name="T160">Mokymo proceso organizavimo būdai – kasdienis, savarankiškas.</text:span><text:span text:style-name="T161"><text:s/></text:span></text:p>
      <text:p text:style-name="P162"><text:span text:style-name="T163">14</text:span><text:span text:style-name="T164">.</text:span><text:span text:style-name="T165"><text:tab/></text:span><text:span text:style-name="T166">Vykdomos programos – pritaikytos ikimokyklinio, priešmokyklinio, individualizuotos pradinio, <text:s/>pagrindinio ugdymo programos ir socialinių įgūdžių ugdymo programa.</text:span></text:p>
      <text:p text:style-name="P167"><text:span text:style-name="T168">15</text:span><text:span text:style-name="T169">.</text:span><text:span text:style-name="T170"><text:tab/></text:span><text:span text:style-name="T171">Mokymosi pasiekimus įteisinantys dokumentai – Mokymosi pasiekimų pažymėjimas, Pradinio ugdymo pasiekimų pažymėjimas, Pagrindinio ugdymo pasiekimų pažymėjimas, Vidurinio ugdymo pasiekimų pažymėjimas (išduodami socialinių įgūdžių ugdymo klasių mokiniams).<text:s/></text:span></text:p>
      <text:p text:style-name="P172"><text:span text:style-name="T173">16</text:span><text:span text:style-name="T174">.</text:span><text:span text:style-name="T175"><text:tab/></text:span><text:span text:style-name="T176">Mokykla turi bendrabutį. Bendrabučio adresas – Gedimino g. 118, 56166 Kaišiadorys.</text:span></text:p>
      <text:p text:style-name="P177"><text:span text:style-name="T178">17</text:span><text:span text:style-name="T179">. Mokykla yra viešasis juridinis asmuo, turintis antspaudą su Kaišiadorių rajono savivaldybės herbu ir Mokyklos pavadinimu, sąskaitų Lietuvos Respublikoje įregistruotuose bankuose, atributiką, savo veiklą grindžia Lietuvos Respublikos Konstitucija, Lietuvos Respublikos įstatymais, Vaiko teisių konvencija, Lietuvos Respublikos Vyriausybės nutarimais, Lietuvos Respublikos švietimo, mokslo ir sporto ministro įsakymais, Kaišiadorių rajono savivaldybės tarybos sprendimais, Kaišiadorių rajono savivaldybės mero potvarkiais, Kaišiadorių rajono savivaldybės vykdomosios institucijos įsakymais, Kaišiadorių rajono savivaldybės administracijos Švietimo, kultūros ir sporto skyriaus vedėjo įsakymais, kitais teisės aktais ir šiais nuostatais.</text:span></text:p>
      <text:p text:style-name="P180"/>
      <text:p text:style-name="P181"><text:span text:style-name="T182">II</text:span><text:span text:style-name="T183"><text:s/>SKYRIUS</text:span></text:p>
      <text:p text:style-name="P184"><text:span text:style-name="T185">MOKYKLOS VEIKLOS SRITIS IR RŪŠYS, TIKSLAS, UŽDAVINIAI, FUNKCIJOS, MOKYMOSI PASIEKIMUS ĮTEISINANČIŲ</text:span><text:span text:style-name="T186"><text:s/></text:span><text:span text:style-name="T187">DOKUMENTŲ IŠDAVIMAS</text:span></text:p>
      <text:p text:style-name="P188"/>
      <text:p text:style-name="P189"><text:span text:style-name="T190">18</text:span><text:span text:style-name="T191">. Mokyklos veiklos sritis – švietimas.</text:span></text:p>
      <text:p text:style-name="P192"><text:span text:style-name="T193">19</text:span><text:span text:style-name="T194">. Pagrindinė Mokyklos veiklos rūšis – pagrindinis ugdymas, kodas 85.31.10.</text:span></text:p>
      <text:p text:style-name="P195"><text:span text:style-name="T196">20</text:span><text:span text:style-name="T197">. Kitos švietimo veiklos rūšys:</text:span></text:p>
      <text:p text:style-name="P198"><text:span text:style-name="T199">20.1</text:span><text:span text:style-name="T200">. ikimokyklinis ugdymas, kodas 85.10.10;</text:span></text:p>
      <text:p text:style-name="P201"><text:span text:style-name="T202">20.2</text:span><text:span text:style-name="T203">. priešmokyklinis ugdymas, kodas 85.10.20;</text:span></text:p>
      <text:p text:style-name="P204"><text:span text:style-name="T205">20.3</text:span><text:span text:style-name="T206">. pradinis ugdymas, kodas 85.20;</text:span></text:p>
      <text:p text:style-name="P207"><text:span text:style-name="T208">20.4</text:span><text:span text:style-name="T209">. sportinis ir rekreacinis švietimas, kodas 85.51;<text:s/></text:span></text:p>
      <text:p text:style-name="P210"><text:span text:style-name="T211">20.5</text:span><text:span text:style-name="T212">. kultūrinis švietimas, kodas 85.52;</text:span></text:p>
      <text:p text:style-name="P213"><text:span text:style-name="T214">20.6</text:span><text:span text:style-name="T215">. kitas, niekur nepriskirtas, švietimas, kodas 85.59; <text:s/></text:span></text:p>
      <text:p text:style-name="P216"><text:span text:style-name="T217">20.7</text:span><text:span text:style-name="T218">. švietimui būdingų paslaugų veikla, kodas 85.60.</text:span></text:p>
      <text:p text:style-name="P219"><text:span text:style-name="T220">21</text:span><text:span text:style-name="T221">. Kitos ne švietimo veiklos rūšys:</text:span></text:p>
      <text:p text:style-name="P222"><text:span text:style-name="T223">21.1</text:span><text:span text:style-name="T224">. maitinimo paslaugų teikimas, kodas 56.29;<text:s/></text:span></text:p>
      <text:p text:style-name="P225"><text:span text:style-name="T226">21.2</text:span><text:span text:style-name="T227">. vaikų poilsio stovyklų veikla, kodas 55.20.20;</text:span></text:p>
      <text:p text:style-name="P228"><text:span text:style-name="T229">21.3</text:span><text:span text:style-name="T230">. vaikų dienos priežiūros veikla, kodas 88.91;</text:span></text:p>
      <text:p text:style-name="P231"><text:span text:style-name="T232">21 4. sveikatos priežiūros veikla, kodas 86.90;</text:span></text:p>
      <text:p text:style-name="P233"><text:span text:style-name="T234">21.5</text:span><text:span text:style-name="T235">. apgyvendinimo veikla, kodas 55.90.</text:span></text:p>
      <text:p text:style-name="P236"><text:span text:style-name="T237">22</text:span><text:span text:style-name="T238">. Mokyklos tikslas – sudaryti sąlygas asmenims, dėl intelekto sutrikimų turintiems didelių ir labai didelių specialiųjų ugdymo(si) poreikių, mokytis pagal pradinio, pagrindinio ugdymo individualizuotas ir socialinių įgūdžių ugdymo programas, padėti įgyti kultūrinę bei socialinę kompetenciją, ugdyti vertybines orientacijas, leidžiančias tapti doru, atsakingu, savarankišku piliečiu.</text:span></text:p>
      <text:p text:style-name="P239"><text:span text:style-name="T240">23</text:span><text:span text:style-name="T241">. Mokyklos</text:span><text:span text:style-name="T242"><text:s/>uždaviniai:</text:span></text:p>
      <text:p text:style-name="P243"><text:span text:style-name="T244">23.1</text:span><text:span text:style-name="T245">. organizuoti ugdymą, atsižvelgiant į nustatytus mokinio specialiuosius poreikius, mokinio tėvų (globėjų, rūpintojų) pageidavimus ir vadovaujantis Pedagoginės psichologinės tarnybos išvadomis bei rekomendacijomis;<text:s/></text:span></text:p>
      <text:p text:style-name="P246"><text:span text:style-name="T247">23.2</text:span><text:span text:style-name="T248">. sudaryti sąlygas mokinių gebėjimų ir interesų ugdymui, aprūpinant tam tikslui reikalingomis specialiosiomis priemonėmis, kompensacine technika bei plėtojant pedagogų profesinę kompetenciją;</text:span></text:p>
      <text:p text:style-name="P249"><text:span text:style-name="T250">23.3</text:span><text:span text:style-name="T251">. teikti specialiąją pagalbą tenkinant mokinių ugdymo(si) poreikius, interesus;</text:span></text:p>
      <text:p text:style-name="P252"><text:span text:style-name="T253">23.4</text:span><text:span text:style-name="T254">. užtikrinti sveiką ir saugią aplinką, vykdyti profesinį orientavimą;</text:span></text:p>
      <text:p text:style-name="P255"><text:span text:style-name="T256">23.5</text:span><text:span text:style-name="T257">. organizuojant neformalųjį vaikų ir jaunuolių švietimą, tenkinti mokinių pažinimo ir<text:s/></text:span></text:p>
      <text:p text:style-name="P258"><text:span text:style-name="T259">saviraiškos poreikius.</text:span></text:p>
      <text:p text:style-name="P260"><text:span text:style-name="T261">24</text:span><text:span text:style-name="T262">. Mokyklos funkcijos:</text:span></text:p>
      <text:p text:style-name="P263"><text:span text:style-name="T264">24.1</text:span><text:span text:style-name="T265">. užtikrina švietimo prieinamumą ir ugdymą specialiųjų ugdymo(si) poreikių turintiems asmenims;</text:span></text:p>
      <text:p text:style-name="P266"><text:span text:style-name="T267">24.2</text:span><text:span text:style-name="T268">.</text:span><text:span text:style-name="T269"><text:s/></text:span><text:span text:style-name="T270">vadovaudamasi Lietuvos Respublikos švietimo, mokslo ir sporto ministro</text:span><text:span text:style-name="T271"><text:s/></text:span><text:span text:style-name="T272">patvirtintomis bendrosiomis programomis, bendraisiais ugdymo planais, atsižvelgdama į vietos ir Mokyklos bendruomenės reikmes, taip pat mokinių specialiuosius poreikius ir interesus, konkretina ir individualizuoja ugdymo turinį, parenka mokymo metodus ir mokymosi būdus;</text:span></text:p>
      <text:p text:style-name="P273"><text:span text:style-name="T274">24.3</text:span><text:span text:style-name="T275">. rengia ir vykdo pradinio, pagrindinio ugdymo individualizuotas, socialinių įgūdžių ugdymo programas bei mokinių poreikius tenkinančias individualias, neformaliojo vaikų <text:s/>švietimo programas, mokymo sutartyse sutartus įsipareigojimus, užtikrina geros kokybės švietimą;</text:span><text:span text:style-name="T276"><text:tab/></text:span></text:p>
      <text:p text:style-name="P277"><text:span text:style-name="T278">24.4</text:span><text:span text:style-name="T279">. teikia nestacionarias socialines paslaugas;</text:span></text:p>
      <text:p text:style-name="P280"><text:span text:style-name="T281">24.5</text:span><text:span text:style-name="T282">. parengia ir tobulina ugdymo organizavimo sistemą;</text:span></text:p>
      <text:p text:style-name="P283"><text:span text:style-name="T284">24.6</text:span><text:span text:style-name="T285">. objektyviai ir nešališkai vertina mokinių ugdymosi pasiekimus;<text:s/></text:span></text:p>
      <text:p text:style-name="P286"><text:span text:style-name="T287">24.7</text:span><text:span text:style-name="T288">. teikia tėvams (globėjams, rūpintojams) informaciją apie mokinio ugdymosi sąlygas;</text:span></text:p>
      <text:p text:style-name="P289"><text:span text:style-name="T290">24.8</text:span><text:span text:style-name="T291">. skatina mokinius už nepriekaištingą pareigų vykdymą, laimėjimus, nuolat kontroliuoja mokinių lankomumą, reikalauja drausmingumo ir taiko drausmines auklėjamojo poveikio priemones, nurodytas Lietuvos Respublikos vaiko teisių apsaugos pagrindų įstatyme;</text:span></text:p>
      <text:p text:style-name="P292"><text:span text:style-name="T293">24.9</text:span><text:span text:style-name="T294">. teikia informacinę, psichologinę, socialinę pedagoginę, specialiąją pedagoginę pagalbą, profesinį orientavimą bei taiko minimalios priežiūros priemones;</text:span><text:span text:style-name="T295"><text:s/></text:span></text:p>
      <text:p text:style-name="P296"><text:span text:style-name="T297">24.10</text:span><text:span text:style-name="T298">. padeda mokiniui išsiugdyti dorovinį, tautinį, pilietinį sąmoningumą, patriotizmą, puoselėjantį kultūrinę ir socialinę brandą, padedantį tenkinti saviugdos ir saviraiškos poreikius;</text:span></text:p>
      <text:p text:style-name="P299"><text:span text:style-name="T300">24.11</text:span><text:span text:style-name="T301">. ugdo mokinių kūrybinį mąstymą, savarankiškumą, gebėjimą atsakyti už savo veiksmus, moko rūpintis savimi, pasirengti darbui, socialinei adaptacijai ir integracijai į visuomenę;<text:s/></text:span></text:p>
      <text:p text:style-name="P302"><text:span text:style-name="T303">24.12</text:span><text:span text:style-name="T304">. konsultuoja tėvus (globėjus, rūpintojus), kitų ugdymo įstaigų pedagogus specialiųjų poreikių mokinių ugdymo klausimais, teikia metodinę pagalbą;</text:span></text:p>
      <text:p text:style-name="P305"><text:span text:style-name="T306">24.13</text:span><text:span text:style-name="T307">. užtikrina higienos normas, teisės aktų reikalavimus atitinkančią sveiką, saugią mokymosi ir darbo aplinką;</text:span></text:p>
      <text:p text:style-name="P308"><text:span text:style-name="T309">24.14</text:span><text:span text:style-name="T310">. kuria ugdymo turinio reikalavimams įgyvendinti reikiamą materialinę bazę;</text:span></text:p>
      <text:p text:style-name="P311"><text:span text:style-name="T312">24.15</text:span><text:span text:style-name="T313">. organizuoja mokinių maitinimą Mokykloje;</text:span></text:p>
      <text:p text:style-name="P314"><text:span text:style-name="T315">24.16</text:span><text:span text:style-name="T316">. organizuoja mokinių vežiojimą į Mokyklą ir iš jos teisės aktų nustatyta tvarka;</text:span></text:p>
      <text:p text:style-name="P317"><text:span text:style-name="T318">24.17</text:span><text:span text:style-name="T319">. sudaro sąlygas darbuotojams profesiškai tobulėti;</text:span></text:p>
      <text:p text:style-name="P320"><text:span text:style-name="T321">24.18</text:span><text:span text:style-name="T322">. viešai skelbia informaciją apie Mokyklos veiklą teisės aktų nustatyta tvarka;<text:s/></text:span></text:p>
      <text:p text:style-name="P323"><text:span text:style-name="T324">24.19</text:span><text:span text:style-name="T325">.</text:span><text:span text:style-name="T326"><text:s/></text:span><text:span text:style-name="T327">organizuoja tėvų (globėjų, rūpintojų) pageidavimu jų apmokamas papildomas paslaugas (klubus, būrelius, stovyklas, ekskursijas ir kita) teisės aktų nustatyta tvarka;</text:span></text:p>
      <text:p text:style-name="P328"><text:span text:style-name="T329">24.20</text:span><text:span text:style-name="T330">. atlieka kitas įstatymų ir kitų teisės aktų numatytas funkcijas.</text:span></text:p>
      <text:p text:style-name="P331"><text:span text:style-name="T332">25</text:span><text:span text:style-name="T333">. Mokiniams išduodami mokymosi pasiekimus įteisinantys dokumentai švietimo, mokslo ir sporto ministro nustatyta tvarka.</text:span></text:p>
      <text:p text:style-name="P334"><text:span text:style-name="T335">26</text:span><text:span text:style-name="T336">. Mokykla gali turėti tokias teises, kurios neprieštarauja Lietuvos Respublikos įstatymams ir kitiems teisės aktams.</text:span></text:p>
      <text:p text:style-name="P337"/>
      <text:p text:style-name="P338"><text:span text:style-name="T339">III</text:span><text:span text:style-name="T340"><text:s/>SKYRIUS</text:span></text:p>
      <text:p text:style-name="P341"><text:span text:style-name="T342">PRIĖMIMAS Į MOKYKLĄ</text:span></text:p>
      <text:p text:style-name="P343"/>
      <text:p text:style-name="P344"><text:span text:style-name="T345">27</text:span><text:span text:style-name="T346">. Mokinių priėmimas <text:s/>į mokyklą vykdomas vadovaujantis Kaišiadorių rajono savivaldybės tarybos nustatyta tvarka.</text:span></text:p>
      <text:p text:style-name="P347"><text:span text:style-name="T348">28</text:span><text:span text:style-name="T349">. Į ikimokyklinio, priešmokyklinio ugdymo grupę priimami didelių ir labai didelių specialiųjų <text:s/>ugdymosi poreikių turintys vaikai, kuriems nustatyti šie sutrikimai:</text:span></text:p>
      <text:p text:style-name="P350"><text:span text:style-name="T351">28.1</text:span><text:span text:style-name="T352">. vidutinis kalbos neišsivystymas;</text:span></text:p>
      <text:p text:style-name="P353"><text:span text:style-name="T354">28.2</text:span><text:span text:style-name="T355">. žymus kalbos neišsivystymas;</text:span></text:p>
      <text:p text:style-name="P356"><text:span text:style-name="T357">28.3</text:span><text:span text:style-name="T358">. kalbos netekimas;</text:span></text:p>
      <text:p text:style-name="P359"><text:span text:style-name="T360">28.4</text:span><text:span text:style-name="T361">. kompleksiniai sutrikimai;</text:span></text:p>
      <text:p text:style-name="P362"><text:span text:style-name="T363">28.5</text:span><text:span text:style-name="T364">. negalia dėl nežymaus intelekto sutrikimo;</text:span></text:p>
      <text:p text:style-name="P365"><text:span text:style-name="T366">28.6</text:span><text:span text:style-name="T367">. negalia dėl nepatikslinto intelekto sutrikimo;</text:span></text:p>
      <text:p text:style-name="P368"><text:span text:style-name="T369">28.7</text:span><text:span text:style-name="T370">. negalia dėl nežymaus klausos sutrikimo;</text:span></text:p>
      <text:p text:style-name="P371"><text:span text:style-name="T372">28.8</text:span><text:span text:style-name="T373">. negalia dėl vidutinio klausos sutrikimo;</text:span></text:p>
      <text:p text:style-name="P374"><text:span text:style-name="T375">28.9</text:span><text:span text:style-name="T376">. negalia dėl klausos sutrikimo (kochlearinis implantas);</text:span></text:p>
      <text:p text:style-name="P377"><text:span text:style-name="T378">28.10</text:span><text:span text:style-name="T379">. kompleksinė negalia (įvairūs negalių deriniai iš nurodytų negalių grupių);</text:span></text:p>
      <text:p text:style-name="P380"><text:span text:style-name="T381">28.11</text:span><text:span text:style-name="T382">. negalios iš nurodytų negalių grupių ir kalbos ir/ar kalbėjimo sutrikimų deriniai;<text:s/></text:span></text:p>
      <text:p text:style-name="P383"><text:span text:style-name="T384">28.12</text:span><text:span text:style-name="T385">. negalios dėl lengvo ar vidutinio judesio ir padėties sutrikimo bei kalbos ir/ar kalbėjimo sutrikimų deriniai;<text:s/></text:span></text:p>
      <text:p text:style-name="P386"><text:span text:style-name="T387">28.13</text:span><text:span text:style-name="T388">. negalios dėl lėtinių neurologinių sutrikimų ir kalbos ir/ar kalbėjimo sutrikimų deriniai;<text:s/></text:span></text:p>
      <text:p text:style-name="P389"><text:span text:style-name="T390">28.14</text:span><text:span text:style-name="T391">. mokymosi sunkumai dėl sulėtėjusios raidos (kalbos, pažinimo, motorikos).</text:span></text:p>
      <text:p text:style-name="P392"><text:span text:style-name="T393">29</text:span><text:span text:style-name="T394">. Pasikeitus specialiesiems ugdymosi poreikiams, vaikas gali likti priešmokyklinio ugdymo grupėje iki jam sueis 7 metai.</text:span></text:p>
      <text:p text:style-name="P395"><text:span text:style-name="T396">30</text:span><text:span text:style-name="T397">. Į klases, kuriose ugdoma pagal pradinio, pagrindinio, socialinių įgūdžių ugdymo programas, priimami didelių ir labai didelių specialiųjų ugdymosi poreikių turintys mokiniai, kuriems<text:s/></text:span><text:span text:style-name="T398">nustatyta:</text:span></text:p>
      <text:p text:style-name="P399"><text:span text:style-name="T400">30.1</text:span><text:span text:style-name="T401">. nežymus, vidutinis, žymus, labai žymus ar nepatikslintas intelekto sutrikimas;</text:span></text:p>
      <text:p text:style-name="P402"><text:span text:style-name="T403">30.2</text:span><text:span text:style-name="T404">. kompleksinė negalia, kurios derinyje yra nežymus, vidutinis, žymus, labai žymus ar nepatikslintas intelekto sutrikimas;</text:span></text:p>
      <text:p text:style-name="P405"><text:span text:style-name="T406">30.3</text:span><text:span text:style-name="T407">. nežymus ar vidutinis intelekto sutrikimas ir elgesio ar (ir) emocijų sutrikimai (prieštaraujančio neklusnumo sutrikimas, elgesio sutrikimas (asocialus elgesys) ar (ir) emocijų sutrikimai (nerimo spektro sutrikimas, nuotaikos spektro sutrikimas).</text:span></text:p>
      <text:p text:style-name="Normal"/>
      <text:p text:style-name="P408"><text:span text:style-name="T409">IV</text:span><text:span text:style-name="T410"><text:s/>SKYRIUS</text:span></text:p>
      <text:p text:style-name="P411"><text:span text:style-name="T412">MOKYKLOS TEISĖS IR PAREIGOS</text:span></text:p>
      <text:p text:style-name="P413"/>
      <text:p text:style-name="P414"><text:span text:style-name="T415">31</text:span><text:span text:style-name="T416">. Mokykla, įgyvendindama jai pavestus tikslą ir uždavinius, atlikdama jai priskirtas funkcijas, turi teisę:</text:span></text:p>
      <text:p text:style-name="P417"><text:span text:style-name="T418">31.1</text:span><text:span text:style-name="T419">. parinkti mokymo metodus ir mokymosi veiklos būdus;</text:span></text:p>
      <text:p text:style-name="P420"><text:span text:style-name="T421">31.2</text:span><text:span text:style-name="T422">. kurti naujus mokymo ir mokymosi modelius, užtikrinančius kokybišką ugdymą;<text:s/></text:span></text:p>
      <text:p text:style-name="P423"><text:span text:style-name="T424">31.3</text:span><text:span text:style-name="T425">. bendradarbiauti su Mokyklos veikla susijusiais fiziniais ir juridiniais asmenimis;</text:span></text:p>
      <text:p text:style-name="P426"><text:span text:style-name="T427">31.4</text:span><text:span text:style-name="T428">. vykdyti Mokyklos, savivaldybės, Lietuvos Respublikos ir tarptautinius švietimo projektus;</text:span></text:p>
      <text:p text:style-name="P429"><text:span text:style-name="T430">31.5</text:span><text:span text:style-name="T431">. stoti ir jungtis į asociacijas, dalyvauti jų veikloje;</text:span></text:p>
      <text:p text:style-name="P432"><text:span text:style-name="T433">31.6</text:span><text:span text:style-name="T434">. gauti paramą<text:s/></text:span><text:span text:style-name="T435">Lietuvos Respublikos labdaros ir paramos įstatymo nustatyta tvarka;</text:span></text:p>
      <text:p text:style-name="P436"><text:span text:style-name="T437">31.7</text:span><text:span text:style-name="T438">. teikti papildomas paslaugas, kurių mokesčio dydį nustato Kaišiadorių rajono savivaldybės taryba;</text:span></text:p>
      <text:p text:style-name="P439"><text:span text:style-name="T440">31.8</text:span><text:span text:style-name="T441">. naudotis kitomis teisės aktų suteiktomis teisėmis.</text:span></text:p>
      <text:p text:style-name="P442"><text:span text:style-name="T443">32</text:span><text:span text:style-name="T444">. Mokyklos pareigos:</text:span></text:p>
      <text:p text:style-name="P445"><text:span text:style-name="T446">32.1</text:span><text:span text:style-name="T447">. užtikrinti kokybišką ikimokyklinio, priešmokyklinio, pradinio, pagrindinio individualizuotas ir socialinių įgūdžių ugdymo programų vykdymą;</text:span></text:p>
      <text:p text:style-name="P448"><text:span text:style-name="T449">32.2</text:span><text:span text:style-name="T450">. sudaryti higienos normas atitinkančias ugdymo sąlygas;</text:span></text:p>
      <text:p text:style-name="P451"><text:span text:style-name="T452">32.3</text:span><text:span text:style-name="T453">. užtikrinti sveiką, saugią, užkertančią kelią smurto, prievartos apraiškoms ir žalingiems įpročiams aplinką;</text:span></text:p>
      <text:p text:style-name="P454"><text:span text:style-name="T455">32.4</text:span><text:span text:style-name="T456">. rūpintis mokytojų ir kitų ugdymo proceso dalyvių kvalifikacijos tobulinimu;</text:span></text:p>
      <text:p text:style-name="P457"><text:span text:style-name="T458">32.5</text:span><text:span text:style-name="T459">. vadovaujantis Lietuvos Respublikos švietimo įstatymu ir kitais teisės aktais, viešai skelbti informaciją apie Mokyklos vykdomas formaliojo ir neformaliojo švietimo programas, jų pasirinkimo galimybes, priėmimo sąlygas, mokamas paslaugas, mokytojų kvalifikaciją, visus mokyklos išorinio vertinimo rezultatus, gimnazijos bendruomenės tradicijas ir pasiekimus, taip pat skelbti kitą, Mokyklos bendruomenės poreikius atitinkančią informaciją;</text:span></text:p>
      <text:p text:style-name="P460"><text:span text:style-name="T461">32.6</text:span><text:span text:style-name="T462">.</text:span><text:span text:style-name="T463"><text:s/>sudaryti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Lietuvos Respublikos švietimo, mokslo ir sporto ministro</text:span><text:span text:style-name="T464"><text:s/></text:span><text:span text:style-name="T465">patvirtintas rekomendacijas dėl smurto prevencijos įgyvendinimo mokyklose;</text:span></text:p>
      <text:p text:style-name="P466"><text:span text:style-name="T467">32.7</text:span><text:span text:style-name="T468">. vykdyti kitas pareigas, nustatytas Lietuvos Respublikos švietimo įstatyme ir kituose teisės aktuose.</text:span></text:p>
      <text:p text:style-name="P469"><text:span text:style-name="T470">V</text:span><text:span text:style-name="T471"><text:s/>SKYRIUS</text:span></text:p>
      <text:p text:style-name="P472"><text:span text:style-name="T473">MOKYKLOS VEIKLOS ORGANIZAVIMAS IR VALDYMAS</text:span></text:p>
      <text:p text:style-name="P474"/>
      <text:p text:style-name="P475"><text:span text:style-name="T476">33</text:span><text:span text:style-name="T477">. Mokyklos veiklos organizavimo teisinis pagrindas:</text:span></text:p>
      <text:p text:style-name="P478"><text:span text:style-name="T479">33.1</text:span><text:span text:style-name="T480">. direktoriaus patvirtintas Mokyklos strateginis planas, kuriam yra pritarusi Mokyklos taryba ir Savivaldybės vykdomoji institucija ar jos įgaliotas asmuo;</text:span></text:p>
      <text:p text:style-name="P481"><text:span text:style-name="T482">33.2</text:span><text:span text:style-name="T483">. direktoriaus patvirtintas Mokyklos metinis veiklos planas, kuriam yra pritarusi Mokyklos taryba;</text:span></text:p>
      <text:p text:style-name="P484"><text:span text:style-name="T485">33.3</text:span><text:span text:style-name="T486">. direktoriaus patvirtintas Mokyklos ugdymo planas, kuris suderintas su Mokyklos taryba ir Savivaldybės vykdomąja institucija ar jos įgaliotu asmeniu.</text:span></text:p>
      <text:p text:style-name="P487"><text:span text:style-name="T488">34</text:span><text:span text:style-name="T489">. Mokyklai vadovauja direktorius. Sprendimą dėl direktoriaus priėmimo į pareigas penkerių metų kadencijai, jo atleidimo arba atšaukimo iš pareigų priima Savivaldybės meras<text:s/></text:span><text:soft-page-break/><text:span text:style-name="T490">Lietuvos Respublikos darbo kodekso, šių nuostatų ir kitų teisės aktų nustatyta tvarka. Be kitų darbo sutarties pasibaigimo pagrindų, darbo sutartis su direktoriumi taip pat pasibaigia atšaukus jį iš pareigų teisės aktų nustatyta tvarka. Kaišiadorių rajono savivaldybės meras vykdo kitas funkcijas, susijusias su Mokyklos direktoriaus darbo santykiais, Lietuvos Respublikos darbo kodekso ir kitų teisės aktų nustatyta tvarka.</text:span></text:p>
      <text:p text:style-name="P491"><text:span text:style-name="T492">35</text:span><text:span text:style-name="T493">.<text:s/></text:span><text:span text:style-name="T494">Direktorius pavaldus ir atskaitingas Kaišiadorių rajono savivaldybės merui, atskaitingas  Kaišiadorių rajono savivaldybės tarybai ir Savivaldybės vykdomajai institucijai. Direktorius už darbo pareigų pažeidimą atsako teisės aktų nustatyta tvarka.</text:span></text:p>
      <text:p text:style-name="P495"><text:span text:style-name="T496">36</text:span><text:span text:style-name="T497">. Direktorius:</text:span></text:p>
      <text:p text:style-name="P498"><text:span text:style-name="T499">36.1</text:span><text:span text:style-name="T500">. organizuoja Mokyklos darbą, kad būtų įgyvendinti Mokyklos tikslai ir atliekamos nustatytos funkcijos, aiškina Mokyklos bendruomenės nariams valstybinę ir regioninę švietimo politiką;</text:span></text:p>
      <text:p text:style-name="P501"><text:span text:style-name="T502">36.2</text:span><text:span text:style-name="T503">. vadovauja Mokyklos strateginio plano, metinio veiklos plano rengimui, jų įgyvendinimui, rekomendacijų dėl smurto prevencijos įgyvendinimo Mokykloje priemonių įgyvendinimui, juos tvirtina, vadovauja jų vykdymui;</text:span></text:p>
      <text:p text:style-name="P504"><text:span text:style-name="T505">36.3</text:span><text:span text:style-name="T506">. tvirtina Mokyklos struktūrą, darbuotojų pareigybių sąrašą, neviršydamas Kaišiadorių rajono savivaldybės tarybos sprendimu nustatyto didžiausio leistino pareigybių skaičiaus;</text:span></text:p>
      <text:p text:style-name="P507"><text:span text:style-name="T508">36.4</text:span><text:span text:style-name="T509">. nustato Mokyklos struktūrinių padalinių tikslus, uždavinius, funkcijas, direktoriaus pavaduotojų veiklos sritis;</text:span></text:p>
      <text:p text:style-name="P510"><text:span text:style-name="T511">36.5</text:span><text:span text:style-name="T512">. tvirtina Mokyklos struktūrinių padalinių nuostatus;</text:span></text:p>
      <text:p text:style-name="P513"><text:span text:style-name="T514">36.6</text:span><text:span text:style-name="T515">. tvirtina darbuotojų pareigybių aprašymus, Lietuvos Respublikos darbo kodekso ir kitų teisės aktų nustatyta tvarka priima į darbą ir atleidžia iš jo Mokyklos darbuotojus, skatina juos;</text:span></text:p>
      <text:p text:style-name="P516"><text:span text:style-name="T517">36.7</text:span><text:span text:style-name="T518">. priima mokinius Kaišiadorių rajono savivaldybės tarybos nustatyta tvarka, sudaro mokymo sutartis teisės aktų nustatyta tvarka;</text:span></text:p>
      <text:p text:style-name="P519"><text:span text:style-name="T520">36.8</text:span><text:span text:style-name="T521">. vadovaudamasis įstatymais ir kitais teisės aktais, nustato mokinių teises, pareigas ir atsakomybę;</text:span></text:p>
      <text:p text:style-name="P522"><text:span text:style-name="T523">36.9</text:span><text:span text:style-name="T524">. t</text:span><text:span text:style-name="T525">virtina Mokyklos darbo tvarkos taisykles, prieš tai<text:s/></text:span><text:span text:style-name="T526">informuoja darbo tarybą ir su ja konsultuojasi<text:s/></text:span><text:span text:style-name="T527">Lietuvos Respublikos<text:s/></text:span><text:span text:style-name="T528">darbo kodekso nustatyta tvarka</text:span><text:span text:style-name="T529">;</text:span></text:p>
      <text:p text:style-name="P530"><text:span text:style-name="T531">36.10</text:span><text:span text:style-name="T532">. tvirtina Mokyklos darbo apmokėjimo sistemą, prieš tai<text:s/></text:span><text:span text:style-name="T533">įvykdęs informavimo ir konsultavimo procedūras<text:s/></text:span><text:span text:style-name="T534">Lietuvos Respublikos<text:s/></text:span><text:span text:style-name="T535">darbo kodekso nustatyta tvarka;</text:span></text:p>
      <text:p text:style-name="P536"><text:span text:style-name="T537">36.11</text:span><text:span text:style-name="T538">. sudaro mokiniams ir darbuotojams saugias ir sveikatai nekenksmingas darbo sąlygas;</text:span></text:p>
      <text:p text:style-name="P539"><text:span text:style-name="T540">36.12</text:span><text:span text:style-name="T541">. tvirtina metodinių grupių sudėtį bei sprendimus;</text:span></text:p>
      <text:p text:style-name="P542"><text:span text:style-name="T543">36.13</text:span><text:span text:style-name="T544">. kartu su Mokyklos taryba sprendžia mokyklai svarbius ugdymui aplinkos kūrimo klausimus;</text:span></text:p>
      <text:p text:style-name="P545"><text:span text:style-name="T546">36.14</text:span><text:span text:style-name="T547">. sudaro Mokyklos vardu sutartis Mokyklos funkcijoms atlikti;</text:span></text:p>
      <text:p text:style-name="P548"><text:span text:style-name="T549">36.15</text:span><text:span text:style-name="T550">. organizuoja Mokyklos dokumentų tvarkymą ir apskaitą teisės aktų nustatyta tvarka, užtikrina, kad mokyklos dokumentai būtų tvarkomi dokumentų valdymo sistemoje (DVS);</text:span></text:p>
      <text:p text:style-name="P551"><text:span text:style-name="T552">36.16</text:span><text:span text:style-name="T553">. atsako už Mokyklos finansinę veiklą, svarsto ir priima sprendimus, susijusius su Mokyklos lėšų (įskaitant lėšas, skirtas Mokyklos darbuotojų darbo užmokesčiui) panaudojimu, taip pat atsako už mokyklos turto naudojimą ir disponavimą juo, rūpinasi intelektiniais, materialiniais, finansiniais, informaciniais ištekliais, priešgaisrine, darbų ir civiline sauga; užtikrina jų optimalų valdymą ir naudojimą;</text:span></text:p>
      <text:p text:style-name="P554"><text:span text:style-name="T555">36.17</text:span><text:span text:style-name="T556">. rūpinasi mokytojų ir kitų darbuotojų darbo sąlygomis, mokytojams ir kitiems pedagoginiams darbuotojams sudaro galimybę atestuotis ir organizuoja jų atestaciją švietimo, mokslo ir sporto ministro nustatyta tvarka, organizuoja trūkstamų mokytojų ir kitų darbuotojų paiešką;</text:span></text:p>
      <text:p text:style-name="P557"><text:span text:style-name="T558">36.18</text:span><text:span text:style-name="T559">. inicijuoja Mokyklos savivaldos institucijų sudarymą ir skatina jų veiklą;</text:span></text:p>
      <text:p text:style-name="P560"><text:span text:style-name="T561">36.19</text:span><text:span text:style-name="T562">. sudaro Vaiko gerovės komisiją, rūpinasi socialinės ir specialiosios pedagoginės, psichologinės pagalbos mokiniams teikimu bei prevencijos programų įgyvendinimu;</text:span></text:p>
      <text:p text:style-name="P563"><text:span text:style-name="T564">36.20</text:span><text:span text:style-name="T565">. kontroliuoja, kad Mokyklos aplinkoje nebūtų vartojamas tabakas ir jo gaminiai, alkoholiniai gėrimai, narkotinės ir psichotropinės bei psichoaktyviosios medžiagos ir nebūtų jomis prekiaujama;</text:span></text:p>
      <text:p text:style-name="P566"><text:span text:style-name="T567">36.21</text:span><text:span text:style-name="T568">. imasi priemonių, kad laiku būtų suteikta pagalba mokiniui, mokytojui ar Mokyklos darbuotojui, kuris nukentėjo nuo smurto, prievartos, patyčių, seksualinio ar kitokio pobūdžio išnaudojimo, priekabiavimo;</text:span></text:p>
      <text:p text:style-name="P569"><text:span text:style-name="T570">36.22</text:span><text:span text:style-name="T571">. organizuoja pašalinių asmenų patekimo į įstaigą apskaitą ir kontrolę;</text:span></text:p>
      <text:p text:style-name="P572"><text:span text:style-name="T573">36.23</text:span><text:span text:style-name="T574">. Lietuvos Respublikos vaiko minimalios ir vidutinės priežiūros įstatymo nustatyta tvarka kreipiasi į<text:s/></text:span><text:span text:style-name="T575">Kaišiadorių rajono</text:span><text:span text:style-name="T576"><text:s/>savivaldybės administracijos direktorių dėl minimalios ir vidutinės priežiūros priemonių vaikui skyrimo ir vykdo kitus Lietuvos Respublikos vaiko minimalios ir vidutinės priežiūros įstatyme nurodytus įgaliojimus;</text:span></text:p>
      <text:p text:style-name="P577"><text:span text:style-name="T578">36.24</text:span><text:span text:style-name="T579">. už mokinio elgesio normų pažeidimą gali skirti mokiniui drausmines auklėjamojo poveikio priemones, numatytas Lietuvos Respublikos vaiko teisių apsaugos pagrindų įstatyme,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580"><text:span text:style-name="T581">36.25</text:span><text:span text:style-name="T582">. kreipiasi į<text:s/></text:span><text:span text:style-name="T583">Kaišiadorių rajono<text:s/></text:span><text:span text:style-name="T584">savivaldybės administracijos direktorių dėl koordinuotai teikiamų švietimo pagalbos, socialinės ir sveikatos priežiūros paslaugų skyrimo;</text:span></text:p>
      <text:p text:style-name="P585"><text:span text:style-name="T586">36.26</text:span><text:span text:style-name="T587">. organizuoja Mokyklos veiklos kokybės įsivertinimą;</text:span></text:p>
      <text:p text:style-name="P588"><text:span text:style-name="T589">36.27</text:span><text:span text:style-name="T590">. atsako už Lietuvos Respublikos švietimo įstatymo 26 straipsnyje nurodytos informacijos skelbimą, demokratinį švietimo įstaigos valdymą, užtikrina bendradarbiavimu grįstus<text:s/></text:span><text:soft-page-break/><text:span text:style-name="T591">santykius, Pedagogų etikos kodekso reikalavimų laikymąsi, skaidriai priimamus sprendimus, švietimo įstaigos bendruomenės narių informavimą, pedagoginio ir nepedagoginio personalo profesinį tobulėjimą, sveiką, saugią, užkertančią kelią bet kokioms smurto, prievartos apraiškoms ir žalingiems įpročiams aplinką;</text:span></text:p>
      <text:p text:style-name="P592"><text:span text:style-name="T593">36.28</text:span><text:span text:style-name="T594">. analizuoja Mokyklos veiklos ir valdymo išteklių būklę ir atsako už švietimo įstaigos veiklos rezultatus;</text:span></text:p>
      <text:p text:style-name="P595"><text:span text:style-name="T596">36.29</text:span><text:span text:style-name="T597">. atsako, kiek tai susiję su buhalterine apskaita, už:</text:span></text:p>
      <text:p text:style-name="P598"><text:span text:style-name="T599">36.29.1</text:span><text:span text:style-name="T600">.</text:span><text:span text:style-name="T601"><text:s/>teisingos, tikslios ir išsamios informacijos<text:s/></text:span><text:span text:style-name="T602">pateikimą</text:span><text:span text:style-name="T603"><text:s/>centralizuotai biudžetinių įstaigų buhalterinę apskaitą tvarkančiai įstaigai;</text:span></text:p>
      <text:p text:style-name="P604"><text:span text:style-name="T605">36.29.2</text:span><text:span text:style-name="T606">. mokyklos metinių veiklos ataskaitų, finansinių ir biudžeto vykdymo ataskaitų rinkinių<text:s/></text:span><text:span text:style-name="T607">pateikimą</text:span><text:span text:style-name="T608"><text:s/>Lietuvos Respublikos viešojo sektoriaus atskaitomybės įstatyme ir jo įgyvendinamuosiuose teisės aktuose nurodytoms įstaigoms šiuose teisės aktuose nustatyta tvarka ir terminais ir<text:s/></text:span><text:span text:style-name="T609">paskelbimą<text:s/></text:span><text:span text:style-name="T610">laiku;</text:span></text:p>
      <text:p text:style-name="P611"><text:span text:style-name="T612">36.29.3</text:span><text:span text:style-name="T613">. apskaitos dokumentų, registrų, finansinių ir biudžeto vykdymo ataskaitų rinkinių<text:s/></text:span><text:span text:style-name="T614">saugojimą</text:span><text:span text:style-name="T615"><text:s/>Lietuvos Respublikos dokumentų ir archyvų įstatymo nustatyta tvarka;</text:span></text:p>
      <text:p text:style-name="P616"><text:span text:style-name="T617">36.29.4</text:span><text:span text:style-name="T618">. inventorizacijos<text:s/></text:span><text:span text:style-name="T619">organizavimą ir</text:span><text:span text:style-name="T620"><text:s/></text:span><text:span text:style-name="T621">atlikimą</text:span><text:span text:style-name="T622"><text:s/>laiku, inventorizavimo duomenų<text:s/></text:span><text:span text:style-name="T623">išsaugojimą</text:span><text:span text:style-name="T624">, inventorizacijos metu nustatytų trūkumų<text:s/></text:span><text:span text:style-name="T625">išieškojimą</text:span><text:span text:style-name="T626">, sprendimų dėl inventorizacijos rezultatų įtraukimo į apskaitą<text:s/></text:span><text:span text:style-name="T627">priėmimą</text:span><text:span text:style-name="T628">;</text:span></text:p>
      <text:p text:style-name="P629"><text:span text:style-name="T630">36.29.5</text:span><text:span text:style-name="T631">. Mokyklos vidaus kontrolės<text:s/></text:span><text:span text:style-name="T632">sukūrimą</text:span><text:span text:style-name="T633"><text:s/>ir veikimo<text:s/></text:span><text:span text:style-name="T634">užtikrinimą;</text:span></text:p>
      <text:p text:style-name="P635"><text:span text:style-name="T636">36.30</text:span><text:span text:style-name="T637">. kiekvienais metais parengia savo metų veiklos ataskaitą, teikia Mokyklos bendruomenei ir tarybai svarstyti bei viešai ją paskelbia teisės aktų nustatyta tvarka;</text:span></text:p>
      <text:p text:style-name="P638"><text:span text:style-name="T639">36.31</text:span><text:span text:style-name="T640">. atstovauja Mokyklai kitose institucijose;</text:span></text:p>
      <text:p text:style-name="P641"><text:span text:style-name="T642">36.32</text:span><text:span text:style-name="T643">. užtikrina asmens duomenų apsaugą teisės aktų nustatyta tvarka;</text:span></text:p>
      <text:p text:style-name="P644"><text:span text:style-name="T645">36.33</text:span><text:span text:style-name="T646">. vykdo kitas teisės aktuose ir pareigybės aprašyme nustatytas funkcijas.</text:span></text:p>
      <text:p text:style-name="P647"><text:span text:style-name="T648">37</text:span><text:span text:style-name="T649">. Mokyklos metodinei veiklai organizuoti sudaromos</text:span><text:span text:style-name="T650"><text:s/></text:span><text:span text:style-name="T651">metodinės grupės. Metodinės grupės planuoja, aptaria mokinių ugdymo(si) poreikius, individualizuoja, diferencijuoja, integruoja ir derina dalykų mokymo turinį, susitaria dėl ilgalaikių ir trumpalaikių planų, individualizuotų programų rengimo principų ir tvarkos, parenka mokymo priemones, įvertina ugdymo procese mokinių sukauptą patyrimą, susitaria dėl mokinių pasiekimų ir pažangos vertinimo būdų. Metodinės grupės nariai tariasi dėl pedagoginių problemų sprendimo būdų ir darbo metodikos, aptaria mokinių elgesio, lankomumo, mokymosi krūvių optimalumo klausimus, dalijasi gerąja patirtimi, analizuoja kvalifikacijos tobulinimo poreikius, juos derina su Mokyklos veiklos tikslais, bendradarbiauja su kitų mokyklų metodinėmis grupėmis.<text:s/></text:span></text:p>
      <text:p text:style-name="P652"><text:span text:style-name="T653">38</text:span><text:span text:style-name="T654">. Metodinių grupių nariai yra mokytojai ir auklėtojai. Metodinei grupei vadovauja metodinės grupės narių išrinktas pirmininkas.<text:s/></text:span></text:p>
      <text:p text:style-name="P655"><text:span text:style-name="T656">39</text:span><text:span text:style-name="T657">. Metodinių grupių priimti sprendimai yra atitinkamos mokytojų grupės susitarimas. Sprendimas tampa privalomas daliai mokytojų ar visiems bendruomenės nariams, kai jį įsakymu patvirtina Mokyklos direktorius.</text:span></text:p>
      <text:p text:style-name="P658"/>
      <text:p text:style-name="P659"><text:span text:style-name="T660">VI</text:span><text:span text:style-name="T661"><text:s/>SKYRIUS</text:span></text:p>
      <text:p text:style-name="P662"><text:span text:style-name="T663">MOKYKLOS SAVIVALDA</text:span></text:p>
      <text:p text:style-name="P664"/>
      <text:p text:style-name="P665"><text:span text:style-name="T666">40</text:span><text:span text:style-name="T667">. Mokyklos savivalda grindžiama švietimo tikslais, mokykloje vykdomomis švietimo programomis ir susiklosčiusiomis tradicijomis. Mokykloje veikia šios savivaldos institucijos:</text:span></text:p>
      <text:p text:style-name="P668"><text:span text:style-name="T669">Mokyklos taryba, mokytojų taryba.</text:span></text:p>
      <text:p text:style-name="P670"><text:span text:style-name="T671">41</text:span><text:span text:style-name="T672">. Savivaldos institucijos kolegialiai svarsto Mokyklos veiklos ir finansavimo <text:s/>klausimus ir pagal kompetenciją, apibrėžtą Mokyklos nuostatuose, priima sprendimus, daro įtaką direktoriaus priimamiems sprendimams, atlieka visuomeninę Mokyklos valdymo priežiūrą, teikia siūlymų direktoriui.</text:span></text:p>
      <text:p text:style-name="P673"><text:span text:style-name="T674">42</text:span><text:span text:style-name="T675">. Mokyklos taryba yra aukščiausia Mokyklos savivaldos institucija. Taryba telkia Mokyklos mokytojus, aptarnaujantį personalą, mokinių tėvus (globėjus, rūpintojus), vietos bendruomenę</text:span><text:span text:style-name="T676"><text:s/></text:span><text:span text:style-name="T677">demokratiniam Mokyklos valdymui, padeda spręsti Mokyklai aktualius klausimus,<text:s/></text:span><text:span text:style-name="T678">direktoriui atstovauti teisėtiems Mokyklos interesams.</text:span><text:span text:style-name="T679"><text:s/></text:span></text:p>
      <text:p text:style-name="P680"><text:span text:style-name="T681">43</text:span><text:span text:style-name="T682">. Mokyklos taryba renkama dvejiems metams, ją sudaro 7 Mokyklos bendruomenės nariai.</text:span></text:p>
      <text:p text:style-name="P683"><text:span text:style-name="T684">44</text:span><text:span text:style-name="T685">. Į Mokyklos tarybą 2 mokinių tėvus (globėjus, rūpintojus) deleguoja Mokyklos tėvų susirinkimas, 2 mokytojus – Mokytojų taryba, 2 aptarnaujančio personalo atstovus – jų susirinkimas.</text:span><text:span text:style-name="T686"><text:s/>Mokyklos direktorius siūlo 1 vietos bendruomenės atstovą, kuris nori ir sutinka dalyvauti Mokyklos tarybos veikloje. Vietos bendruomenės atstovas negali būti Mokyklos bendruomenės narys.</text:span></text:p>
      <text:p text:style-name="P687"><text:span text:style-name="T688">45</text:span><text:span text:style-name="T689">.<text:s/></text:span><text:span text:style-name="T690">Mokyklos</text:span><text:span text:style-name="T691"><text:s/>tarybos narys gali būti renkamas ne daugiau kaip dviem kadencijoms iš eilės.<text:s/></text:span></text:p>
      <text:p text:style-name="P692"><text:span text:style-name="T693">46</text:span><text:span text:style-name="T694">. Naujas Mokyklos tarybos narys paskiriamas, nutrūkus Mokyklos tarybos nario įgaliojimams pirma laiko:</text:span></text:p>
      <text:p text:style-name="P695"><text:span text:style-name="T696">46.1</text:span><text:span text:style-name="T697">. jeigu jis dėl svarbių priežasčių (mokiniui išvykus mokytis į kitą mokyklą arba ją baigus, darbuotojui nutraukus darbo sutartį; pareiškus norą atsistatydinti; dėl ligos ir kt.) negali eiti savo pareigų;</text:span></text:p>
      <text:p text:style-name="P698"><text:span text:style-name="T699">46.2</text:span><text:span text:style-name="T700">. jeigu be pateisinamos priežasties nedalyvauja trijuose iš eilės Mokyklos tarybos posėdžiuose.</text:span></text:p>
      <text:p text:style-name="P701"><text:span text:style-name="T702">47</text:span><text:span text:style-name="T703">. Mokyklos tarybos posėdžiai šaukiami ne rečiau kaip du <text:s/>kartus per metus. Posėdis teisėtas, jei jame dalyvauja ne mažiau kaip 2/3 narių. Posėdyje turi dalyvauti bent po vieną tėvų (globėjų, rūpintojų), mokytojų, aptarnaujančio personalo atstovą. Sprendimai priimami posėdyje dalyvaujančiųjų balsų dauguma. Balsams pasiskirsčius po lygiai, sprendimą lemia Mokyklos tarybos pirmininko balsas.</text:span></text:p>
      <text:p text:style-name="P704"><text:span text:style-name="T705">48</text:span><text:span text:style-name="T706">. Mokyklos tarybos posėdžiuose gali dalyvauti Mokyklos direktorius ir (ar) jo pavaduotojai.<text:s/></text:span><text:span text:style-name="T707"><text:s/>Kiti Mokyklos bendruomenės nariai gali būti<text:s/></text:span><text:span text:style-name="T708">kviečiami, atsižvelgiant į sprendžiamus klausimus (sprendimą dėl</text:span><text:span text:style-name="T709"><text:s/>kvietimo priima Mokyklos tarybos pirmininkas arba Mokyklos taryba).</text:span></text:p>
      <text:p text:style-name="P710"><text:span text:style-name="T711">49</text:span><text:span text:style-name="T712">. Mokyklos tarybos pirmininkas ir sekretorius renkami atviru balsavimu pirmajame Mokyklos tarybos posėdyje. Mokyklos direktorius negali būti Mokyklos tarybos<text:s/></text:span><text:span text:style-name="T713">nariu</text:span><text:span text:style-name="T714">.</text:span></text:p>
      <text:p text:style-name="P715"><text:span text:style-name="T716">50</text:span><text:span text:style-name="T717">. Mokyklos tarybos posėdžius šaukia Mokyklos tarybos pirmininkas. Apie posėdžio laiką ir svarstyti parengtus klausimus pirmininkas informuoja narius ne vėliau kaip prieš 3 darbo dienas iki posėdžio pradžios.</text:span></text:p>
      <text:p text:style-name="P718"><text:span text:style-name="T719">51</text:span><text:span text:style-name="T720">. Mokyklos taryba:</text:span></text:p>
      <text:p text:style-name="P721"><text:span text:style-name="T722">51.1</text:span><text:span text:style-name="T723">. teikia siūlymų dėl Mokyklos strateginių tikslų, uždavinių ir jų įgyvendinimo priemonių;</text:span></text:p>
      <text:p text:style-name="P724"><text:span text:style-name="T725">51.2</text:span><text:span text:style-name="T726">. pasirenka Mokyklos veiklos įsivertinimo sritis, veiklos kokybės įsivertinimo atlikimo metodiką, analizuoja įsivertinimo rezultatus ir priima sprendimus dėl veiklos tobulinimo;</text:span></text:p>
      <text:p text:style-name="P727"><text:span text:style-name="T728">51.3</text:span><text:span text:style-name="T729">. pritaria Mokyklos strateginiam planui, Mokyklos metiniam veiklos planui, Mokyklos ugdymo planui ir kitiems Mokyklos veiklą reglamentuojantiems dokumentams, kuriuos teikia Mokyklos direktorius;</text:span></text:p>
      <text:p text:style-name="P730"><text:span text:style-name="T731">51.4</text:span><text:span text:style-name="T732">. svarsto Mokyklos lėšų naudojimo klausimus;</text:span></text:p>
      <text:p text:style-name="P733"><text:span text:style-name="T734">51.5</text:span><text:span text:style-name="T735">. teikia siūlymų Mokyklos savininko teises ir pareigas įgyvendinančiai institucijai dėl Mokyklos materialinio aprūpinimo, veiklos tobulinimo;</text:span></text:p>
      <text:p text:style-name="P736"><text:span text:style-name="T737">51.6</text:span><text:span text:style-name="T738">. teikia siūlymų direktoriui dėl Mokyklos darbo tvarkos, organizacinės ir valdymo struktūros tobulinimo, saugių mokinių ugdymo ir darbo sąlygų sudarymo, talkina formuojant Mokyklos materialinius, finansinius ir intelektinius išteklius;</text:span></text:p>
      <text:p text:style-name="P739"><text:span text:style-name="T740">51.7</text:span><text:span text:style-name="T741">. svarsto ir vertina Mokyklos direktoriaus metų veiklos ataskaitą, teikia siūlymų Mokyklos direktoriui dėl Mokyklos veiklos tobulinimo ir teikia savo sprendimą dėl ataskaitos vertinimo Savivaldybės merui;<text:s/></text:span></text:p>
      <text:p text:style-name="P742"><text:span text:style-name="T743">51.8</text:span><text:span text:style-name="T744">. priima sprendimus, vadovaudamasi Lietuvos Respublikos švietimo įstatymu, Lietuvos Respublikos Vyriausybės nutarimais, švietimo, mokslo ir sporto ministro patvirtintais bendraisiais ugdymo planais, šiais nuostatais ir kitais norminiais dokumentais, kuriais Mokyklos tarybai deleguojamas sprendimų priėmimas;</text:span></text:p>
      <text:p text:style-name="P745"><text:span text:style-name="T746">51.9</text:span><text:span text:style-name="T747">. svarsto kitų Mokyklos savivaldos institucijų (mokytojų tarybos), metodinių grupių ir Mokyklos direktoriaus teikiamus svarstyti klausimus.</text:span></text:p>
      <text:p text:style-name="P748"><text:span text:style-name="T749">52</text:span><text:span text:style-name="T750">. Mokyklos taryba už savo veiklą vieną kartą per metus atsiskaito Mokyklos bendruomenei.</text:span></text:p>
      <text:p text:style-name="P751"><text:span text:style-name="T752">53</text:span><text:span text:style-name="T753">.<text:s/></text:span><text:span text:style-name="T754"><text:s/>Mokyklos taryba veikia pagal jos patvirtintą darbo reglamentą.<text:s/></text:span></text:p>
      <text:p text:style-name="P755"><text:span text:style-name="T756">54</text:span><text:span text:style-name="T757">. Mokytojų taryba – nuolat veikianti Mokyklos savivaldos institucija mokytojų <text:s/>profesiniams ir bendriesiems ugdymo klausimams nagrinėti ir spręsti. Ją sudaro Mokyklos direktorius, visi Mokykloje dirbantys mokytojai, auklėtojai, sveikatos priežiūros specialistas, švietimo pagalbą teikiantys specialistai, bibliotekininkai, kiti tiesiogiai ugdymo procese dalyvaujantys asmenys.<text:s/></text:span></text:p>
      <text:p text:style-name="P758"><text:span text:style-name="T759">55</text:span><text:span text:style-name="T760">. Mokytojų tarybos pirmininkas – Mokyklos direktorius. Sekretorių renka Mokytojų tarybos nariai.</text:span></text:p>
      <text:p text:style-name="P761"><text:span text:style-name="T762">56</text:span><text:span text:style-name="T763">. Posėdžius šaukia Mokytojų tarybos pirmininkas. Posėdis yra teisėtas, jei jame dalyvauja <text:s/>2/3 tą dieną dirbančių Mokytojų <text:s/>tarybos <text:s/>narių. Sprendimai <text:s/>priimami <text:s text:c="3"/>posėdyje dalyvaujančių narių balsų dauguma. Balsams pasiskirsčius po lygiai, sprendimą lemia pirmininko balsas.</text:span></text:p>
      <text:p text:style-name="P764"><text:span text:style-name="T765">57</text:span><text:span text:style-name="T766">. Per metus organizuojami ne mažiau kaip du Mokytojų tarybos posėdžiai – prasidedant ir baigiantis mokslo metams. <text:s/></text:span></text:p>
      <text:p text:style-name="P767"><text:span text:style-name="T768">58</text:span><text:span text:style-name="T769">. Mokytojų tarybos funkcijos:</text:span></text:p>
      <text:p text:style-name="P770"><text:span text:style-name="T771">58.1</text:span><text:span text:style-name="T772">. svarsto ugdymo programų įgyvendinimą, ugdymo turinio atnaujinimą, optimalių mokymosi sąlygų sudarymo, mokinių ugdymosi rezultatus, pedagoginės veiklos tobulinimo būdus;</text:span></text:p>
      <text:p text:style-name="P773"><text:span text:style-name="T774">58.2</text:span><text:span text:style-name="T775">. teikia siūlymų dėl Mokyklos metinio veiklos plano, ugdymo plano įgyvendinimo, mokinių pažangos ir pasiekimų vertinimo, informacijos kaupimo ir panaudojimo tobulinimo;</text:span></text:p>
      <text:p text:style-name="P776"><text:span text:style-name="T777">58.3</text:span><text:span text:style-name="T778">. kartu su pagalbos mokiniui, visuomenės sveikatos priežiūros specialistais sprendžia mokinių sveikatos, saugios aplinkos, mokymosi, poilsio ir mitybos klausimus;</text:span></text:p>
      <text:p text:style-name="P779"><text:span text:style-name="T780">58.4</text:span><text:span text:style-name="T781">. svarsto ir priima nutarimus teisės aktų nustatytais ir Mokyklos direktoriaus teikiamais klausimais;</text:span></text:p>
      <text:p text:style-name="P782"><text:span text:style-name="T783">58.5</text:span><text:span text:style-name="T784">. deleguoja atstovus į Mokyklos tarybą, komisijas, darbo grupes.</text:span></text:p>
      <text:p text:style-name="P785"><text:span text:style-name="T786">59</text:span><text:span text:style-name="T787">. Mokykloje gali būti steigiamos ir kitos savivaldos institucijos.<text:s/></text:span></text:p>
      <text:p text:style-name="P788"/>
      <text:p text:style-name="P789"><text:span text:style-name="T790">VII</text:span><text:span text:style-name="T791"><text:s/>SKYRIUS</text:span></text:p>
      <text:p text:style-name="P792"><text:span text:style-name="T793">DARBUOTOJŲ PRIĖMIMAS Į DARBĄ, JŲ DARBO APMOKĖJIMO TVARKA IR ATESTACIJA</text:span></text:p>
      <text:p text:style-name="P794"/>
      <text:p text:style-name="P795"><text:span text:style-name="T796">60</text:span><text:span text:style-name="T797">. Darbuotojai į darbą Mokykloje priimami ir atleidžiami iš jo Lietuvos Respublikos darbo kodekso ir kitų teisės aktų nustatyta tvarka.<text:s/></text:span></text:p>
      <text:p text:style-name="P798"><text:span text:style-name="T799">61</text:span><text:span text:style-name="T800">. Mokyklos darbuotojams už darbą mokama Lietuvos Respublikos įstatymų ir kitų teisės aktų nustatyta tvarka.</text:span></text:p>
      <text:p text:style-name="P801"><text:span text:style-name="T802">62</text:span><text:span text:style-name="T803">. Mokyklos vadovų<text:s/></text:span><text:span text:style-name="T804">kvalifikacija tobulinama ir veikla vertinama švietimo, mokslo ir sporto ministro nustatyta tvarka.</text:span></text:p>
      <text:p text:style-name="P805"><text:span text:style-name="T806">63</text:span><text:span text:style-name="T807">. Mokyklos mokytojai, pagalbos mokiniui specialistai atestuojami ir kvalifikaciją tobulina švietimo, mokslo ir sporto ministro nustatyta tvarka.</text:span></text:p>
      <text:p text:style-name="P808"/>
      <text:p text:style-name="P809"><text:span text:style-name="T810">VIII</text:span><text:span text:style-name="T811"><text:s/>SKYRIUS</text:span></text:p>
      <text:p text:style-name="P812"><text:span text:style-name="T813">MOKYKLOS TURTAS, LĖŠOS, JŲ NAUDOJIMO TVARKA, FINANSINĖS VEIKLOS KONTROLĖ IR GIMNAZIJOS VEIKLOS PRIEŽIŪRA</text:span></text:p>
      <text:p text:style-name="P814"/>
      <text:p text:style-name="P815"><text:span text:style-name="T816">64</text:span><text:span text:style-name="T817">. Mokykla valdo patikėjimo teise perduotą savivaldybės turtą, naudoja jį ir disponuoja juo pagal įstatymus Kaišiadorių rajono savivaldybės tarybos nustatyta tvarka.</text:span></text:p>
      <text:p text:style-name="P818"><text:span text:style-name="T819">65</text:span><text:span text:style-name="T820">. Mokyklos lėšos:<text:s/></text:span></text:p>
      <text:p text:style-name="P821"><text:span text:style-name="T822">65.1</text:span><text:span text:style-name="T823">. mokymo lėšos – valstybės biudžeto specialių tikslinių dotacijų savivaldybės biudžetui skirtos lėšos ir Kaišiadorių rajono savivaldybės biudžeto lėšos, skiriamos pagal patvirtintas sąmatas;</text:span></text:p>
      <text:p text:style-name="P824"><text:span text:style-name="T825">65.2</text:span><text:span text:style-name="T826">. pajamos už teikiamas papildomas paslaugas;</text:span></text:p>
      <text:p text:style-name="P827"><text:span text:style-name="T828">65.3</text:span><text:span text:style-name="T829">. fondų, organizacijų, kitų juridinių ir fizinių asmenų dovanotos ar kitaip teisėtais būdais perduotos lėšos, tikslinės paskirties lėšos pagal pavedimus;</text:span></text:p>
      <text:p text:style-name="P830"><text:span text:style-name="T831">65.4</text:span><text:span text:style-name="T832">. kitos teisėtu būdu įgytos lėšos.</text:span></text:p>
      <text:p text:style-name="P833"><text:span text:style-name="T834">66</text:span><text:span text:style-name="T835">. Mokykla yra paramos gavėja. Lėšos naudojamos teisės aktų nustatyta tvarka.</text:span></text:p>
      <text:p text:style-name="P836"><text:span text:style-name="T837">67</text:span><text:span text:style-name="T838">. Mokykla</text:span><text:span text:style-name="T839"><text:s/>buhalterinę apskaitą tvarko centralizuotai. Metinių ataskaitų rinkinys, metinė veiklos ataskaita rengiami, teikiami ir skelbiami Lietuvos Respublikos buhalterinės apskaitos įstatymo, Lietuvos Respublikos viešojo sektoriaus atskaitomybės įstatymo ir jų įgyvendinamųjų teisės aktų nustatyta tvarka.<text:s/></text:span></text:p>
      <text:p text:style-name="P840"><text:span text:style-name="T841">68</text:span><text:span text:style-name="T842">. Mokyklos finansinė veikla kontroliuojama teisės aktų nustatyta tvarka.</text:span></text:p>
      <text:p text:style-name="P843"><text:span text:style-name="T844">69</text:span><text:span text:style-name="T845">. Mokyklos veiklos  priežiūrą atlieka Lietuvos Respublikos švietimo, mokslo ir sporto ministerija, Kaišiadorių rajono savivaldybės vykdomoji institucija ir Kaišiadorių rajono savivaldybės administracijos Švietimo, kultūros ir sporto skyrius.</text:span></text:p>
      <text:p text:style-name="Normal"/>
      <text:p text:style-name="P846"><text:span text:style-name="T847">IX</text:span><text:span text:style-name="T848"><text:s/>SKYRIUS</text:span></text:p>
      <text:p text:style-name="P849"><text:span text:style-name="T850">BAIGIAMOSIOS NUOSTATOS</text:span></text:p>
      <text:p text:style-name="P851"/>
      <text:p text:style-name="P852"><text:span text:style-name="T853">70</text:span><text:span text:style-name="T854">. Mokykla turi interneto svetainę.<text:s/></text:span></text:p>
      <text:p text:style-name="P855"><text:span text:style-name="T856">71</text:span><text:span text:style-name="T857">. Informacija apie Mokyklos veiklą, kurią, remiantis nuostatais ir Lietuvos Respublikos teisės aktais, reikia paskelbti viešai, skelbia Mokyklos interneto svetainėje.<text:s/></text:span></text:p>
      <text:p text:style-name="P858"><text:span text:style-name="T859">72</text:span><text:span text:style-name="T860">. Mokyklos nuostatai keičiami</text:span><text:span text:style-name="T861"><text:s/>Kaišiadorių rajono savivaldybės administracijos direktoriaus,<text:s/></text:span><text:span text:style-name="T862">Mokyklos direktoriaus ir Mokyklos tarybos iniciatyva. Pasikeitus įstatymams, Lietuvos Respublikos Vyriausybės nutarimams ar švietimo, mokslo ir sporto ministro įsakymams ir kt. teisės aktams, kurie reglamentuoja šiuose nuostatuose išdėstytus klausimus kitaip nei šie nuostatai, taikomos šių teisės aktų nuostatos ir Mokyklos nuostatai turi būti pakeisti.</text:span></text:p>
      <text:p text:style-name="P863"><text:span text:style-name="T864">73</text:span><text:span text:style-name="T865">. Mokykla reorganizuojama, likviduojama ar pertvarkoma Kaišiadorių rajono savivaldybės tarybos sprendimu Lietuvos Respublikos civilinio kodekso, Lietuvos Respublikos švietimo įstatymo ir kitų teisės aktų nustatyta tvarka.</text:span></text:p>
      <text:soft-page-break/>
      <text:p text:style-name="P866"><text:span text:style-name="T86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1">
      <style:page-layout-properties fo:page-width="8.268in" fo:page-height="11.693in" style:print-orientation="portrait" fo:margin-top="0.6243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master-page>
    <style:master-page style:next-style-name="MP0" style:name="MPF0" style:page-layout-name="PL0"/>
    <style:master-page style:name="MP1" style:page-layout-name="PL1">
      <style:header>
        <text:p text:style-name="P46"><text:span text:style-name="T47"><text:page-number text:fixed="false">14</text:page-number></text:span></text:p>
        <text:p text:style-name="P4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SPECIALIOSIOS MOKYKLOS NUOSTATŲ PATVIRTINIMO</dc:title>
    <dc:subject>V17-80</dc:subject>
    <meta:initial-creator>KAIŠIADORIŲ RAJONO SAVIVALDYBĖS TARYBA</meta:initial-creator>
    <dc:creator>adlibuser</dc:creator>
    <meta:creation-date>2021-08-26T13:31:00Z</meta:creation-date>
    <dc:date>2021-08-26T13:31:00Z</dc:date>
    <meta:print-date>2017-03-09T07:07:00Z</meta:print-date>
    <meta:template xlink:href="Normal.dotm" xlink:type="simple"/>
    <meta:editing-cycles>2</meta:editing-cycles>
    <meta:editing-duration>PT0S</meta:editing-duration>
    <meta:document-statistic meta:page-count="15" meta:paragraph-count="407" meta:word-count="3440" meta:character-count="33382" meta:row-count="843" meta:non-whitespace-character-count="30349"/>
  </office:meta>
</office:document-meta>
</file>