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style:font-name-complex="Calibri" fo:font-weight="bold" style:font-weight-asian="bold" style:font-size-complex="12pt" fo:language="pt" fo:country="BR"/>
    </style:style>
    <style:style style:name="T16" style:parent-style-name="DefaultParagraphFont" style:family="text">
      <style:text-properties style:font-name-complex="Calibri" fo:font-weight="bold" style:font-weight-asian="bold" style:font-size-complex="12pt"/>
    </style:style>
    <style:style style:name="T17" style:parent-style-name="DefaultParagraphFont" style:family="text">
      <style:text-properties style:font-name-complex="Calibri" fo:font-weight="bold" style:font-weight-asian="bold" style:font-size-complex="12pt" fo:language="pt" fo:country="BR"/>
    </style:style>
    <style:style style:name="T18" style:parent-style-name="DefaultParagraphFont" style:family="text">
      <style:text-properties style:font-name-complex="Calibri" fo:font-weight="bold" style:font-weight-asian="bold" style:font-size-complex="12pt"/>
    </style:style>
    <style:style style:name="T19" style:parent-style-name="DefaultParagraphFont" style:family="text">
      <style:text-properties style:font-name-complex="Calibri" fo:font-weight="bold" style:font-weight-asian="bold" style:font-size-complex="12pt" fo:language="pt" fo:country="BR"/>
    </style:style>
    <style:style style:name="T20" style:parent-style-name="DefaultParagraphFont" style:family="text">
      <style:text-properties style:font-name-complex="Calibri" fo:font-weight="bold" style:font-weight-asian="bold" style:font-size-complex="12pt"/>
    </style:style>
    <style:style style:name="T21" style:parent-style-name="DefaultParagraphFont" style:family="text">
      <style:text-properties style:font-name-complex="Arial"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555in" style:font-size-complex="12pt"/>
    </style:style>
    <style:style style:name="P37" style:parent-style-name="Normal" style:family="paragraph">
      <style:paragraph-properties fo:text-align="justify" fo:text-indent="0.7875in">
        <style:tab-stops>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tab-stops>
          <style:tab-stop style:type="left" style:position="0.8861in"/>
        </style:tab-stops>
      </style:paragraph-properties>
    </style:style>
    <style:style style:name="P53" style:parent-style-name="Normal" style:family="paragraph">
      <style:paragraph-properties fo:text-align="justify">
        <style:tab-stops>
          <style:tab-stop style:type="left" style:position="0.8861in"/>
        </style:tab-stops>
      </style:paragraph-properties>
    </style:style>
    <style:style style:name="P54" style:parent-style-name="Normal" style:family="paragraph">
      <style:paragraph-properties fo:text-align="justify">
        <style:tab-stops>
          <style:tab-stop style:type="left" style:position="0.8861in"/>
        </style:tab-stops>
      </style:paragraph-properties>
    </style:style>
    <style:style style:name="P55" style:parent-style-name="Normal" style:family="paragraph">
      <style:paragraph-properties fo:text-align="justify">
        <style:tab-stops>
          <style:tab-stop style:type="left" style:position="0.8861in"/>
          <style:tab-stop style:type="left" style:position="5.414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5in" svg:height="0.61667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text:span text:style-name="T15">DĖL<text:s/></text:span><text:span text:style-name="T16">VISAGINO SAVIVALDYBĖS TARYBOS<text:s/></text:span><text:span text:style-name="T17">2022 M.<text:s/></text:span><text:span text:style-name="T18">BALANDŽIO 28</text:span><text:span text:style-name="T19"><text:s/>D.<text:s/></text:span><text:span text:style-name="T20">SPRENDIMO NR. TS-86 „</text:span><text:span text:style-name="T21">DĖL VISAGINO SAVIVALDYBĖS<text:s/></text:span><text:span text:style-name="T22">BIUDŽETINIŲ ĮSTAIGŲ PAJAMŲ KAUPIMO, ĮMOKĖJIMO Į SAVIVALDYBĖS BIUDŽETĄ IR NAUDOJIMO TVARKOS APRAŠO PATVIRTINIMO</text:span><text:span text:style-name="T23">“</text:span><text:span text:style-name="T24"><text:s/>PAKEITIMO</text:span></text:p>
      <text:p text:style-name="P25"/>
      <text:p text:style-name="P26">2024 m. gruodžio 19 d. Nr. TS-219</text:p>
      <text:p text:style-name="P27">Visaginas</text:p>
      <text:p text:style-name="P28"/>
      <text:p text:style-name="P29"/>
      <text:p text:style-name="P30"><text:span text:style-name="T31">Visagino savivaldybės taryba, vadovaudamasi Lietuvos Respublikos vietos savivaldos įstatymo 15 straipsnio 4 dalimi, 16 straipsnio 1 dalimi, Lietuvos Respublikos valstybės biudžeto ir savivaldybių biudžetų sudarymo ir vykdymo taisyklių, patvirtintų Lietuvos Respublikos Vyriausybės 2001 m. gegužės 14 d. nutarimu Nr. 543 „Dėl Lietuvos Respublikos biudžeto sandaros įstatymo įgyvendinimo“, 32 punktu</text:span><text:span text:style-name="T32">,</text:span><text:span text:style-name="T33"><text:s/></text:span><text:span text:style-name="T34">nusprendži</text:span><text:span text:style-name="T35">a</text:span><text:span text:style-name="T36">:</text:span></text:p>
      <text:p text:style-name="P37"><text:span text:style-name="T38">1</text:span><text:span text:style-name="T39">.</text:span><text:span text:style-name="T40"><text:tab/></text:span><text:span text:style-name="T41">Pakeisti Visagino savivaldybės biudžetinių įstaigų pajamų kaupimo, mokėjimo į savivaldybės biudžetą ir naudojimo tvarkos aprašo, patvirtinto Visagino savivaldybės tarybos 2022 m. balandžio 28 d. sprendimu Nr. TS-86 „Dėl Visagino savivaldybės biudžetinių įstaigų pajamų kaupimo, mokėjimo į savivaldybės biudžetą ir naudojimo tvarkos aprašo patvirtinimo</text:span><text:span text:style-name="T42">“, 6 punktą ir jį išdėstyti taip:</text:span></text:p>
      <text:p text:style-name="P43"><text:span text:style-name="T44">„</text:span><text:span text:style-name="T45">6</text:span><text:span text:style-name="T46">. Biudžetinių įstaigų, finansuojamų iš Savivaldybės biudžeto, gautos pajamos kaupiamos atskiroje biudžetinės įstaigos sąskaitoje</text:span>. Biudžetinės įstaigos gautas biudžetinių įstaigų pajamas privalo pervesti į Savivaldybės iždo sąskaitą<text:s/><text:span text:style-name="T47">(Visagino savivaldybės administracijos Finansų ir biudžeto skyriaus administruojamą Savivaldybės sąskaitą, toliau – iždo sąskaita) ne rečiau</text:span><text:s/>kaip 2 kartus per mėnesį – 5 ir 20 dienomis, <text:s/><text:span text:style-name="T48">jeigu jos viršija 100 (vieną šimtą) eurų, <text:s/>paskutinę ketvirčio darbo dieną arba kai yra poreikis teikti gautinų lėšų paraišką programos, kuri fi</text:span>nansuojama iš biudžetinių įstaigų pajamų, išlaidoms apmokėti. Metų paskutinę darbo dieną pajamų pervedimas turi būti atliktas iki 14 val.<text:span text:style-name="T49">“</text:span></text:p>
      <text:p text:style-name="P50">2.<text:tab/><text:span text:style-name="T51">Paskelbti šį sprendimą Teisės aktų registre ir Visagino savivaldybės interneto svetainėje.</text:span></text:p>
      <text:p text:style-name="P52"/>
      <text:p text:style-name="P53"/>
      <text:p text:style-name="P54"/>
      <text:p text:style-name="P55">Savivaldybės meras<text:s/><text:tab/>Erlandas Galagu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4-12-20T10:02:00Z</meta:creation-date>
    <dc:date>2024-12-20T10:02:00Z</dc:date>
    <meta:print-date>2024-12-19T11:22:00Z</meta:print-date>
    <meta:template xlink:href="Normal.dotm" xlink:type="simple"/>
    <meta:editing-cycles>2</meta:editing-cycles>
    <meta:editing-duration>PT0S</meta:editing-duration>
    <meta:document-statistic meta:page-count="2" meta:paragraph-count="3" meta:word-count="295" meta:character-count="1974" meta:row-count="14" meta:non-whitespace-character-count="1682"/>
  </office:meta>
</office:document-meta>
</file>