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line-height-at-least="0.1736in"/>
      <style:text-properties fo:font-weight="bold" style:font-weight-asian="bold" fo:color="#000000"/>
    </style:style>
    <style:style style:name="P15" style:parent-style-name="Normal" style:family="paragraph">
      <style:paragraph-properties fo:text-align="center" style:line-height-at-least="0.1736in"/>
      <style:text-properties fo:font-weight="bold" style:font-weight-asian="bold" fo:color="#000000"/>
    </style:style>
    <style:style style:name="P16" style:parent-style-name="Normal" style:family="paragraph">
      <style:paragraph-properties fo:text-align="center" style:line-height-at-least="0.1736in"/>
      <style:text-properties fo:font-weight="bold" style:font-weight-asian="bold" fo:color="#000000"/>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315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1"/>
      <text:p text:style-name="P12">PRIEŠGAISRINĖS APSAUGOS IR GELBĖJIMO DEPARTAMENTO</text:p>
      <text:p text:style-name="P13">PRIE VIDAUS REIKALŲ MINISTERIJOS</text:p>
      <text:p text:style-name="P14">DIREKTORIUS</text:p>
      <text:p text:style-name="P15"/>
      <text:p text:style-name="P16">ĮSAKYMAS</text:p>
      <text:p text:style-name="P17">DĖL PRIEŠGAISRINĖS APSAUGOS IR GELBĖJIMO DEPARTAMENTO PRIE VIDAUS REIKALŲ MINISTERIJOS DIREKTORIAUS 2012 M. GRUODŽIO 28 D. ĮSAKYMO</text:p>
      <text:p text:style-name="P18">NR. 1-406 „DĖL PRIEŠGAISRINIŲ GELBĖJIMO PAJĖGŲ IŠVYKČIŲ APSKAITOS TAISYKLIŲ IR PRIEŠGAISRINIŲ GELBĖJIMO PAJĖGŲ IŠVYKTIES APSKAITOS KORTELĖS FORMOS PATVIRTINIMO“ PAKEITIMO, ĮGALIOJIMŲ SUTEIKIMO VALSTYBINĖS PRIEŠGAISRINĖS PRIEŽIŪROS PAREIGŪNAMS IR INFORMACIJOS APIE MELAGINGUS PRANEŠIMUS TEIKIMO TVARKOS</text:p>
      <text:p text:style-name="Normal"/>
      <text:p text:style-name="P19">2015 m. balandžio 3 d. Nr. 1-117</text:p>
      <text:p text:style-name="P20">Vilnius</text:p>
      <text:p text:style-name="P21"/>
      <text:p text:style-name="P22"/>
      <text:p text:style-name="P23"><text:span text:style-name="T24">1</text:span><text:span text:style-name="T25">. P a k e i č i u Priešgaisrinių gelbėjimo pajėgų išvykčių apskaitos taisykles, patvirtintas <text:s/>Priešgaisrinės apsaugos ir gelbėjimo departamento prie Vidaus reikalų ministerijos direktoriaus 2012 m. gruodžio 28 d. įsakymu Nr. 1-406 „Dėl Priešgaisrinių gelbėjimo pajėgų išvykčių apskaitos taisyklių ir Priešgaisrinių gelbėjimo pajėgų išvykties apskaitos kortelės formos patvirtinimo“, ir 11.4 papunktį išdėstau taip:</text:span></text:p>
      <text:p text:style-name="P26"><text:span text:style-name="T27">„</text:span><text:span text:style-name="T28">11.4</text:span><text:span text:style-name="T29">. atliekamų darbų kodas pildomas pagal atliekamų darbų kodų klasifikatorių <text:s/>(2 lentelė). Jei nebuvo užfiksuotas iškvietimas į gaisro vietą arba gaisro negesino PGP, arba gaisras užgesintas iki atvykstant PGP, 04 kodo langelyje įrašomas atliekamų darbų kodų klasifikatoriaus kodas 02. Jeigu įvykis buvo likviduojamas keletą dienų ir PGP grįždavo į komandą, išvyktys koduojamos 39 kodu, kortelė pildoma pagal Taisyklių 10 punktą, įvykio aprašymo lauke (kortelės 62 punkte) nurodomi atlikti darbai, kortelei eilės tvarka suteikiamas kitas numeris.<text:s/></text:span></text:p>
      <text:p text:style-name="P30">Jeigu vienos išvykties metu buvo gesinami du arba daugiau gaisrų (pvz., užgesinus gaisrą ir grįžtant į komandą užgesinamas kitas gaisras), būtina užpildyti atskiras korteles. Jeigu vienos išvykties metu buvo atliekami gelbėjimo darbai ir juos atliekant kilo gaisras, taip pat pildomos atskiros kortelės.</text:p>
      <text:p text:style-name="P31"><text:span text:style-name="T32">Melagingas pranešimas atliekamų darbų kodų klasifikatoriuje (2 lentelė) suprantamas kaip žinomai<text:s/></text:span><text:span text:style-name="T33">melagingas P</text:span><text:span text:style-name="T34">GP</text:span><text:span text:style-name="T35"><text:s/>iškvietimas,<text:s/></text:span><text:span text:style-name="T36">kai tyčia prašoma PGP pagalbos, nesant jos poreikio.</text:span></text:p>
      <text:p text:style-name="P37"><text:span text:style-name="T38">Nepagrįstas pranešimas atliekamų darbų kodų klasifikatoriuje (2 lentelė) suprantamas kaip gyventojų pranešimas apie įvykį, kuris turi formalius gaisro ar pagalbos poreikio požymius, bet nelaikomas gaisru, arba nebuvo suteikta pagalba.“</text:span></text:p>
      <text:p text:style-name="P39">2. Į g a l i o j u valstybinės priešgaisrinės priežiūros pareigūnus pagal kompetenciją surašyti administracinių teisės pažeidimų protokolus už veikas, numatytas Lietuvos Respublikos administracinių teisės pažeidimų kodekso 186 straipsnyje.</text:p>
      <text:p text:style-name="P40">3. N u r o d a u:</text:p>
      <text:p text:style-name="P41">3.1. apskričių priešgaisrinėms gelbėjimo valdyboms, Mažeikių objektinei priešgaisrinei gelbėjimo valdybai,<text:s/><text:span text:style-name="T42">Visagino priešgaisrinei gelbėjimo valdybai, Elektrėnų priešgaisrinei gelbėjimo tarnybai<text:s/></text:span>einamaisiais metais iki kiekvieno ketvirčio pirmo mėnesio 7 dienos<text:s/><text:span text:style-name="T43">įkelti į valstybinės priešgaisrinės gelbėjimo tarnybos intraneto valstybinės priešgaisrinės gelbėjimo tarnybos bendrosios dalies katalogo „Dokumentų biblioteka“ katalogą „Melagingi pranešimai“ („xls“ ar „xlsx“ teksto redaktoriaus formatu)<text:s/></text:span>informaciją apie patirtos žalos dydį reaguojant į melagingus<text:s/><text:soft-page-break/>pranešimus, apie priteistų ir išieškotų lėšų dydį, pareikštų civilinių ieškinių skaičių, surašytų administracinių teisės pažeidimų protokolų skaičių už veikas, numatytas Lietuvos Respublikos administracinių teisės pažeidimų kodekso 186 straipsnyje;</text:p>
      <text:p text:style-name="P44">3.2. Priešgaisrinės apsaugos ir gelbėjimo departamento prie Vidaus reikalų ministerijos (toliau – departamentas) Finansų skyriui informaciją apie patirtos žalos dydį, departamento Teisės skyriui – pareikštų civilinių ieškinių skaičių, informaciją apie priteistų ir išieškotų lėšų dydį, departamento Valstybinės priešgaisrinės priežiūros valdybos Valstybinės priešgaisrinės priežiūros veiklos kontrolės skyriui – surašytų administracinių teisės pažeidimų protokolų skaičių už veikas, numatytas Lietuvos Respublikos administracinių teisės pažeidimų kodekso 186 straipsnyje, apibendrinti ir ne vėliau kaip per 3 darbo dienas nuo jų gavimo elektroniniu paštu pateikti departamento Operatyvaus valdymo valdybai;</text:p>
      <text:p text:style-name="P45">3.3. departamento Operatyvaus valdymo valdybai einamaisiais metais iki kiekvieno ketvirčio pirmo mėnesio 15 dienos apibendrintus duomenis pateikti Vidaus reikalų ministerijai.</text:p>
      <text:p text:style-name="P46">4. P a v e d u įsakymo vykdymą kontroliuoti departamento direktoriaus pavaduotojui vidaus tarnybos pulkininkui Vygandui Kurkuliui.</text:p>
      <text:p text:style-name="P47"/>
      <text:p text:style-name="P48"/>
      <text:p text:style-name="P49"/>
      <text:p text:style-name="P50">Direktorius</text:p>
      <text:p text:style-name="P51">vidaus tarnybos generolas<text:tab/>Remigijus Ban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cioniene</meta:initial-creator>
    <dc:creator>Adlib User</dc:creator>
    <meta:creation-date>2015-04-03T08:48:00Z</meta:creation-date>
    <dc:date>2015-04-03T08:48:00Z</dc:date>
    <meta:print-date>2015-04-02T05:18:00Z</meta:print-date>
    <meta:template xlink:href="Normal" xlink:type="simple"/>
    <meta:editing-cycles>2</meta:editing-cycles>
    <meta:editing-duration>PT0S</meta:editing-duration>
    <meta:document-statistic meta:page-count="2" meta:paragraph-count="24" meta:word-count="548" meta:character-count="4428" meta:row-count="95" meta:non-whitespace-character-count="3904"/>
  </office:meta>
</office:document-meta>
</file>