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1291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<text:s/>ŠALČININKŲ RAJONO SAVIVALDYBĖS TARYBOS 2015 M. LAPKRIČIO 26 D. SPRENDIMO NR. T-251 „DĖL DANTŲ PROTEZAVIMO PASLAUGŲ TEIKIMO IR IŠLAIDŲ KOMPENSAVIMO IŠ ŠALČININKŲ RAJONO SAVIVALDYBĖS BIUDŽETO TVARKOS APRAŠO PATVIRTINIMO“ PAKEITIMO</text:span></text:p>
      <text:p text:style-name="P10"/>
      <text:p text:style-name="P11">2016 m. rugpjūčio 30 d. <text:s/>Nr. T-517</text:p>
      <text:p text:style-name="P12">Šalčininkai</text:p>
      <text:p text:style-name="P13"/>
      <text:p text:style-name="P14"/>
      <text:p text:style-name="P15"><text:span text:style-name="T16">Vadovaudamasi Lietuvos Respublikos vietos savivaldos įstatymo 16 straipsnio 2 dalies 38 punktu, 18 straipsnio 1 dalimi, Lietuvos Respublikos sveikatos sistemos įstatymo 48 straipsnio 8 punktu ir atsižvelgdama į Dantų protezavimo paslaugų teikimo ir išlaidų kompensavimo iš Privalomojo sveikatos <text:s/>draudimo fondo biudžeto tvarkos aprašo, patvirtinto Lietuvos Respublikos sveikatos apsaugos ministro 2005 m. lapkričio 21 d. įsakymu Nr. V-890, 5 ir 39 punktus, Šalčininkų rajono savivaldybės taryba n <text:s/>u <text:s/>s <text:s/>p <text:s/>r <text:s/>e <text:s/>n <text:s/>d <text:s/>ž <text:s/>i <text:s/>a:</text:span></text:p>
      <text:p text:style-name="P17"><text:span text:style-name="T18">1</text:span><text:span text:style-name="T19">.</text:span><text:span text:style-name="T20"><text:tab/>P a k e i s t i Dantų protezavimo paslaugų teikimo ir išlaidų kompensavimo iš Šalčininkų rajono savivaldybės biudžeto tvarkos aprašo, patvirtinto Šalčininkų rajono savivaldybės tarybos 2015 m. lapkričio 26 d. sprendimu Nr. T-251 „Dėl Dantų protezavimo paslaugų teikimo ir išlaidų kompensavimo iš Šalčininkų rajono savivaldybės biudžeto tvarkos aprašo patvirtinimo“ 15.1–15.3 papunkčius ir išdėstyti juos taip:</text:span></text:p>
      <text:p text:style-name="P21"><text:span text:style-name="T22">„</text:span><text:span text:style-name="T23">15.1</text:span><text:span text:style-name="T24">. Aprašo 5.1–5.2 punktuose išvardytiems asmenims šio Aprašo 7.1–7.2 punktuose numatytais atvejais – iki 397,22 balo (balo vertę nustato Lietuvos Respublikos sveikatos apsaugos ministras);<text:s/></text:span></text:p>
      <text:p text:style-name="P25"><text:span text:style-name="T26">15.2</text:span><text:span text:style-name="T27">. Aprašo 5.1–5.2 punktuose išvardytiems asmenims šio Aprašo 7.3 punkte numatytu atveju – iki 1222,20 balo (balo vertę nustato Lietuvos Respublikos sveikatos apsaugos ministras);<text:s/></text:span></text:p>
      <text:p text:style-name="P28"><text:span text:style-name="T29">15.3</text:span><text:span text:style-name="T30">. Aprašo 5.3 punkte išvardytiems asmenims – iki 1222,20 balo (balo vertę nustato Lietuvos Respublikos sveikatos apsaugos ministras).“</text:span></text:p>
      <text:p text:style-name="P31"><text:span text:style-name="T3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CLUSadmin</dc:creator>
    <meta:creation-date>2016-09-08T07:38:00Z</meta:creation-date>
    <dc:date>2016-09-08T07:38:00Z</dc:date>
    <meta:print-date>2016-09-05T06:2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7" meta:word-count="236" meta:character-count="1954" meta:row-count="79" meta:non-whitespace-character-count="1745"/>
  </office:meta>
</office:document-meta>
</file>