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fo:line-height="150%" fo:text-indent="0.5416in" fo:background-color="#FFFFFF">
        <style:tab-stops>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margin-left="0.0034in" fo:margin-right="0.0034in" fo:text-indent="0.4923in" fo:background-color="#FFFFFF">
        <style:tab-stops>
          <style:tab-stop style:type="left" style:position="0.73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b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margin-left="0.0034in" fo:margin-right="0.0034in" fo:text-indent="0.4923in" fo:background-color="#FFFFFF">
        <style:tab-stops>
          <style:tab-stop style:type="left" style:position="0.73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margin-left="0.0034in" fo:margin-right="0.0034in" fo:text-indent="0.4923in" fo:background-color="#FFFFFF">
        <style:tab-stops>
          <style:tab-stop style:type="left" style:position="0.73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DAUGIABUČIŲ NAMŲ ŠILDYMO IR KARŠTO VANDENS SISTEMŲ PRIEŽIŪROS MAKSIMALIŲ TARIFŲ NUSTATYMO</text:p>
      <text:p text:style-name="P13"/>
      <text:p text:style-name="P14">2014 m. lapkričio 27 d. Nr. T3-243<text:s/></text:p>
      <text:p text:style-name="P15">Prienai</text:p>
      <text:p text:style-name="P16"/>
      <text:p text:style-name="P17"><text:span text:style-name="T18">Vadovaudamasi Lietuvos Respublikos vietos savivaldos įstatymo 16 straipsnio 2 dalies 37 punktu, 18 straipsnio 1 dalimi, Valstybinės kainų ir energetikos kontrolės komisijos 2003 m. rugpjūčio 7 d. nutarimu Nr. O3-54<text:s/></text:span><text:span text:style-name="T19">„Dėl Daugiabučių namų šildymo ir karšto vandens sistemų priežiūros maksimalių tarifų nustatymo metodikos patvirtinimo“</text:span><text:span text:style-name="T20"><text:s/>patvirtinta Daugiabučių namų šildymo ir karšto vandens sistemų priežiūros maksimalių tarifų nustatymo metodika, Lietuvos Respublikos energetikos ministro 2009 m. lapkričio 26 d. įsakymu Nr. 1-229 „Dėl Pastato šildymo ir karšto vandens sistemos priežiūros tvarkos aprašo patvirtinimo“<text:s/></text:span><text:span text:style-name="T21">patvirtintu Pastato šildymo ir karšto vandens sistemos priežiūros tvarkos aprašu</text:span><text:span text:style-name="T22"><text:s/>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 Prienų rajono savivaldybės taryba n u s p r e n d ž i a:</text:span></text:p>
      <text:p text:style-name="P23"><text:span text:style-name="T24">1</text:span><text:span text:style-name="T25">. Nustatyti daugiabučių namų šildymo ir karšto vandens tiekimo sistemų priežiūros maksimalius tarifus (T</text:span><text:span text:style-name="T26">max.</text:span><text:span text:style-name="T27">) už bendrojo (naudingojo) ploto kvadratinį metrą per mėnesį (Eur be PVM), diferencijuotus atsižvelgiant į daugiabučio namo šilumos punkto, šildymo ir karšto vandens tiekimo sistemos tipą, šilumos punkto įrenginių nuosavybės teisės subjektą, pagal priedą (pridedama).</text:span></text:p>
      <text:p text:style-name="P28"><text:span text:style-name="T29">2</text:span><text:span text:style-name="T30">. Pripažinti netekusiais galios Prienų rajono savivaldybės tarybos 2010 m. balandžio 29 d. sprendimo Nr. T3-103 „Dėl daugiabučių namų šildymo ir karšto vandens sistemų priežiūros maksimalių tarifų nustatymo“ 1, 2 ir 3 punktus.</text:span><text:span text:style-name="T31"><text:s/></text:span></text:p>
      <text:p text:style-name="P32"><text:span text:style-name="T33">3</text:span><text:span text:style-name="T34">.</text:span><text:span text:style-name="T35"><text:tab/>Š</text:span><text:span text:style-name="T36">is sprendimas įsigalioja 2015 m. sausio 1 d.</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2-04T08:57:00Z</meta:creation-date>
    <dc:date>2014-12-04T08:57:00Z</dc:date>
    <meta:print-date>2014-12-01T13:28:00Z</meta:print-date>
    <meta:template xlink:href="Normal" xlink:type="simple"/>
    <meta:editing-cycles>2</meta:editing-cycles>
    <meta:editing-duration>PT0S</meta:editing-duration>
    <meta:document-statistic meta:page-count="1" meta:paragraph-count="12" meta:word-count="288" meta:character-count="2182" meta:row-count="52" meta:non-whitespace-character-count="1906"/>
  </office:meta>
</office:document-meta>
</file>