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fo:font-size="11pt" style:font-size-asian="11pt"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vertical-align="baseline"/>
      <style:text-properties fo:color="#000000" fo:hyphenate="false"/>
    </style:style>
    <style:style style:name="P12" style:parent-style-name="Normal" style:family="paragraph">
      <style:paragraph-properties fo:text-align="center" style:vertical-align="baseline"/>
      <style:text-properties fo:font-weight="bold" style:font-weight-asian="bold" fo:color="#000000"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fo:text-align="center" style:vertical-align="baseline"/>
      <style:text-properties fo:color="#000000" fo:hyphenate="false"/>
    </style:style>
    <style:style style:name="P17" style:parent-style-name="Normal" style:family="paragraph">
      <style:paragraph-properties fo:text-align="center" style:vertical-align="baseline"/>
      <style:text-properties fo:color="#000000" fo:hyphenate="false"/>
    </style:style>
    <style:style style:name="P18" style:parent-style-name="Normal" style:family="paragraph">
      <style:paragraph-properties fo:text-align="center" style:vertical-align="baseline"/>
      <style:text-properties fo:color="#000000" fo:hyphenate="false"/>
    </style:style>
    <style:style style:name="P19" style:parent-style-name="Normal" style:family="paragraph">
      <style:paragraph-properties fo:text-align="justify" style:vertical-align="baseline"/>
      <style:text-properties fo:color="#000000" fo:hyphenate="false"/>
    </style:style>
    <style:style style:name="P20" style:parent-style-name="Normal" style:family="paragraph">
      <style:paragraph-properties fo:text-align="justify" style:vertical-align="baseline"/>
      <style:text-properties fo:color="#000000" fo:hyphenate="false"/>
    </style:style>
    <style:style style:name="P21" style:parent-style-name="Normal" style:family="paragraph">
      <style:paragraph-properties fo:text-align="justify" style:vertical-align="baseline" fo:text-indent="0.4736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style:text-properties fo:color="#000000" fo:hyphenate="false"/>
    </style:style>
    <style:style style:name="P25" style:parent-style-name="Normal" style:family="paragraph">
      <style:paragraph-properties fo:text-align="justify" style:vertical-align="baseline"/>
      <style:text-properties fo:color="#000000"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name-asian="SimSun" fo:font-weight="bold" style:font-weight-asian="bold" style:letter-kerning="true" style:font-size-complex="12pt" style:language-asian="lt" style:country-asian="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style:vertical-align="baseline"/>
      <style:text-properties fo:color="#000000" fo:hyphenate="false"/>
    </style:style>
    <style:style style:name="P38" style:parent-style-name="Normal" style:family="paragraph">
      <style:paragraph-properties style:vertical-align="baseline" fo:text-indent="0.5166in"/>
      <style:text-properties fo:hyphenate="false"/>
    </style:style>
    <style:style style:name="P39" style:parent-style-name="Normal" style:family="paragraph">
      <style:paragraph-properties fo:text-align="justify" style:vertical-align="baseline" fo:text-indent="0.4305in"/>
      <style:text-properties fo:hyphenate="false"/>
    </style:style>
    <style:style style:name="P40" style:parent-style-name="Normal" style:family="paragraph">
      <style:paragraph-properties fo:text-align="justify" style:vertical-align="baseline" fo:text-indent="0.4923in"/>
      <style:text-properties fo:hyphenate="false"/>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text-indent="4.4777in" style:page-number="1">
        <style:tab-stops>
          <style:tab-stop style:type="left" style:position="0.7416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vertical-align="baseline" fo:text-indent="4.4777in">
        <style:tab-stops>
          <style:tab-stop style:type="left" style:position="0.7416in"/>
        </style:tab-stops>
      </style:paragraph-properties>
      <style:text-properties style:font-weight-complex="bold" style:font-size-complex="12pt" fo:hyphenate="false"/>
    </style:style>
    <style:style style:name="P62" style:parent-style-name="Normal" style:family="paragraph">
      <style:paragraph-properties style:vertical-align="baseline" fo:text-indent="4.4777in">
        <style:tab-stops>
          <style:tab-stop style:type="left" style:position="0.7416in"/>
        </style:tab-stops>
      </style:paragraph-properties>
      <style:text-properties style:font-weight-complex="bold" style:font-size-complex="12pt" fo:hyphenate="false"/>
    </style:style>
    <style:style style:name="P63" style:parent-style-name="Normal" style:family="paragraph">
      <style:paragraph-properties style:vertical-align="baseline" fo:text-indent="4.4777in">
        <style:tab-stops>
          <style:tab-stop style:type="left" style:position="0.7416in"/>
        </style:tab-stops>
      </style:paragraph-properties>
      <style:text-properties style:font-weight-complex="bold" style:font-size-complex="12pt" fo:hyphenate="false"/>
    </style:style>
    <style:style style:name="P64" style:parent-style-name="Normal" style:family="paragraph">
      <style:paragraph-properties style:vertical-align="baseline" fo:text-indent="4.4777in">
        <style:tab-stops>
          <style:tab-stop style:type="left" style:position="0.7416in"/>
        </style:tab-stops>
      </style:paragraph-properties>
      <style:text-properties style:font-weight-complex="bold" style:font-size-complex="12pt" fo:hyphenate="false"/>
    </style:style>
    <style:style style:name="P65" style:parent-style-name="Normal" style:family="paragraph">
      <style:paragraph-properties style:vertical-align="baseline" fo:margin-left="4.3312in">
        <style:tab-stops/>
      </style:paragraph-properties>
      <style:text-properties style:font-weight-complex="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vertical-align="baseline"/>
      <style:text-properties fo:font-weight="bold" style:font-weight-asian="bold" fo:text-transform="uppercase" fo:color="#000000"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style:text-properties style:font-name-asian="SimSun" style:letter-kerning="true" style:font-size-complex="12pt" fo:hyphenate="false"/>
    </style:style>
    <style:style style:name="P75" style:parent-style-name="Normal" style:family="paragraph">
      <style:paragraph-properties fo:text-align="justify" style:vertical-align="baseline" fo:text-indent="0.5166in">
        <style:tab-stops>
          <style:tab-stop style:type="left" style:position="0in"/>
        </style:tab-stops>
      </style:paragraph-properties>
      <style:text-properties fo:hyphenate="false"/>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T78" style:parent-style-name="DefaultParagraphFont" style:family="text">
      <style:text-properties style:font-name-asian="SimSun" style:letter-kerning="true" style:font-size-complex="12pt"/>
    </style:style>
    <style:style style:name="P79" style:parent-style-name="Normal" style:family="paragraph">
      <style:paragraph-properties fo:text-align="justify" style:vertical-align="baseline" fo:text-indent="0.5166in">
        <style:tab-stops>
          <style:tab-stop style:type="left" style:position="0in"/>
        </style:tab-stops>
      </style:paragraph-properties>
      <style:text-properties fo:hyphenate="false"/>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font-size-complex="12pt"/>
    </style:style>
    <style:style style:name="P82" style:parent-style-name="Normal" style:family="paragraph">
      <style:paragraph-properties fo:text-align="justify" style:vertical-align="baseline" fo:text-indent="0.5166in"/>
      <style:text-properties fo:hyphenate="false"/>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P85" style:parent-style-name="Normal" style:family="paragraph">
      <style:paragraph-properties style:vertical-align="baseline" fo:margin-left="4.3312in">
        <style:tab-stops/>
      </style:paragraph-properties>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style:vertical-align="baseline"/>
      <style:text-properties fo:color="#000000" fo:hyphenate="false"/>
    </style:style>
    <style:style style:name="P93" style:parent-style-name="Normal" style:family="paragraph">
      <style:paragraph-properties fo:text-align="justify" style:vertical-align="baseline" fo:text-indent="0.43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baseline" fo:text-indent="0.4305in"/>
      <style:text-properties fo:hyphenate="false"/>
    </style:style>
    <style:style style:name="T97" style:parent-style-name="DefaultParagraphFont" style:family="text">
      <style:text-properties fo:color="#000000"/>
    </style:style>
    <style:style style:name="P98" style:parent-style-name="Normal" style:family="paragraph">
      <style:paragraph-properties fo:text-align="justify" style:vertical-align="baseline" fo:text-indent="0.4923in"/>
      <style:text-properties fo:hyphenate="false"/>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vertical-align="baseline"/>
      <style:text-properties fo:color="#000000" fo:hyphenate="false"/>
    </style:style>
    <style:style style:name="P115" style:parent-style-name="Normal" style:family="paragraph">
      <style:paragraph-properties style:vertical-align="baseline"/>
      <style:text-properties fo:hyphenate="false"/>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9" style:parent-style-name="Normal" style:family="paragraph">
      <style:paragraph-properties fo:text-align="center" style:vertical-align="baseline" fo:text-indent="0.043in"/>
      <style:text-properties fo:hyphenate="false"/>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style:vertical-align="baseline"/>
      <style:text-properties fo:font-weight="bold" style:font-weight-asian="bold" fo:text-transform="uppercase" fo:color="#000000" fo:hyphenate="false"/>
    </style:style>
    <style:style style:name="P122" style:parent-style-name="Normal" style:family="paragraph">
      <style:paragraph-properties fo:text-align="justify" style:vertical-align="baseline" fo:text-indent="0.4736in"/>
      <style:text-properties fo:hyphenate="false"/>
    </style:style>
    <style:style style:name="T123" style:parent-style-name="DefaultParagraphFont" style:family="text">
      <style:text-properties style:font-weight-complex="bold" fo:text-transform="uppercase"/>
    </style:style>
    <style:style style:name="T124" style:parent-style-name="DefaultParagraphFont" style:family="text">
      <style:text-properties style:font-weight-complex="bold" fo:text-transform="uppercase"/>
    </style:style>
    <style:style style:name="T125" style:parent-style-name="DefaultParagraphFont" style:family="text">
      <style:text-properties fo:font-weight="bold" style:font-weight-asian="bold" fo:text-transform="uppercase" fo:color="#FF0000"/>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3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3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736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16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16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16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16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16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16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16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16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text-align="justify" fo:text-indent="0.516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vertical-align="baseline"/>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style:vertical-align="baseline"/>
      <style:text-properties fo:color="#000000" fo:hyphenate="false"/>
    </style:style>
    <style:style style:name="P189" style:parent-style-name="Normal" style:family="paragraph">
      <style:paragraph-properties fo:text-align="justify" style:vertical-align="baseline" fo:text-indent="0.602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fo:text-indent="0.602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fo:text-indent="0.559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559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text-indent="0.516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5166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5166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5166in"/>
      <style:text-properties fo:hyphenate="false"/>
    </style:style>
    <style:style style:name="P213" style:parent-style-name="Normal" style:family="paragraph">
      <style:paragraph-properties fo:text-align="justify" style:vertical-align="baseline" fo:text-indent="0.4736in"/>
      <style:text-properties fo:hyphenate="false"/>
    </style:style>
    <style:style style:name="P214" style:parent-style-name="Normal" style:family="paragraph">
      <style:paragraph-properties fo:text-align="justify" style:vertical-align="baseline" fo:margin-left="0.25in" fo:text-indent="0.2152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baseline" fo:text-indent="0.473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text-indent="0.473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473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473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baseline" fo:text-indent="0.4736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0.473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text-indent="0.4736in"/>
      <style:text-properties fo:hyphenate="false"/>
    </style:style>
    <style:style style:name="T237" style:parent-style-name="DefaultParagraphFont" style:family="text">
      <style:text-properties fo:color="#000000"/>
    </style:style>
    <style:style style:name="P238" style:parent-style-name="Normal" style:family="paragraph">
      <style:paragraph-properties fo:text-align="center" style:vertical-align="baseline"/>
      <style:text-properties fo:hyphenate="false"/>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43" style:parent-style-name="Normal" style:family="paragraph">
      <style:paragraph-properties fo:text-align="center" style:vertical-align="baseline" fo:margin-right="-0.0993in">
        <style:tab-stops>
          <style:tab-stop style:type="left" style:position="0.2958in"/>
          <style:tab-stop style:type="left" style:position="0.7875in"/>
          <style:tab-stop style:type="left" style:position="0.9847in"/>
          <style:tab-stop style:type="left" style:position="1.0833in"/>
        </style:tab-stops>
      </style:paragraph-properties>
      <style:text-properties fo:hyphenate="false"/>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246" style:parent-style-name="Normal" style:family="paragraph">
      <style:paragraph-properties fo:text-align="justify" style:vertical-align="baseline" fo:text-indent="0.3875in"/>
      <style:text-properties fo:hyphenate="false"/>
    </style:style>
    <style:style style:name="P247" style:parent-style-name="Normal" style:family="paragraph">
      <style:paragraph-properties fo:text-align="justify" style:vertical-align="baseline"/>
      <style:text-properties fo:hyphenate="false"/>
    </style:style>
    <style:style style:name="P248" style:parent-style-name="Normal" style:family="paragraph">
      <style:paragraph-properties fo:text-align="justify" style:vertical-align="baseline"/>
      <style:text-properties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color="#000000"/>
    </style:style>
    <style:style style:name="P251"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257" style:parent-style-name="Normal" style:family="paragraph">
      <style:paragraph-properties style:vertical-align="baseline" fo:margin-left="4.4298in">
        <style:tab-stops/>
      </style:paragraph-properties>
      <style:text-properties style:font-size-complex="12pt" fo:hyphenate="false"/>
    </style:style>
    <style:style style:name="P258" style:parent-style-name="Normal" style:family="paragraph">
      <style:paragraph-properties style:vertical-align="baseline" fo:margin-left="4.4298in">
        <style:tab-stops/>
      </style:paragraph-properties>
      <style:text-properties style:font-size-complex="12pt" fo:hyphenate="false"/>
    </style:style>
    <style:style style:name="P259" style:parent-style-name="Normal" style:family="paragraph">
      <style:paragraph-properties style:vertical-align="baseline" fo:margin-left="4.4298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vertical-align="baseline"/>
      <style:text-properties style:font-size-complex="12pt" fo:hyphenate="false"/>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6" style:parent-style-name="Normal" style:family="paragraph">
      <style:paragraph-properties fo:text-align="justify" style:vertical-align="baseline" fo:text-indent="0.3937in"/>
      <style:text-properties fo:hyphenate="false"/>
    </style:style>
    <style:style style:name="P267" style:parent-style-name="Normal" style:family="paragraph">
      <style:paragraph-properties fo:text-align="justify" style:vertical-align="baseline" fo:text-indent="0.3937in"/>
      <style:text-properties fo:hyphenate="false"/>
    </style:style>
    <style:style style:name="P268" style:parent-style-name="Normal" style:family="paragraph">
      <style:paragraph-properties fo:text-align="justify" style:vertical-align="baseline" fo:text-indent="0.3937in"/>
      <style:text-properties fo:hyphenate="false"/>
    </style:style>
    <style:style style:name="P269" style:parent-style-name="Normal" style:family="paragraph">
      <style:paragraph-properties fo:text-align="justify" style:vertical-align="baseline" fo:text-indent="0.3937in"/>
      <style:text-properties fo:hyphenate="false"/>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fo:text-indent="0.3937in"/>
      <style:text-properties fo:hyphenate="false"/>
    </style:style>
    <style:style style:name="P273" style:parent-style-name="Normal" style:family="paragraph">
      <style:paragraph-properties style:vertical-align="baseline" fo:text-indent="0.3937in"/>
      <style:text-properties fo:hyphenate="false"/>
    </style:style>
    <style:style style:name="P274" style:parent-style-name="Normal" style:family="paragraph">
      <style:paragraph-properties style:vertical-align="baseline" fo:text-indent="0.3937in"/>
      <style:text-properties fo:hyphenate="false"/>
    </style:style>
    <style:style style:name="P275" style:parent-style-name="Normal" style:family="paragraph">
      <style:paragraph-properties style:vertical-align="baseline" fo:text-indent="0.3937in"/>
      <style:text-properties fo:hyphenate="false"/>
    </style:style>
    <style:style style:name="P276" style:parent-style-name="Normal" style:family="paragraph">
      <style:paragraph-properties style:vertical-align="baseline" fo:text-indent="0.3937in"/>
      <style:text-properties fo:hyphenate="false"/>
    </style:style>
    <style:style style:name="P277" style:parent-style-name="Normal" style:family="paragraph">
      <style:paragraph-properties style:vertical-align="baseline" fo:text-indent="0.3937in"/>
      <style:text-properties fo:hyphenate="false"/>
    </style:style>
    <style:style style:name="P278" style:parent-style-name="Normal" style:family="paragraph">
      <style:paragraph-properties style:vertical-align="baseline" fo:text-indent="0.3937in"/>
      <style:text-properties fo:hyphenate="false"/>
    </style:style>
    <style:style style:name="P279" style:parent-style-name="Normal" style:family="paragraph">
      <style:paragraph-properties style:vertical-align="baseline" fo:text-indent="0.3937in"/>
      <style:text-properties fo:hyphenate="false"/>
    </style:style>
    <style:style style:name="P280" style:parent-style-name="Normal" style:family="paragraph">
      <style:paragraph-properties style:vertical-align="baseline" fo:text-indent="0.3937in"/>
      <style:text-properties fo:hyphenate="false"/>
    </style:style>
    <style:style style:name="P281" style:parent-style-name="Normal" style:family="paragraph">
      <style:paragraph-properties style:vertical-align="baseline" fo:text-indent="0.3937in"/>
      <style:text-properties fo:hyphenate="false"/>
    </style:style>
    <style:style style:name="P282" style:parent-style-name="Normal" style:family="paragraph">
      <style:paragraph-properties style:vertical-align="baseline" fo:text-indent="0.3937in"/>
      <style:text-properties fo:hyphenate="false"/>
    </style:style>
    <style:style style:name="P283" style:parent-style-name="Normal" style:family="paragraph">
      <style:paragraph-properties style:vertical-align="baseline" fo:text-indent="0.3937in"/>
      <style:text-properties fo:hyphenate="false"/>
    </style:style>
    <style:style style:name="P284" style:parent-style-name="Normal" style:family="paragraph">
      <style:paragraph-properties style:vertical-align="baseline" fo:text-indent="0.3937in"/>
      <style:text-properties fo:hyphenate="false"/>
    </style:style>
    <style:style style:name="P285" style:parent-style-name="Normal" style:family="paragraph">
      <style:paragraph-properties style:vertical-align="baseline" fo:text-indent="0.3937in"/>
      <style:text-properties fo:hyphenate="false"/>
    </style:style>
    <style:style style:name="P286" style:parent-style-name="Normal" style:family="paragraph">
      <style:paragraph-properties style:vertical-align="baseline" fo:text-indent="0.3937in"/>
      <style:text-properties fo:hyphenate="false"/>
    </style:style>
    <style:style style:name="P287" style:parent-style-name="Normal" style:family="paragraph">
      <style:paragraph-properties style:vertical-align="baseline" fo:text-indent="0.3937in"/>
      <style:text-properties fo:hyphenate="false"/>
    </style:style>
    <style:style style:name="P288" style:parent-style-name="Normal" style:family="paragraph">
      <style:paragraph-properties style:vertical-align="baseline" fo:text-indent="0.3937in"/>
      <style:text-properties fo:hyphenate="false"/>
    </style:style>
    <style:style style:name="P289" style:parent-style-name="Normal" style:family="paragraph">
      <style:paragraph-properties fo:text-align="justify" style:vertical-align="baseline" fo:text-indent="0.3937in"/>
      <style:text-properties fo:hyphenate="false"/>
    </style:style>
    <style:style style:name="P290" style:parent-style-name="Normal" style:family="paragraph">
      <style:paragraph-properties fo:text-align="justify" style:vertical-align="baseline" fo:text-indent="0.3937in"/>
      <style:text-properties fo:hyphenate="false"/>
    </style:style>
    <style:style style:name="P291" style:parent-style-name="Normal" style:family="paragraph">
      <style:paragraph-properties fo:text-align="justify" style:vertical-align="baseline" fo:text-indent="0.3937in"/>
      <style:text-properties fo:hyphenate="false"/>
    </style:style>
    <style:style style:name="P292" style:parent-style-name="Normal" style:family="paragraph">
      <style:paragraph-properties fo:text-align="justify" style:vertical-align="baseline" fo:text-indent="0.3937in"/>
      <style:text-properties fo:hyphenate="false"/>
    </style:style>
    <style:style style:name="P293" style:parent-style-name="Normal" style:family="paragraph">
      <style:paragraph-properties fo:text-align="justify" style:vertical-align="baseline" fo:text-indent="0.3937in"/>
      <style:text-properties fo:hyphenate="false"/>
    </style:style>
    <style:style style:name="P294" style:parent-style-name="Normal" style:family="paragraph">
      <style:paragraph-properties style:vertical-align="baseline" fo:text-indent="0.3937in"/>
      <style:text-properties fo:hyphenate="false"/>
    </style:style>
    <style:style style:name="P295" style:parent-style-name="Normal" style:family="paragraph">
      <style:paragraph-properties style:vertical-align="baseline" fo:text-indent="0.3937in"/>
      <style:text-properties fo:hyphenate="false"/>
    </style:style>
    <style:style style:name="P296" style:parent-style-name="Normal" style:family="paragraph">
      <style:paragraph-properties style:vertical-align="baseline" fo:text-indent="0.3937in"/>
      <style:text-properties fo:hyphenate="false"/>
    </style:style>
    <style:style style:name="P297" style:parent-style-name="Normal" style:family="paragraph">
      <style:paragraph-properties style:vertical-align="baseline" fo:text-indent="0.3937in"/>
      <style:text-properties fo:hyphenate="false"/>
    </style:style>
    <style:style style:name="P298" style:parent-style-name="Normal" style:family="paragraph">
      <style:paragraph-properties style:vertical-align="baseline" fo:text-indent="0.3937in"/>
      <style:text-properties fo:hyphenate="false"/>
    </style:style>
    <style:style style:name="P299" style:parent-style-name="Normal" style:family="paragraph">
      <style:paragraph-properties style:vertical-align="baseline" fo:text-indent="0.3937in"/>
      <style:text-properties fo:hyphenate="false"/>
    </style:style>
    <style:style style:name="P300" style:parent-style-name="Normal" style:family="paragraph">
      <style:paragraph-properties style:vertical-align="baseline" fo:text-indent="0.3937in"/>
      <style:text-properties fo:hyphenate="false"/>
    </style:style>
    <style:style style:name="P301" style:parent-style-name="Normal" style:family="paragraph">
      <style:paragraph-properties style:vertical-align="baseline" fo:text-indent="0.3937in"/>
      <style:text-properties fo:hyphenate="false"/>
    </style:style>
    <style:style style:name="P302" style:parent-style-name="Normal" style:family="paragraph">
      <style:paragraph-properties style:vertical-align="baseline" fo:text-indent="0.3937in"/>
      <style:text-properties fo:hyphenate="false"/>
    </style:style>
    <style:style style:name="P303" style:parent-style-name="Normal" style:family="paragraph">
      <style:paragraph-properties style:vertical-align="baseline" fo:text-indent="0.3937in"/>
      <style:text-properties fo:hyphenate="false"/>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master-page-name="MPF3" style:family="paragraph">
      <style:paragraph-properties fo:break-before="page" style:vertical-align="baseline" fo:margin-left="4.4298in" style:page-number="1">
        <style:tab-stops/>
      </style:paragraph-properties>
      <style:text-properties style:font-size-complex="12pt" fo:hyphenate="false"/>
    </style:style>
    <style:style style:name="P313" style:parent-style-name="Normal" style:family="paragraph">
      <style:paragraph-properties style:vertical-align="baseline" fo:margin-left="4.4298in">
        <style:tab-stops/>
      </style:paragraph-properties>
      <style:text-properties style:font-size-complex="12pt" fo:hyphenate="false"/>
    </style:style>
    <style:style style:name="P314" style:parent-style-name="Normal" style:family="paragraph">
      <style:paragraph-properties style:vertical-align="baseline" fo:margin-left="4.4298in">
        <style:tab-stops/>
      </style:paragraph-properties>
      <style:text-properties style:font-size-complex="12pt" fo:hyphenate="false"/>
    </style:style>
    <style:style style:name="P315" style:parent-style-name="Normal" style:family="paragraph">
      <style:paragraph-properties style:vertical-align="baseline" fo:margin-left="4.4298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07%"/>
      <style:text-properties fo:font-weight="bold" style:font-weight-asian="bold" style:font-weight-complex="bold" style:letter-kerning="true" style:font-size-complex="12p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line-height="107%"/>
      <style:text-properties style:letter-kerning="true" style:font-size-complex="12pt"/>
    </style:style>
    <style:style style:name="P325" style:parent-style-name="Normal" style:family="paragraph">
      <style:text-properties fo:font-size="7pt" style:font-size-asian="7pt" style:font-size-complex="7pt"/>
    </style:style>
    <style:style style:name="P326" style:parent-style-name="Normal" style:family="paragraph">
      <style:paragraph-properties fo:text-align="justify" style:vertical-align="baseline" fo:text-indent="0.4305in"/>
      <style:text-properties fo:hyphenate="false"/>
    </style:style>
    <style:style style:name="P327" style:parent-style-name="Normal" style:family="paragraph">
      <style:paragraph-properties fo:text-align="justify" style:vertical-align="baseline" fo:text-indent="0.4305in"/>
      <style:text-properties fo:hyphenate="false"/>
    </style:style>
    <style:style style:name="P328" style:parent-style-name="Normal" style:family="paragraph">
      <style:paragraph-properties fo:text-align="justify" style:vertical-align="baseline" fo:text-indent="0.4305in"/>
      <style:text-properties fo:hyphenate="false"/>
    </style:style>
    <style:style style:name="P329" style:parent-style-name="Normal" style:family="paragraph">
      <style:paragraph-properties fo:text-align="justify" style:vertical-align="baseline" fo:text-indent="0.4305in"/>
      <style:text-properties fo:hyphenate="false"/>
    </style:style>
    <style:style style:name="P330" style:parent-style-name="Normal" style:family="paragraph">
      <style:paragraph-properties fo:text-align="justify" style:vertical-align="baseline" fo:text-indent="0.4305in"/>
      <style:text-properties fo:hyphenate="false"/>
    </style:style>
    <style:style style:name="P331" style:parent-style-name="Normal" style:family="paragraph">
      <style:paragraph-properties fo:text-align="justify" style:vertical-align="baseline" fo:text-indent="0.4305in"/>
      <style:text-properties fo:hyphenate="false"/>
    </style:style>
    <style:style style:name="P332" style:parent-style-name="Normal" style:family="paragraph">
      <style:paragraph-properties fo:text-align="justify" style:vertical-align="baseline" fo:text-indent="0.4305in"/>
      <style:text-properties fo:hyphenate="false"/>
    </style:style>
    <style:style style:name="P333" style:parent-style-name="Normal" style:family="paragraph">
      <style:paragraph-properties fo:text-align="justify" style:vertical-align="baseline" fo:text-indent="0.4305in"/>
      <style:text-properties fo:hyphenate="false"/>
    </style:style>
    <style:style style:name="P334" style:parent-style-name="Normal" style:family="paragraph">
      <style:paragraph-properties fo:text-align="justify" style:vertical-align="baseline" fo:text-indent="0.3875in"/>
      <style:text-properties fo:hyphenate="false"/>
    </style:style>
    <style:style style:name="P335" style:parent-style-name="Normal" style:family="paragraph">
      <style:paragraph-properties fo:text-align="justify" style:vertical-align="baseline" fo:text-indent="0.3875in"/>
      <style:text-properties fo:hyphenate="false"/>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Į S A K Y M A S</text:p>
      <text:p text:style-name="P13"><text:span text:style-name="T14">DĖL</text:span><text:s/><text:span text:style-name="T15">LIETUVOS RESPUBLIKOS SVEIKATOS APSAUGOS MINISTRO 1999 M. BALANDŽIO 20 D. ĮSAKYMO NR. 174 „DĖL TRANSFUZIJOS ATLIKIMO METODIKOS PATVIRTINIMO“ PAKEITIMO</text:span></text:p>
      <text:p text:style-name="P16"/>
      <text:p text:style-name="P17">2025 m. sausio 15 d. Nr. V-24</text:p>
      <text:p text:style-name="P18">Vilnius</text:p>
      <text:p text:style-name="P19"/>
      <text:p text:style-name="P20"/>
      <text:p text:style-name="P21"><text:span text:style-name="T22">1</text:span><text:span text:style-name="T23">. P a k e i č i u <text:s/>Lietuvos Respublikos sveikatos apsaugos ministro 1999 m. balandžio 20 d. įsakymą Nr. 174 „Dėl Transfuzijos atlikimo metodikos patvirtinimo“ ir jį išdėstau nauja redakcija:</text:span></text:p>
      <text:p text:style-name="P24"/>
      <text:p text:style-name="P25"/>
      <text:p text:style-name="P26"><text:span text:style-name="T27">„</text:span><text:span text:style-name="T28">LIETUVOS RESPUBLIKOS SVEIKATOS APSAUGOS MINISTRAS</text:span></text:p>
      <text:p text:style-name="P29"/>
      <text:p text:style-name="P30"><text:span text:style-name="T31">ĮSAKYMAS</text:span></text:p>
      <text:p text:style-name="P32"><text:span text:style-name="T33">DĖL</text:span><text:s/><text:span text:style-name="T34">SPECIALIŲJŲ<text:s/></text:span><text:span text:style-name="T35">KRAUJO IR KRAUJO KOMPoNENTŲ<text:s/></text:span><text:span text:style-name="T36">TRANSFUZIJOS REIKALAVIMŲ APRAŠO PATVIRTINIMO<text:s/></text:span></text:p>
      <text:p text:style-name="P37"/>
      <text:p text:style-name="P38"/>
      <text:p text:style-name="P39">Vadovaudamasis Lietuvos Respublikos sveikatos priežiūros įstaigų įstatymo 10 straipsnio 6 punktu:</text:p>
      <text:p text:style-name="P40">T v i r t i n u Specialiųjų kraujo ir kraujo komponentų transfuzijos reikalavimų aprašą (pridedama).“</text:p>
      <text:p text:style-name="P41"><text:span text:style-name="T42">2</text:span><text:span text:style-name="T43">. N u s t a t a u, kad šis įsakymas įsigalioja 2025 m. gegužės 1 d.<text:s/></text:span></text:p>
      <text:p text:style-name="P44"/>
      <text:p text:style-name="P45"/>
      <text:p text:style-name="P46"/>
      <text:p text:style-name="P47"><text:span text:style-name="T48">Sveikatos apsaugos ministrė <text:s text:c="10"/></text:span><text:span text:style-name="T49"><text:tab/></text:span><text:span text:style-name="T50"><text:tab/></text:span><text:span text:style-name="T51"><text:tab/><text:s text:c="6"/></text:span><text:span text:style-name="T52">Marija Jakubauskienė</text:span></text:p>
      <text:soft-page-break/>
      <text:p text:style-name="P53"><text:span text:style-name="T59">P</text:span><text:span text:style-name="T60">ATVIRTINTA</text:span></text:p>
      <text:p text:style-name="P61">Lietuvos Respublikos <text:s/></text:p>
      <text:p text:style-name="P62">sveikatos apsaugos ministro</text:p>
      <text:p text:style-name="P63">2025 m. sausio 15 d.</text:p>
      <text:p text:style-name="P64">įsakymu Nr. V-24</text:p>
      <text:p text:style-name="P65"/>
      <text:p text:style-name="P66"><text:span text:style-name="T67">specialiųjų KRAUJO IR KRAUJO KOMPoNENTŲ TRANSFUZIJOS reikalavimų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pecialiųjų kraujo ir kraujo komponentų transfuzijos reikalavimų aprašas (toliau – Aprašas) nustato minimalius pasiruošimo atlikti</text:span><text:s/><text:span text:style-name="T78">kraujo ir kraujo komponentų transfuziją (toliau – transfuzija), transfuzijos atlikimo ir paciento stebėsenos po transfuzijos <text:s/>reikalavimus.<text:s/></text:span></text:p>
      <text:p text:style-name="P79"><text:span text:style-name="T80">2</text:span><text:span text:style-name="T81">. Aprašas yra privalomas visoms asmens sveikatos priežiūros įstaigoms (toliau – ASPĮ), atliekančioms transfuziją.<text:s/></text:span></text:p>
      <text:p text:style-name="P82"><text:span text:style-name="T83">3</text:span><text:span text:style-name="T84">. Apraše vartojamos sąvokos suprantamos taip, kaip jos apibrėžtos Lietuvos Respublikos kraujo donorystės įstatyme ir šį įstatymą įgyvendinančiuose teisės aktuose.</text:span></text:p>
      <text:p text:style-name="P85"/>
      <text:p text:style-name="P86"><text:span text:style-name="T87">II</text:span><text:span text:style-name="T88"><text:s/></text:span><text:span text:style-name="T89">SKYRIUS</text:span></text:p>
      <text:p text:style-name="P90"><text:span text:style-name="T91">Pasiruošimas atlikti transfuziją</text:span></text:p>
      <text:p text:style-name="P92"/>
      <text:p text:style-name="P93"><text:span text:style-name="T94">4</text:span><text:span text:style-name="T95">. Prieš transfuziją gydytojas įvertina, ar yra kraujo ir (arba) kraujo komponentų transfuzijos indikacijos, nurodytos Lietuvos Respublikos sveikatos apsaugos ministro 2009 m. gruodžio 30 d. įsakyme Nr. V-1087 „Dėl Kraujo komponentų transfuzijos indikacijų patvirtinimo“.</text:span></text:p>
      <text:p text:style-name="P96"><text:span text:style-name="T97">5</text:span>. Užsakant konservuotą kraują ir (arba) kraujo komponentus, ASPĮ padalinio, kuriame numatoma atlikti transfuziją, sveikatos priežiūros specialistas užpildo  ASPĮ informacinėje sistemoje  arba popierinio dokumento Konservuoto kraujo ir kraujo komponentų užsakymo bei konservuoto kraujo arba eritrocitų parinkimo duomenų rinkinio (Aprašo 1 priedas) (toliau – duomenų rinkinys) 1 punkto  duomenis. Duomenų rinkinio 1 punkto duomenis parašu patvirtina konservuotą kraują ir (arba) <text:s/>kraujo komponentą (-us) užsakęs gydytojas ir sveikatos priežiūros specialistas, kuris paėmė ir ženklino paciento, kuriam reikalinga transfuzija, kraujo ėminius.<text:s/></text:p>
      <text:p text:style-name="P98">6. Užsakant konservuotą kraują arba eritrocitus, imamas paciento kraujo ėminys suderinamumo tyrimams. Užsakius kitus kraujo komponentus, <text:s/>paciento kraujo ėminiai neimami.<text:s/></text:p>
      <text:p text:style-name="P99"><text:span text:style-name="T100">7</text:span><text:span text:style-name="T101">. Prieš paimant paciento kraujo ėminius, ant mėgintuvėlių turi būti nurodyta:</text:span></text:p>
      <text:p text:style-name="P102"><text:span text:style-name="T103">7.1</text:span><text:span text:style-name="T104">. paciento vardas, pavardė, amžius (naujagimiams – dienos, savaitės, vaikams – metai, mėnesiai);<text:s/></text:span></text:p>
      <text:p text:style-name="P105"><text:span text:style-name="T106">7.2</text:span><text:span text:style-name="T107">. paciento gydymo stacionare ligos istorijos (forma Nr. 003/a „Gydymo stacionare ligos istorija“,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gydymo stacionare ligos istorija) arba ambulatorinės asmens sveikatos istorijos (forma Nr. 025/a „Ambulatorinė asmens sveikatos istorija“, patvirtinta 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toliau – ambulatorinė asmens sveikatos istorija) numeris;</text:span></text:p>
      <text:p text:style-name="P108"><text:span text:style-name="T109">7.3</text:span><text:span text:style-name="T110">. ASPĮ pavadinimas (jei kraujo ėminys siunčiamas į kitą ASPĮ).</text:span></text:p>
      <text:p text:style-name="P111"><text:span text:style-name="T112">8</text:span><text:span text:style-name="T113">. Paciento identifikacija, kraujo ėminių paėmimas atliekami ASPĮ vadovo nustatyta tvarka.<text:s/></text:span></text:p>
      <text:p text:style-name="P114"/>
      <text:p text:style-name="P115"/>
      <text:p text:style-name="P116"><text:span text:style-name="T117">III</text:span><text:span text:style-name="T118"><text:s/>SKYRIUS</text:span></text:p>
      <text:p text:style-name="P119"><text:span text:style-name="T120">Imunohematologinis PACIENTO kraujo ištyrimas, konservuoto KRAUJO, KRAUJO KOMPONENTŲ PARINKIMAS ir suderinamumo TYRIMų atlikimas</text:span></text:p>
      <text:p text:style-name="P121"/>
      <text:p text:style-name="P122"><text:span text:style-name="T123">9</text:span><text:span text:style-name="T124">.</text:span><text:span text:style-name="T125"><text:s/></text:span><text:span text:style-name="T126">Prieš konservuoto kraujo arba eritrocitų transfuziją ASPĮ laboratorijoje arba kitoje laboratorijoje pagal sutartį turi būti atliekamas paciento</text:span><text:s/>kraujo imunohematologinis ištyrimas, kraujo arba eritrocitų parinkimas, suderinamumo tyrimai.<text:s/></text:p>
      <text:p text:style-name="P127"><text:span text:style-name="T128">10</text:span><text:span text:style-name="T129">. Paciento kraujo imunohematologiniai tyrimai:</text:span></text:p>
      <text:p text:style-name="P130"><text:span text:style-name="T131">10.1</text:span><text:span text:style-name="T132">. kraujo <text:s/>grupė <text:s/>pagal <text:s/>ABO <text:s/>ir Rh(D)</text:span><text:span text:style-name="T133">, nustačius a</text:span><text:span text:style-name="T134">ntikūnus prieš eritrocitų antigenus<text:s/></text:span><text:span text:style-name="T135">–</text:span><text:span text:style-name="T136"><text:s/>fenotipo arba genotipo nustatymas pagal kitas kraujo g</text:span><text:span text:style-name="T137">rupių eritrocitų antigenų sistemas;</text:span></text:p>
      <text:p text:style-name="P138"><text:span text:style-name="T139">10.2</text:span><text:span text:style-name="T140">. antikūnų <text:s/>prieš eritrocitų antigenus nustatymas <text:s/>(netiesioginis antiglobulino tyrimas). Esant teigiamiems šio tyrimo rezultatams, atliekamas antikūnų identifikavimas ir autokontrolė. Pirmą kartą hospitalizacijos metu laboratorijoje tiriamiems pacientams kartu atliekamas tiesioginis antiglobulino tyrimas.</text:span></text:p>
      <text:p text:style-name="P141"><text:span text:style-name="T142">11</text:span><text:span text:style-name="T143">. Konservuoto <text:s/>kraujo ir eritrocitų parinkimas atliekamas vadovaujantis paciento kraujo grupių <text:s/>antigenų <text:s/>fenotipo arba genotipo <text:s/>nustatymo <text:s/>rezultatais. <text:s/>Pacientams, <text:s/>kuriems <text:s text:c="2"/>nenustatyti <text:s/>antikūnai, konservuotas kraujas ir eritrocitai parenkami pagal ABO ir Rh(D) sistemas. Pacientams, kuriems <text:s text:c="2"/>atliekant <text:s text:c="2"/>imunohematologinius <text:s/>tyrimus <text:s text:c="2"/>buvo <text:s/>nustatyti <text:s/>ir <text:s/>identifikuoti <text:s/>antikūnai, <text:s/>konservuotas kraujas ir eritrocitai parenkami atsižvelgiant į <text:s/>nustatytus <text:s/>antikūnus <text:s/>prieš eritrocitų antigenus.<text:s/></text:span></text:p>
      <text:p text:style-name="P144"><text:span text:style-name="T145">12</text:span><text:span text:style-name="T146">. Siekiant <text:s/>nustatyti <text:s/>paciento ir donoro kraujo suderinamumą,<text:s/></text:span><text:span text:style-name="T147">laboratorijoje atliekamas netiesioginis</text:span><text:span text:style-name="T148"><text:s/>antiglobulino tyrimas.</text:span></text:p>
      <text:p text:style-name="P149"><text:span text:style-name="T150">13</text:span><text:span text:style-name="T151">. Paciento <text:s/>ir <text:s/>donoro <text:s/>kraujo <text:s/>suderinamumo <text:s/>tyrimai <text:s/>atliekami <text:s/>su <text:s/>kiekvienu</text:span><text:s/><text:span text:style-name="T152">konservuoto kraujo, <text:s text:c="2"/>eritrocitų <text:s/>vienetu. <text:s/>Ant <text:s/>kiekvieno <text:s/>suderinto <text:s/>konservuoto <text:s/>kraujo, <text:s/>eritrocitų <text:s/>vieneto <text:s/>užklijuojama suderintą</text:span><text:s/><text:span text:style-name="T153">konservuoto kraujo, eritrocitų vienetą nurodanti etiketė, kurioje nurodyta ši informacija:</text:span></text:p>
      <text:p text:style-name="P154"><text:span text:style-name="T155">13.1</text:span><text:span text:style-name="T156">. paciento vardas, pavardė, amžius (naujagimiams – dienos, savaitės, vaikams – metai, mėnesiai);<text:s/></text:span></text:p>
      <text:p text:style-name="P157"><text:span text:style-name="T158">13.2</text:span><text:span text:style-name="T159">. paciento gydymo stacionare ligos istorijos arba ambulatorinės asmens sveikatos istorijos numeris;</text:span></text:p>
      <text:p text:style-name="P160"><text:span text:style-name="T161">13.3</text:span><text:span text:style-name="T162">. padalinys, kuriame gydomas pacientas;</text:span></text:p>
      <text:p text:style-name="P163"><text:span text:style-name="T164">13.4</text:span><text:span text:style-name="T165">. ASPĮ pavadinimas (jei kraujo ėminys siunčiamas į kitą ASPĮ).</text:span></text:p>
      <text:p text:style-name="P166"><text:span text:style-name="T167">14</text:span><text:span text:style-name="T168">. Laboratorijoje <text:s/>užpildytus <text:s/>duomenų <text:s/>rinkinio <text:s/>2 <text:s/>punkto <text:s/>duomenis parašu patvirtina konservuoto kraujo, eritrocitų vieneto (-ų) parinkimą atlikęs sveikatos priežiūros specialistas.</text:span></text:p>
      <text:p text:style-name="P169"><text:span text:style-name="T170">15</text:span><text:span text:style-name="T171">. Paciento ir donoro kraujo ėminiai, iš kurių buvo atliekamas imunohematologinis kraujo tyrimas, saugomi laboratorijoje po tyrimų atlikimo ne trumpiau negu 72 val. + 2</text:span><text:span text:style-name="T172">0</text:span><text:span text:style-name="T173">+8</text:span><text:span text:style-name="T174">0</text:span><text:span text:style-name="T175">C temperatūroje.<text:s/></text:span></text:p>
      <text:p text:style-name="P176"><text:span text:style-name="T177">16</text:span><text:span text:style-name="T178">.</text:span><text:s/><text:span text:style-name="T179">Trombocitų <text:s text:c="2"/>transfuzijos <text:s text:c="2"/>turi <text:s text:c="2"/>būti <text:s/>atliekamos <text:s text:c="2"/>pagal <text:s text:c="2"/>ABO <text:s text:c="2"/>ir <text:s/>RhD, plazmos <text:s/>komponentų – pagal ABO suderinamumą.<text:s/></text:span></text:p>
      <text:p text:style-name="P180"/>
      <text:p text:style-name="P181"><text:span text:style-name="T182">IV</text:span><text:span text:style-name="T183"><text:s/></text:span><text:span text:style-name="T184">SKYRIUS</text:span></text:p>
      <text:p text:style-name="P185"><text:span text:style-name="T186">konservuoto Kraujo</text:span><text:s/><text:span text:style-name="T187">IR KRAUjo komponentų transfuzijos atlikimas ir stebėsena</text:span></text:p>
      <text:p text:style-name="P188"/>
      <text:p text:style-name="P189"><text:span text:style-name="T190">17</text:span><text:span text:style-name="T191">. Konservuoto kraujo ir kraujo komponentų transfuziją pacientui atlieka slaugytojas, akušeris arba gydytojas.<text:s/></text:span></text:p>
      <text:p text:style-name="P192"><text:span text:style-name="T193">18</text:span><text:span text:style-name="T194">.<text:s/></text:span>Transfuzijos atliekamos ASPĮ, teikiančiose stacionarines, dienos stacionaro, dienos chirurgijos, skubiosios medicinos pagalbos ir (arba) stebėjimo paslaugas.</text:p>
      <text:p text:style-name="P195"><text:span text:style-name="T196">19</text:span><text:span text:style-name="T197">. Veiksmai prieš konservuoto kraujo ir kraujo komponentų transfuziją:</text:span></text:p>
      <text:p text:style-name="P198"><text:span text:style-name="T199">19.1</text:span><text:span text:style-name="T200">. ASPĮ vadovo nustatyta tvarka vykdoma paciento ir kraujo ir (arba) kraujo komponento vieneto identifikacija;</text:span></text:p>
      <text:p text:style-name="P201"><text:span text:style-name="T202">19.2</text:span><text:span text:style-name="T203">. prieš kiekvieną<text:s/></text:span>konservuoto<text:span text:style-name="T204"><text:s/>kraujo ir (arba) <text:s/>kraujo komponentų transfuziją patikrinama:</text:span></text:p>
      <text:p text:style-name="P205"><text:span text:style-name="T206">19.2.1</text:span><text:span text:style-name="T207">. planuojamų perpilti<text:s/></text:span>konservuoto<text:span text:style-name="T208"><text:s text:c="2"/>kraujo ir (arba) <text:s/>kraujo komponentų galiojimo laikas;</text:span></text:p>
      <text:p text:style-name="P209"><text:span text:style-name="T210">19.2.2</text:span><text:span text:style-name="T211">. duomenų rinkinyje nurodytos specialios sąlygos (jonizuojančiosios apšvitos pritaikymas ir<text:s/></text:span>kt.);</text:p>
      <text:p text:style-name="P212">19.2.3. vizualiai įvertinamas konservuoto <text:s/>kraujo ir (arba) kraujo komponentų maišelio vientisumas, kraujo komponento turinys;</text:p>
      <text:p text:style-name="P213">19.3. už kiekvieno konservuoto kraujo ir (arba) <text:s/>kraujo komponento patikrą prieš pat transfuziją ir transfuzijos atlikimą atsakingas transfuziją atliksiantis <text:s/>sveikatos priežiūros specialistas.</text:p>
      <text:p text:style-name="P214"><text:span text:style-name="T215">20</text:span><text:span text:style-name="T216">. Transfuzijos atlikimas:</text:span></text:p>
      <text:p text:style-name="P217"><text:span text:style-name="T218">20.1</text:span><text:span text:style-name="T219">. iki transfuzijos įvertinami paciento gyvybinių funkcijų rodikliai (temperatūra, arterinis kraujo spaudimas, pulsas ir kvėpavimo dažnis ir (arba) įsotinimas deguonimi (toliau – SpO2);<text:s/></text:span></text:p>
      <text:p text:style-name="P220"><text:span text:style-name="T221">20.2</text:span><text:span text:style-name="T222">. parenkama saugi konservuoto kraujo ir (arba) <text:s/>kraujo komponentų transfuzijai tinkama veninė prieiga, paruošiamos transfuzijai skirtos vienkartinės priemonės;</text:span></text:p>
      <text:p text:style-name="P223"><text:span text:style-name="T224">20.3</text:span><text:span text:style-name="T225">. per pirmas 15 min. stebima, ar nėra su transfuzija susijusių nepageidaujamų reakcijų.</text:span></text:p>
      <text:p text:style-name="P226"><text:span text:style-name="T227">21</text:span><text:span text:style-name="T228">. Po konservuoto kraujo ir (arba) <text:s/>kraujo komponentų transfuzijos:</text:span></text:p>
      <text:p text:style-name="P229"><text:span text:style-name="T230">21.1</text:span><text:span text:style-name="T231">. iki</text:span><text:s/>60<text:s/><text:span text:style-name="T232">min. po transfuzijos turi būti stebimi paciento gyvybinių funkcijų rodikliai (temperatūra, arterinis kraujo spaudimas, pulsas ir kvėpavimo dažnis ir (arba) SpO2);</text:span></text:p>
      <text:p text:style-name="P233"><text:span text:style-name="T234">21.2</text:span><text:span text:style-name="T235">. jei transfuzija atliekama ne stacionare ir jei po transfuzijos pacientas išleidžiamas namo, jam primenama apie galimas su transfuzija susijusias nepageidaujamas reakcijas, apie veiksmus jiems įvykus ir būtinybę informuoti ASPĮ, kurioje atlikta transfuzija;</text:span></text:p>
      <text:p text:style-name="P236">22<text:span text:style-name="T237">.<text:s/></text:span>Sveikatos priežiūros specialistas, atlikęs konservuoto kraujo ir (arba) <text:s/>kraujo komponentų transfuziją, užpildo <text:s/>ASPĮ informacinėje sistemoje <text:s/>arba popierinio dokumento Konservuoto kraujo ir <text:s/>kraujo komponentų transfuzijos registravimo duomenų rinkinio (Aprašo 2 priedas) duomenis.</text:p>
      <text:p text:style-name="P238"/>
      <text:p text:style-name="P239"><text:span text:style-name="T240">V</text:span><text:span text:style-name="T241"><text:s/></text:span><text:span text:style-name="T242">SKYRIUS</text:span></text:p>
      <text:p text:style-name="P243"><text:span text:style-name="T244">BAIGIAMOSIOS NUOSTATOS</text:span></text:p>
      <text:p text:style-name="P245"/>
      <text:p text:style-name="P246">23. Apraše nenurodytų kraujo, kraujo komponentų transfuzijos atliekamos vadovaujantis tarptautinėmis rekomendacijomis, diagnostikos ir gydymo metodikomis, metodinėmis rekomendacijomis, diagnostikos ir gydymo protokolais.<text:s/></text:p>
      <text:p text:style-name="P247"/>
      <text:p text:style-name="P248"/>
      <text:p text:style-name="P249"><text:span text:style-name="T250">______________</text:span></text:p>
      <text:p text:style-name="P251">Specialiųjų kraujo ir kraujo</text:p>
      <text:p text:style-name="P257">komponentų transfuzijos<text:s/></text:p>
      <text:p text:style-name="P258">reikalavimų aprašo<text:s/></text:p>
      <text:p text:style-name="P259"><text:span text:style-name="T260">1</text:span><text:span text:style-name="T261"><text:s/>priedas</text:span></text:p>
      <text:p text:style-name="P262"/>
      <text:p text:style-name="P263"><text:span text:style-name="T264">KONSERVUOTO KRAUJO IR KRAUJO KOMPONENTŲ UŽSAKYMO BEI KONSERVUOTO KRAUJO ARBA ERITROCITŲ PARINKIMO DUOMENŲ RINKINYS</text:span></text:p>
      <text:p text:style-name="P265"/>
      <text:p text:style-name="P266">1. Konservuoto kraujo ir (arba) kraujo komponentų užsakymo (pildomo padalinyje, kuriame numatoma atlikti transfuziją) duomenys:</text:p>
      <text:p text:style-name="P267">1.1. Paciento duomenys:</text:p>
      <text:p text:style-name="P268">1.1.1. paciento vardas, pavardė;</text:p>
      <text:p text:style-name="P269">1.1.2. gimimo data;</text:p>
      <text:p text:style-name="P270">1.1.3.<text:s/><text:span text:style-name="T271">paciento gydymo stacionare ligos istorijos (forma Nr. 003/a „Gydymo stacionare ligos istorija“,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gydymo stacionare ligos istorija) arba ambulatorinės asmens sveikatos istorijos (forma Nr. 025/a „Ambulatorinė asmens sveikatos istorija“, patvirtinta 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toliau – ambulatorinė asmens sveikatos istorija)<text:s/></text:span>numeris;</text:p>
      <text:p text:style-name="P272">1.1.4. klinikinė diagnozė (pagal Tarptautinės statistinės ligų ir sveikatos sutrikimų klasifikacijos dešimtąjį pataisytą ir papildytą leidimą „Sisteminis ligų sąrašas“ (Australijos modifikacija, TLK-10-AM);</text:p>
      <text:p text:style-name="P273">1.1.5. kraujo grupė (pažymėti: O <text:s/>A <text:s/>B <text:s/>AB; Rh D teig./neig.).</text:p>
      <text:p text:style-name="P274">1.2. Išdavimo tvarka:</text:p>
      <text:p text:style-name="P275">1.2.1. išduoti skubos tvarka;</text:p>
      <text:p text:style-name="P276">1.2.2. rezervuoti datai;</text:p>
      <text:p text:style-name="P277">1.2.3. užsakomas vienetų skaičius.</text:p>
      <text:p text:style-name="P278">1.3. Specialiosios sąlygos:<text:s/></text:p>
      <text:p text:style-name="P279">1.3.1. taikyta jonizuojančioji apšvita;</text:p>
      <text:p text:style-name="P280">1.3.2. nuplauti (eritrocitai);</text:p>
      <text:p text:style-name="P281">1.3.3. kita (įrašyti).</text:p>
      <text:p text:style-name="P282">1.4. Transfuzinė anamnezė:</text:p>
      <text:p text:style-name="P283">1.4.1. ar anksčiau buvo transfuzijų:</text:p>
      <text:p text:style-name="P284">1.4.1.1. taip;</text:p>
      <text:p text:style-name="P285">1.4.1.2. ne.</text:p>
      <text:p text:style-name="P286">1.4.2. Ar buvo pavojingų nepageidaujamų reakcijų po transfuzijos (-ų):</text:p>
      <text:p text:style-name="P287">1.4.2.1. taip;</text:p>
      <text:p text:style-name="P288">1.4.2.2. ne.</text:p>
      <text:p text:style-name="P289">1.5. Ėminių paėmimo ir ženklinimo data ir laikas.</text:p>
      <text:p text:style-name="P290">1.6. Kraują, kraujo komponentą (-us) užsakiusio gydytojo vardas, <text:s/>pavardė, parašas.<text:s/></text:p>
      <text:p text:style-name="P291">1.7. Sveikatos priežiūros specialisto, kuris paėmė ir ženklino kraujo ėminius, vardas, pavardė, parašas.</text:p>
      <text:p text:style-name="P292">1.8. Padalinio, kuriame planuojama transfuzija, pavadinimas, telefono ryšio numeris.</text:p>
      <text:p text:style-name="P293">2. Konservuoto kraujo, eritrocitų parinkimo rezultatai (pildoma laboratorijoje):</text:p>
      <text:p text:style-name="P294">2.1. Paciento duomenys:</text:p>
      <text:p text:style-name="P295">2.1.1. paciento vardas, pavardė;</text:p>
      <text:p text:style-name="P296">2.1.2. gimimo data;</text:p>
      <text:p text:style-name="P297">2.1.3. paciento gydymo stacionare ligos istorijos arba ambulatorinės asmens sveikatos istorijos numeris;</text:p>
      <text:p text:style-name="P298">2.2. Paciento kraujo imunohematologinių tyrimų rezultatai:</text:p>
      <text:p text:style-name="P299">2.2.1. kraujo grupė (pažymėti: O <text:s/>A <text:s/>B <text:s/>AB; Rh D teig./neig.);</text:p>
      <text:p text:style-name="P300">2.2.2. antikūnai prieš eritrocitų antigenus teig./neig.; esant antikūnų – jų specifiškumas.</text:p>
      <text:p text:style-name="P301">2.3. Paciento ir donoro kraujo suderinamumo tyrimas (-ai).<text:s/></text:p>
      <text:p text:style-name="P302">2.4. Transfuzijai tinkami konservuoto kraujo, eritrocitų vienetai (įrašyti).</text:p>
      <text:p text:style-name="P303">2.5. Parinkimą atlikusio sveikatos priežiūros specialisto vardas, pavardė, parašas.</text:p>
      <text:p text:style-name="P304"/>
      <text:p text:style-name="P305"><text:span text:style-name="T306">______________________</text:span></text:p>
      <text:p text:style-name="P307">Specialiųjų kraujo ir kraujo</text:p>
      <text:p text:style-name="P313">komponentų transfuzijos<text:s/></text:p>
      <text:p text:style-name="P314">reikalavimų aprašo<text:s/></text:p>
      <text:p text:style-name="P315"><text:span text:style-name="T316">2</text:span><text:span text:style-name="T317"><text:s/>priedas</text:span></text:p>
      <text:p text:style-name="P318"/>
      <text:p text:style-name="P319"/>
      <text:p text:style-name="P320"><text:span text:style-name="T321">KONSERVUOTO KRAUJO IR KRAUJO KOMPONENTŲ TRANSFUZIJOS</text:span></text:p>
      <text:p text:style-name="P322"><text:span text:style-name="T323">REGISTRAVIMO DUOMENŲ RINKINYS</text:span></text:p>
      <text:p text:style-name="P324"/>
      <text:p text:style-name="P325"/>
      <text:p text:style-name="P326">1. Paciento, kuriam atlikta konservuoto kraujo arba kraujo komponento transfuzija, <text:s/>duomenys:</text:p>
      <text:p text:style-name="P327">1.1. paciento vardas, pavardė;</text:p>
      <text:p text:style-name="P328">1.2. gimimo data;</text:p>
      <text:p text:style-name="P329">1.3. paciento gydymo stacionare ligos istorijos (forma Nr. 003/a „Gydymo stacionare ligos istorija“,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ambulatorinės asmens sveikatos istorijos (forma Nr. 025/a „Ambulatorinė asmens sveikatos istorija“, patvirtinta 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numeris. <text:s text:c="9"/></text:p>
      <text:p text:style-name="P330">2. Konservuoto kraujo arba kraujo komponento transfuzijos data.</text:p>
      <text:p text:style-name="P331">3. Perpilto konservuoto kraujo arba kraujo komponento pavadinimas.</text:p>
      <text:p text:style-name="P332">4. Perpilto konservuoto kraujo arba kraujo komponento numeris.</text:p>
      <text:p text:style-name="P333">5. Padalinio, kuriame atlikta konservuoto kraujo arba kraujo komponento transfuzija, pavadinimas.</text:p>
      <text:p text:style-name="P334">6. Konservuoto kraujo arba kraujo komponento transfuziją atlikusio asmens sveikatos priežiūros specialisto vardas, pavardė, parašas.</text:p>
      <text:p text:style-name="P335">7. Pavojingos nepageidaujamos reakcijos po transfuzijos, jei buvo, tipas.</text:p>
      <text:p text:style-name="P336"><text:span text:style-name="T3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56"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57"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58"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54"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5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56"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10"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11"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12"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52"><text:page-number text:fixed="false">2</text:page-number></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08"><text:page-number text:fixed="false">2</text:page-number></text:p>
        <text:p text:style-name="P309"/>
      </style:header>
      <style:footer>
        <text:p text:style-name="P310"/>
      </style:footer>
    </style:master-page>
    <style:master-page style:next-style-name="MP3" style:name="MPF3" style:page-layout-name="PL3">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 Naujokaitė</meta:initial-creator>
    <dc:creator>adlibuser</dc:creator>
    <meta:creation-date>2025-01-15T11:25:00Z</meta:creation-date>
    <dc:date>2025-01-15T11:25:00Z</dc:date>
    <meta:template xlink:href="Normal.dotm" xlink:type="simple"/>
    <meta:editing-cycles>2</meta:editing-cycles>
    <meta:editing-duration>PT0S</meta:editing-duration>
    <meta:document-statistic meta:page-count="3" meta:paragraph-count="136" meta:word-count="1808" meta:character-count="14639" meta:row-count="350" meta:non-whitespace-character-count="12967"/>
  </office:meta>
</office:document-meta>
</file>