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8pt" style:font-size-asian="8pt" style:font-size-complex="8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justify" fo:line-height="115%"/>
      <style:text-properties style:language-asian="lt" style:country-asian="LT"/>
    </style:style>
    <style:style style:name="P13" style:parent-style-name="Normal" style:family="paragraph">
      <style:paragraph-properties fo:text-align="justify" fo:line-height="115%"/>
      <style:text-properties style:language-asian="lt" style:country-asian="L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letter-kerning="true" style:font-size-complex="12p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letter-kerning="true" style:font-size-complex="12pt"/>
    </style:style>
    <style:style style:name="P35" style:parent-style-name="Normal" style:family="paragraph">
      <style:paragraph-properties fo:text-align="justify" fo:line-height="115%" fo:margin-left="0.6437in" fo:text-indent="-0.25in">
        <style:tab-stops>
          <style:tab-stop style:type="left" style:position="-0.0527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weight-complex="bold" style:font-size-complex="12pt" style:language-asian="lt" style:country-asian="LT"/>
    </style:style>
    <style:style style:name="P50" style:parent-style-name="Normal" style:family="paragraph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indent="2in">
        <style:tab-stops>
          <style:tab-stop style:type="left" style:position="1.1875in"/>
        </style:tab-stops>
      </style:paragraph-properties>
    </style:style>
    <style:style style:name="P58" style:parent-style-name="Normal" style:master-page-name="MP1" style:family="paragraph">
      <style:paragraph-properties fo:break-before="page" fo:text-indent="3.3472in">
        <style:tab-stops>
          <style:tab-stop style:type="left" style:position="1.1875in"/>
        </style:tab-stops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indent="3.3472in">
        <style:tab-stops>
          <style:tab-stop style:type="left" style:position="1.1875in"/>
        </style:tab-stops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text-indent="3.3472in">
        <style:tab-stops>
          <style:tab-stop style:type="left" style:position="1.1875in"/>
        </style:tab-stops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olumn67" style:family="table-column">
      <style:table-column-properties style:column-width="0.468in"/>
    </style:style>
    <style:style style:name="TableColumn68" style:family="table-column">
      <style:table-column-properties style:column-width="3.0347in"/>
    </style:style>
    <style:style style:name="TableColumn69" style:family="table-column">
      <style:table-column-properties style:column-width="0.6881in"/>
    </style:style>
    <style:style style:name="TableColumn70" style:family="table-column">
      <style:table-column-properties style:column-width="0.9465in"/>
    </style:style>
    <style:style style:name="TableColumn71" style:family="table-column">
      <style:table-column-properties style:column-width="1.7055in"/>
    </style:style>
    <style:style style:name="Table66" style:family="table">
      <style:table-properties style:width="6.84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8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15%"/>
      <style:text-properties style:font-name-asian="Calibri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style:font-name-asian="Calibri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1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3">ŠIRVINTŲ RAJONO SAVIVALDYBĖS TARYBA</text:p>
      <text:p text:style-name="P4"/>
      <text:p text:style-name="P5">SPRENDIMAS</text:p>
      <text:p text:style-name="P6"><text:span text:style-name="T7">DĖL UAB „ŠIRVINTŲ ŠILUMA“<text:s/></text:span><text:span text:style-name="T8">ATSISKAITOMŲJŲ KARŠTO VANDENS APSKAITOS PRIETAISŲ APTARNAVIMO MOKESČIO NUSTATYMO IR VEIKLOS PLANO SUDERINIMO</text:span></text:p>
      <text:p text:style-name="P9"/>
      <text:p text:style-name="P10">2018 m. spalio 25 d. <text:s/>Nr. 1-228</text:p>
      <text:p text:style-name="P11">Širvintos</text:p>
      <text:p text:style-name="P12"/>
      <text:p text:style-name="P13"/>
      <text:p text:style-name="P14"><text:span text:style-name="T15">Vadovaudamasi Lietuvos Respublikos vietos savivaldos įstatymo 16 straipsnio 2 dalies 37 punktu ir<text:s/></text:span><text:span text:style-name="T16">18 straipsnio 1 dalimi</text:span><text:span text:style-name="T17">, Lietuvos Respublikos šilumos ūkio įstatymo 15 straipsnio 3 dalimi, Valstybinės kainų ir energetikos kontrolės komisijos 2009 m. liepos 21 d. nutarimu Nr. O3-105 „Dėl Atsiskaitomųjų karšto vandens apskaitos prietaisų aptarnavimo mokesčio skaičiavimo metodikos“ patvirtinta<text:s/></text:span><text:span text:style-name="T18">Atsiskaitomųjų karšto vandens apskaitos prietaisų aptarnavimo mokesčio skaičiavimo metodika</text:span><text:span text:style-name="T19"><text:s/>ir atsižvelgdama į UAB „Širvintų šiluma“ 2018 m. rugpjūčio 8 d. raštą Nr. 2-355 „Dėl UAB „Širvintų šiluma“ karšto vandens apskaitos prietaisų aptarnavimo“, 2018 m. rugpjūčio 23 d. raštą Nr. 2-389 „Dėl UAB „Širvintų šiluma“ karšto vandens apskaitos prietaisų aptarnavimo mokesčio patikslinimo“ ir 2018 m. rugsėjo 27 d. raštą Nr. 2-477 „Dėl UAB „Širvintų šiluma“ karšto vandens apskaitos prietaisų veiklos plano“,</text:span></text:p>
      <text:p text:style-name="P20"><text:span text:style-name="T21">Širvintų rajono savivaldybės taryba <text:s/>n u s p r e n d ž i a:</text:span></text:p>
      <text:p text:style-name="P22"><text:span text:style-name="T23">1</text:span><text:span text:style-name="T24">.</text:span><text:span text:style-name="T25"><text:tab/>Suderinti UAB „Širvintų šiluma“ atsiskaitomųjų karšto vandens apskaitos prietaisų aptarnavimo veiklos planą 2018–2024 metams (pridedama).</text:span></text:p>
      <text:p text:style-name="P26"><text:span text:style-name="T27">2</text:span><text:span text:style-name="T28">.</text:span><text:span text:style-name="T29"><text:tab/>Nustatyti UAB „Širvintų šiluma“ atsiskaitomųjų karšto vandens apskaitos prietaisų aptarnavimo mokestį veiklos plano laikotarpiu – 0,94 Eur be pridėtinės vertės mokesčio (PVM) per mėnesį vartotojui.</text:span></text:p>
      <text:p text:style-name="P30"><text:span text:style-name="T31">3</text:span><text:span text:style-name="T32">.</text:span><text:span text:style-name="T33"><text:tab/>Nustatyti, kad atsiskaitomųjų karšto vandens apskaitos</text:span><text:span text:style-name="T34"><text:s/>prietaisų aptarnavimo mokestis taikomas, kai apskaitos prietaisai įrengti karšto vandens tiekėjo UAB „Širvintų šiluma“ ir priklauso jam nuosavybės teise.</text:span></text:p>
      <text:p text:style-name="P35"><text:span text:style-name="T36">4</text:span><text:span text:style-name="T37">.</text:span><text:span text:style-name="T38"><text:tab/>Nustatyti, kad šis sprendimas įsigalioja nuo 2018 m. gruodžio 1 d.</text:span></text:p>
      <text:p text:style-name="P39"><text:span text:style-name="T40">5</text:span><text:span text:style-name="T41">.</text:span><text:span text:style-name="T42"><text:tab/>Pripažinti netekusiu galios Širvintų rajono savivaldybės tarybos 2011 m. kovo 31 d. sprendimą Nr. 1-50 „Dėl atsiskaitomųjų karšto vandens apskaitos prietaisų aptarnavimo mokesčio nustatymo“ su visais vėlesniais jo keitimais.</text:span></text:p>
      <text:p text:style-name="P43"><text:span text:style-name="T44">6</text:span><text:span text:style-name="T45">.</text:span><text:span text:style-name="T46"><text:tab/>Skelbti šį sprendimą Teisės aktų registre ir Širvintų rajono savivaldybės interneto tinklalapyje.</text:span></text:p>
      <text:p text:style-name="P47"><text:span text:style-name="T48">Šis sprendimas gali būti skundžiamas Lietuvos Respublikos administracinių bylų teisenos įstatymo nustatyta tvarka.</text:span></text:p>
      <text:p text:style-name="Normal"/>
      <text:p text:style-name="P49"/>
      <text:p text:style-name="P50"/>
      <text:p text:style-name="Normal"><text:span text:style-name="T51">Savivaldybės merė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Živilė Pinskuvienė</text:span></text:p>
      <text:p text:style-name="P57"/>
      <text:soft-page-break/>
      <text:p text:style-name="P58">SUDERINTA</text:p>
      <text:p text:style-name="P59">Širvintų rajono savivaldybės tarybos</text:p>
      <text:p text:style-name="P60">2018 m. spalio 25 d. sprendimu Nr. 1-228</text:p>
      <text:p text:style-name="P61"/>
      <text:p text:style-name="P62"/>
      <text:p text:style-name="P63"><text:span text:style-name="T64">UAB „ŠIRVINTŲ ŠILUMA“ ATSISKAITOMŲJŲ KARŠTO VANDENS APSKAITOS PRIETAISŲ APTARNAVIMO VEIKLOS PLANAS 2018-2024 METAM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Aptarnavimo darbai</text:p>
          </table:table-cell>
          <table:table-cell table:style-name="TableCell77">
            <text:p text:style-name="P78">Kiekis, vnt.</text:p>
          </table:table-cell>
          <table:table-cell table:style-name="TableCell79">
            <text:p text:style-name="P80">Reikalingos lėšos,</text:p>
            <text:p text:style-name="P81">tūkst. Eur</text:p>
          </table:table-cell>
          <table:table-cell table:style-name="TableCell82">
            <text:p text:style-name="P83">Finansavimo šaltiniai, įsigijimo būdas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Karšto vandens apskaitos prietaisų butuose sumontavimas Širvintų mieste</text:p>
          </table:table-cell>
          <table:table-cell table:style-name="TableCell89">
            <text:p text:style-name="P90">196</text:p>
          </table:table-cell>
          <table:table-cell table:style-name="TableCell91">
            <text:p text:style-name="P92">1,66</text:p>
          </table:table-cell>
          <table:table-cell table:style-name="TableCell93">
            <text:p text:style-name="P94">Nuosavos lėšos, viešieji pirkimai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Karšto vandens apskaitos prietaisų metrologinė patikra (su transportavimu)</text:p>
          </table:table-cell>
          <table:table-cell table:style-name="TableCell100">
            <text:p text:style-name="P101">2538</text:p>
          </table:table-cell>
          <table:table-cell table:style-name="TableCell102">
            <text:p text:style-name="P103">16,20</text:p>
          </table:table-cell>
          <table:table-cell table:style-name="TableCell104">
            <text:p text:style-name="Normal"><text:span text:style-name="T105">Nuosavos lėšos, viešieji pirkimai</text:span>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Karšto vandens apskaitos prietaisų remontas</text:p>
          </table:table-cell>
          <table:table-cell table:style-name="TableCell111">
            <text:p text:style-name="P112">522</text:p>
          </table:table-cell>
          <table:table-cell table:style-name="TableCell113">
            <text:p text:style-name="P114">4,44</text:p>
          </table:table-cell>
          <table:table-cell table:style-name="TableCell115">
            <text:p text:style-name="Normal"><text:span text:style-name="T116">Nuosavos lėšos, viešieji pirkimai</text:span></text:p>
          </table:table-cell>
        </table:table-row>
      </table:table>
      <text:p text:style-name="P117"/>
      <text:p text:style-name="P118"><text:span text:style-name="T119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Ukis</meta:initial-creator>
    <dc:creator>adlibuser</dc:creator>
    <meta:creation-date>2018-10-26T05:45:00Z</meta:creation-date>
    <dc:date>2018-10-26T05:45:00Z</dc:date>
    <meta:print-date>2018-10-25T09:5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52" meta:character-count="2995" meta:row-count="61" meta:non-whitespace-character-count="2665"/>
  </office:meta>
</office:document-meta>
</file>