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style:text-properties style:font-name-asian="Calibri" style:font-size-complex="11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text:span text:style-name="T12">PANEVĖŽIO MIESTO SAVIVALDYBĖS<text:s/></text:span></text:p>
      <text:p text:style-name="P13">ADMINISTRACIJOS DIREKTORIUS</text:p>
      <text:p text:style-name="P14"/>
      <text:p text:style-name="P15">ĮSAKYMAS<text:s/></text:p>
      <text:p text:style-name="P16">DĖL LAIKINO ŠILUMOS IR KARŠTO VANDENS TIEKIMO NUTRAUKIMO</text:p>
      <text:p text:style-name="P17"/>
      <text:p text:style-name="P18">2017 m. gegužės 29 d. Nr. A-519(4.1E)</text:p>
      <text:p text:style-name="P19">Panevėžys</text:p>
      <text:p text:style-name="P20"/>
      <text:p text:style-name="P21"/>
      <text:p text:style-name="P22"><text:span text:style-name="T23">Vadovaudamasis Lietuvos Respublikos vietos savivaldos įstatymo 6 straipsnio 30 punktu, 29 straipsnio 8 dalies 2 punktu, Elektrinių ir elektros tinklų eksploatavimo taisyklių, patvirtintų Lietuvos Respublikos energetikos ministro 2012 m. spalio 29 d. įsakymu Nr. 1-211, 874 punktu:</text:span></text:p>
      <text:p text:style-name="P24"><text:span text:style-name="T25">1</text:span><text:span text:style-name="T26">. L e i d ž i u AB „Panevėžio energija“ dėl termofikacinio vandens tinklų remonto ir hidraulinio bandymo, ruošiantis 2017–2018 m. šildymo sezonui, nutraukti šilumos ir karšto vandens tiekimą nuo 2017 m. birželio 5 d. 00 val. iki birželio 8 d. 18 val. vartotojams pastatuose, esančiuose:</text:span></text:p>
      <text:p text:style-name="P27"><text:span text:style-name="T28">Aitvarų g., Alyvų g., Aukštaičių g., Aldonos g., Artojų g., Anykščių g., Audėjų g., Algirdo g., J. Basanavičiaus g., J. Bielinio g., K. Binkio g., Beržų g., Danutės g., Durpyno g., S. Daukanto g., Darbo a., Dainavos g., Elektros g., Elektronikos g., Gėlainių g., Geležinkelio g., Gražinos g., Gedimino g., A. Jakšto g., Kanklių g., S. Kerbedžio g., Kauno g., A. Kisino g., Kaštonų g., Katedros g., Katedros a., Kėdainių g., V. Kudirkos g., Kranto g., Krekenavos g., Klaipėdos g. (nuo pradžios iki Nemuno g.), Liepų al., Laisvės a., Marijonų g., Margių g., Margirio g., Žygeivių g. 2 (Molainių g. 5), V. Montvilos g., Naujamiesčio g., Nendrės g., Nevėžio g., Nemuno g. (išskyrus Nemuno g. 51, 70, 73, 75, 79), Nepriklausomybės a., Pušyno g., Paliūniškio g., Prekybos g., D. Poškos g., P. Puzino g., Palangos g., Parko g. 7, G. Petkevičaitės-Bitės g., K. Paltaroko g., Pilėnų g., Pajuostės pl., Pušaloto g. (išskyrus Pušaloto g. 188), Rožių g., Raginėnų g., Radviliškio g., Respublikos g., Rambyno g., Ramygalos g., Savanorių a., Stoties g., Smėlynės g., Senamiesčio g., A. Smetonos g., Staniūnų g., Sirupio g., Sodų g., Sietyno g., Suvalkų g., Šermukšnių g., Šiaulių g., M. Tiškevičiaus g., Teatro g., J. Tilvyčio g., Tinklų g. (išskyrus Tinklų g. 11), Topolių al., Trumpojoje g., Tulpių g. ir kvartale, Taikos al., Ukmergės g., J. Urbšio g., M. Valančiaus g., Vilties g., Venslaviškio g., Vilniaus g., Vaižganto g., Vasario 16-osios g., Vienybės a., Velžio kelyje, J. Zikaro g., Žemaičių g., J. Žemgulio g. ir Pažagienių gyvenvietėje (Šilagalio, Švyturio, Veterinarijos ir Žagienės gatvėse);</text:span></text:p>
      <text:p text:style-name="P29"><text:span text:style-name="T30">2</text:span><text:span text:style-name="T31">. N u s t a t a u, kad AB „Panevėžio energija“, užbaigusi šilumos tinklų remonto darbus, gali atnaujinti šilumos ir karšto vandens tiekimą anksčiau nustatyto laiko.</text:span></text:p>
      <text:p text:style-name="P32"/>
      <text:p text:style-name="P33"/>
      <text:p text:style-name="P34"/>
      <text:p text:style-name="P35"><text:span text:style-name="T36">Administracijos direktorius</text:span><text:span text:style-name="T37"><text:tab/></text:span><text:span text:style-name="T38"><text:tab/></text:span><text:span text:style-name="T39"><text:tab/></text:span><text:span text:style-name="T40"><text:tab/><text:s text:c="2"/>Rimantas Pauža</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7-05-30T10:45:00Z</meta:creation-date>
    <dc:date>2017-05-30T10:45:00Z</dc:date>
    <meta:print-date>2015-10-08T07:22:00Z</meta:print-date>
    <meta:template xlink:href="Normal.dotm" xlink:type="simple"/>
    <meta:editing-cycles>2</meta:editing-cycles>
    <meta:editing-duration>PT0S</meta:editing-duration>
    <meta:document-statistic meta:page-count="2" meta:paragraph-count="13" meta:word-count="400" meta:character-count="2562" meta:row-count="53" meta:non-whitespace-character-count="2175"/>
  </office:meta>
</office:document-meta>
</file>