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in">
        <style:tab-stops>
          <style:tab-stop style:type="center" style:position="3.346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tab-stops>
          <style:tab-stop style:type="center" style:position="3.346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tab-stops>
          <style:tab-stop style:type="center" style:position="3.346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tab-stops>
          <style:tab-stop style:type="center" style:position="3.346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5in" fo:text-indent="0.5in">
        <style:tab-stops>
          <style:tab-stop style:type="center" style:position="3.346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5in" fo:text-indent="0.5in">
        <style:tab-stops>
          <style:tab-stop style:type="center" style:position="3.346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tab-stops>
          <style:tab-stop style:type="center" style:position="3.346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Calibri" style:font-name-asian="Calibri" fo:font-size="11pt" style:font-size-asian="11pt"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tab-stops>
          <style:tab-stop style:type="center" style:position="3.346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tab-stops>
          <style:tab-stop style:type="center" style:position="3.346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5in" fo:text-indent="0.5in">
        <style:tab-stops>
          <style:tab-stop style:type="center" style:position="3.346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5in" fo:text-indent="0.5in">
        <style:tab-stops>
          <style:tab-stop style:type="center" style:position="3.346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tab-stops>
          <style:tab-stop style:type="center" style:position="3.346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25in" fo:text-indent="0.5in">
        <style:tab-stops>
          <style:tab-stop style:type="center" style:position="3.346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5in" fo:text-indent="0.5in">
        <style:tab-stops>
          <style:tab-stop style:type="center" style:position="3.346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tab-stops>
          <style:tab-stop style:type="center" style:position="3.346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in">
        <style:tab-stops>
          <style:tab-stop style:type="center" style:position="3.346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tab-stops>
          <style:tab-stop style:type="center" style:position="3.346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5in" fo:text-indent="0.5in">
        <style:tab-stops>
          <style:tab-stop style:type="center" style:position="3.346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tab-stops>
          <style:tab-stop style:type="center" style:position="3.346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keep-with-next="always" fo:text-align="justify" style:line-height-at-least="0.25in" fo:text-indent="0.5in">
        <style:tab-stops>
          <style:tab-stop style:type="center" style:position="3.346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tab-stops>
          <style:tab-stop style:type="center" style:position="3.346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center" style:position="3.346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tab-stops>
          <style:tab-stop style:type="center" style:position="3.346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in">
        <style:tab-stops>
          <style:tab-stop style:type="center" style:position="3.346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in">
        <style:tab-stops>
          <style:tab-stop style:type="center" style:position="3.346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5in" fo:text-indent="0.5in">
        <style:tab-stops>
          <style:tab-stop style:type="center" style:position="3.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tab-stops>
          <style:tab-stop style:type="center" style:position="3.346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center" style:position="3.346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tab-stops>
          <style:tab-stop style:type="center" style:position="3.346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tab-stops>
          <style:tab-stop style:type="center" style:position="3.346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center" style:position="3.346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tab-stops>
          <style:tab-stop style:type="center" style:position="3.346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tab-stops>
          <style:tab-stop style:type="center" style:position="3.346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tab-stops>
          <style:tab-stop style:type="center" style:position="3.346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center" style:position="3.346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center" style:position="3.346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tab-stops>
          <style:tab-stop style:type="center" style:position="3.346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text-indent="0.5in">
        <style:tab-stops>
          <style:tab-stop style:type="center" style:position="3.346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tab-stops>
          <style:tab-stop style:type="center" style:position="3.346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center" style:position="3.346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tab-stops>
          <style:tab-stop style:type="center" style:position="3.346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line-height-at-least="0.25in" fo:text-indent="0.5in">
        <style:tab-stops>
          <style:tab-stop style:type="center" style:position="3.346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center" style:position="3.346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center" style:position="3.346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center" style:position="3.346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tab-stops>
          <style:tab-stop style:type="center" style:position="3.346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tab-stops>
          <style:tab-stop style:type="center" style:position="3.3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25in" fo:text-indent="0.5in">
        <style:tab-stops>
          <style:tab-stop style:type="center" style:position="3.346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in">
        <style:tab-stops>
          <style:tab-stop style:type="left" style:position="0.5909in"/>
          <style:tab-stop style:type="center" style:position="3.346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in">
        <style:tab-stops>
          <style:tab-stop style:type="center" style:position="3.346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5in">
        <style:tab-stops>
          <style:tab-stop style:type="center" style:position="3.346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tab-stops>
          <style:tab-stop style:type="center" style:position="3.346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tab-stops>
          <style:tab-stop style:type="center" style:position="3.346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tab-stops>
          <style:tab-stop style:type="center" style:position="3.346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tab-stops>
          <style:tab-stop style:type="center" style:position="3.346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tab-stops>
          <style:tab-stop style:type="center" style:position="3.346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in">
        <style:tab-stops>
          <style:tab-stop style:type="center" style:position="3.346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5in">
        <style:tab-stops>
          <style:tab-stop style:type="center" style:position="3.346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in">
        <style:tab-stops>
          <style:tab-stop style:type="center" style:position="3.346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tab-stops>
          <style:tab-stop style:type="center" style:position="3.346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tab-stops>
          <style:tab-stop style:type="center" style:position="3.346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5in">
        <style:tab-stops>
          <style:tab-stop style:type="center" style:position="3.346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5in">
        <style:tab-stops>
          <style:tab-stop style:type="center" style:position="3.346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tab-stops>
          <style:tab-stop style:type="center" style:position="3.346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line-height-at-least="0.25in" fo:text-indent="0.5in">
        <style:tab-stops>
          <style:tab-stop style:type="center" style:position="3.346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tab-stops>
          <style:tab-stop style:type="center" style:position="3.34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tab-stops>
          <style:tab-stop style:type="center" style:position="3.346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5in">
        <style:tab-stops>
          <style:tab-stop style:type="center" style:position="3.346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5in" fo:text-indent="0.5in">
        <style:tab-stops>
          <style:tab-stop style:type="center" style:position="3.346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line-height-at-least="0.25in" fo:text-indent="0.5in">
        <style:tab-stops>
          <style:tab-stop style:type="center" style:position="3.346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tab-stops>
          <style:tab-stop style:type="center" style:position="3.346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letter-spacing="-0.0013in"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5in" fo:text-indent="0.5in">
        <style:tab-stops>
          <style:tab-stop style:type="center" style:position="3.346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line-height-at-least="0.25in" fo:text-indent="0.5in">
        <style:tab-stops>
          <style:tab-stop style:type="center" style:position="3.346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5in" fo:text-indent="0.5in">
        <style:tab-stops>
          <style:tab-stop style:type="center" style:position="3.346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5in">
        <style:tab-stops>
          <style:tab-stop style:type="center" style:position="3.346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5in" fo:text-indent="0.5in">
        <style:tab-stops>
          <style:tab-stop style:type="center" style:position="3.346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5in" fo:text-indent="0.5in">
        <style:tab-stops>
          <style:tab-stop style:type="center" style:position="3.346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tab-stops>
          <style:tab-stop style:type="center" style:position="3.34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tab-stops>
          <style:tab-stop style:type="center" style:position="3.346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5in" fo:text-indent="0.5in">
        <style:tab-stops>
          <style:tab-stop style:type="center" style:position="3.3465in"/>
          <style:tab-stop style:type="left" style:position="6.6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line-height-at-least="0.25in" fo:text-indent="0.5in">
        <style:tab-stops>
          <style:tab-stop style:type="center" style:position="3.34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center" style:position="3.346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style:font-size-complex="12pt"/>
    </style:style>
    <style:style style:name="P297" style:parent-style-name="Normal" style:family="paragraph">
      <style:paragraph-properties fo:text-align="justify" style:line-height-at-least="0.25in" fo:text-indent="0.5in">
        <style:tab-stops>
          <style:tab-stop style:type="center" style:position="3.346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25in" fo:text-indent="0.5in">
        <style:tab-stops>
          <style:tab-stop style:type="center" style:position="3.346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5in" fo:text-indent="0.5in">
        <style:tab-stops>
          <style:tab-stop style:type="center" style:position="3.346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center" style:position="3.346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line-height-at-least="0.25in" fo:text-indent="0.5in">
        <style:tab-stops>
          <style:tab-stop style:type="center" style:position="3.346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5in" fo:text-indent="0.5in">
        <style:tab-stops>
          <style:tab-stop style:type="center" style:position="3.346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line-height-at-least="0.25in" fo:text-indent="0.5in">
        <style:tab-stops>
          <style:tab-stop style:type="center" style:position="3.346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tab-stops>
          <style:tab-stop style:type="center" style:position="3.346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line-height-at-least="0.25in" fo:text-indent="0.5in">
        <style:tab-stops>
          <style:tab-stop style:type="center" style:position="3.34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line-height-at-least="0.25in" fo:text-indent="0.5in">
        <style:tab-stops>
          <style:tab-stop style:type="center" style:position="3.346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25in" fo:text-indent="0.5in">
        <style:tab-stops>
          <style:tab-stop style:type="center" style:position="3.346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5in">
        <style:tab-stops>
          <style:tab-stop style:type="center" style:position="3.346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5in" fo:text-indent="0.5in">
        <style:tab-stops>
          <style:tab-stop style:type="center" style:position="3.346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5in" fo:text-indent="0.5in">
        <style:tab-stops>
          <style:tab-stop style:type="center" style:position="3.346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25in" fo:text-indent="0.5in">
        <style:tab-stops>
          <style:tab-stop style:type="center" style:position="3.346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5in" fo:text-indent="0.5in">
        <style:tab-stops>
          <style:tab-stop style:type="center" style:position="3.346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25in" fo:text-indent="0.5in">
        <style:tab-stops>
          <style:tab-stop style:type="center" style:position="3.346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25in" fo:text-indent="0.5in">
        <style:tab-stops>
          <style:tab-stop style:type="center" style:position="3.346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5in" fo:text-indent="0.5in">
        <style:tab-stops>
          <style:tab-stop style:type="center" style:position="3.346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line-height-at-least="0.25in" fo:text-indent="0.5in">
        <style:tab-stops>
          <style:tab-stop style:type="center" style:position="3.346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style:line-height-at-least="0.25in" fo:text-indent="0.5in">
        <style:tab-stops>
          <style:tab-stop style:type="center" style:position="3.346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style:line-height-at-least="0.25in" fo:text-indent="0.5in">
        <style:tab-stops>
          <style:tab-stop style:type="center" style:position="3.346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tab-stops>
          <style:tab-stop style:type="center" style:position="3.346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tab-stops>
          <style:tab-stop style:type="center" style:position="3.346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5in" fo:text-indent="0.5in">
        <style:tab-stops>
          <style:tab-stop style:type="center" style:position="3.346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IR VYRIAUSYBĖS ATSTOVo TEISMUOSE NUSTATYMO</text:p>
      <text:p text:style-name="P17"/>
      <text:p text:style-name="P18"><text:span text:style-name="T19">2014 m. rugsėjo 29 d.</text:span><text:span text:style-name="T20"><text:s/>Nr.<text:s/></text:span><text:span text:style-name="T21">1054</text:span><text:span text:style-name="T22"><text:line-break/>Vilnius</text:span></text:p>
      <text:p text:style-name="P23"/>
      <text:p text:style-name="P24"/>
      <text:p text:style-name="P25"><text:span text:style-name="T26">Vadovaudamasi Lietuvos Respublikos civilinio proceso kodekso 51 straipsnio 4 dalimi, Lietuvos Respublikos civilinio kodekso 6.273 straipsnio 1 dalimi, Lietuvos Respublikos administracinių bylų teisenos įstatymo 49 ir 50 straipsniais, Lietuvos Respublikos žalos, atsiradusios dėl valdžios institucijų neteisėtų veiksmų, atlyginimo ir atstovavimo valstybei įstatymo 5 straipsnio 5 dalimi ir 5</text:span><text:span text:style-name="T27">1</text:span><text:span text:style-name="T28"><text:s/>straipsniu, Lietuvos Respublikos žemės gelmių įstatymo 27 straipsnio 2 dalimi, Lietuvos Respublikos teismų įstatymo 49 straipsnio 2 dalimi, Lietuvos Respublikos žemės įstatymo 32 straipsnio 2 dalies 5 punktu, Lietuvos Respublikos Prezidento valstybinės rentos įstatymo 7 straipsnio 3 dalimi, Lietuvos Respublikos Lietuvos Nepriklausomybės Akto signatarų ir Lietuvos Laisvės Kovos Sąjūdžio Tarybos 1949 m. vasario 16 d. deklaraciją pasirašiusių asmenų statuso įstatymo 8 straipsniu, Lietuvos Respublikos smurtiniais nusikaltimais padarytos žalos kompensavimo įstatymo 14 straipsnio 4 dalimi, Lietuvos Respublikos finansų rinkos priežiūros sistemos pertvarkos įstatymo 6 straipsnio 2 dalimi, Lietuvos Respublikos centralizuotai valdomo valstybės turto valdytojo įstatymo 12 straipsniu,<text:s/></text:span><text:span text:style-name="T29">Lietuvos Respublikos Vyriausybė</text:span><text:span text:style-name="T30"><text:s/>nutaria</text:span><text:span text:style-name="T31">:</text:span></text:p>
      <text:p text:style-name="P32"><text:span text:style-name="T33">1</text:span><text:span text:style-name="T34">. Nustatyti, kad Lietuvos Respublikos teismų nagrinėjamose civilinėse ir administracinėse bylose (toliau – bylos), kai pagal pareikštus ieškinius (skundus, prašymus) atsakovu (trečiuoju asmeniu, trečiuoju suinteresuotu asmeniu) įtraukta valstybė ir Lietuvos Respublikos Vyriausybė (toliau – valstybė), valstybei atstovauja ministerijos pagal Lietuvos Respublikos Vyriausybės 2010 m. kovo 24 d. nutarimu Nr. 330 „Dėl ministrams pavedamų valdymo sričių“ ministrams pavestas valdymo sritis ir vadovaudamosi ministerijų nuostatais, jeigu šiuo nutarimu ar kitais teisės aktais neįgaliota kita valstybės institucija (įstaiga).</text:span></text:p>
      <text:p text:style-name="P35"><text:span text:style-name="T36">2</text:span><text:span text:style-name="T37">. Nustatyti, kad bylose dėl darbo užmokesčio dalies, neišmokėtos pagal priimtus teisės aktus, ir dėl to atsiradusios žalos valstybei atstovauja valstybės institucijos (įstaigos), mokėjusios darbo užmokestį (atlyginimą).</text:span></text:p>
      <text:p text:style-name="P38"><text:span text:style-name="T39">3</text:span><text:span text:style-name="T40">. Nustatyti, kad valstybei atstovauja:</text:span></text:p>
      <text:p text:style-name="P41"><text:span text:style-name="T42">3.1</text:span><text:span text:style-name="T43">. Lietuvos Respublikos aplinkos ministerija:<text:s/></text:span></text:p>
      <text:p text:style-name="P44"><text:span text:style-name="T45">3.1.1</text:span><text:span text:style-name="T46">. bylose dėl valstybės turto, apskričių viršininkų perduoto savivaldybių nuosavybėn pagal Lietuvos Respublikos valstybės turto perdavimo savivaldybių nuosavybėn įstatymą;</text:span></text:p>
      <text:p text:style-name="P47"><text:span text:style-name="T48">3.1.2</text:span><text:span text:style-name="T49">. bylose, susijusiose su valstybės garantijų sugrąžintų natūra gyvenamųjų namų, jų dalių, butų nuomininkams suteikimu ir vykdymu.</text:span></text:p>
      <text:p text:style-name="P50"><text:span text:style-name="T51">3.2</text:span><text:span text:style-name="T52">. Centralizuotai valdomo valstybės turto valdytojas – bylose, susijusiose su apskričių viršininkų administracijų valdytu, naudotu ar disponuotu turtu, kai šis turtas neperduotas. Kai minėtas turtas perduotas valdyti, naudoti ar disponuoti institucijai ar įstaigai, valstybei atstovauja ši institucija ar įstaiga.<text:s/></text:span></text:p>
      <text:p text:style-name="P53"><text:span text:style-name="T54">3.3</text:span><text:span text:style-name="T55">. Lietuvos Respublikos energetikos ministerija:</text:span></text:p>
      <text:p text:style-name="P56"><text:span text:style-name="T57">3.3.1</text:span><text:span text:style-name="T58">. bylose dėl pasikeitusio teisinio reguliavimo ir iš to kilusių pasekmių, priėmus Lietuvos Respublikos atsinaujinančių išteklių energetikos įstatymo 2, 11, 13, 14, 16, 20, 21</text:span><text:span text:style-name="T59"> </text:span><text:span text:style-name="T60">straipsnių pakeitimo ir papildymo įstatymą Nr. XII-169, Lietuvos Respublikos atsinaujinančių išteklių energetikos įstatymo 2, 11, 13, 14, 16, 20, 21 straipsnių pakeitimo ir papildymo įstatymo įgyvendinimo įstatymą Nr. XII-170 ir šių įstatymų įgyvendinamuosius teisės aktus;</text:span></text:p>
      <text:p text:style-name="P61"><text:span text:style-name="T62">3.3.2</text:span><text:span text:style-name="T63">. bylose dėl išlaidų, susijusių su saulės šviesos energijos elektrinės projekto plėtra, kompensavimo.</text:span></text:p>
      <text:p text:style-name="P64"><text:span text:style-name="T65">3.4</text:span><text:span text:style-name="T66">. Finansinių nusikaltimų tyrimo tarnyba prie Vidaus reikalų ministerijos:<text:s/></text:span></text:p>
      <text:p text:style-name="P67"><text:span text:style-name="T68">3.4.1</text:span><text:span text:style-name="T69">. bylose dėl žalos, padarytos iki 2004 m. gruodžio 18 d., atlyginimo šios įstaigos pareigūnams ir kitiems šios tarnybos valstybės tarnautojams;</text:span></text:p>
      <text:p text:style-name="P70"><text:span text:style-name="T71">3.4.2</text:span><text:span text:style-name="T72">. bylose dėl statutinių valstybės tarnautojų, kuriems ši įstaiga skiria ir moka ligos, motinystės, tėvystės, motinystės (tėvystės) išmokas, ligos, motinystės, tėvystės, motinystės (tėvystės) išmokų.</text:span></text:p>
      <text:p text:style-name="P73"><text:span text:style-name="T74">3.5</text:span><text:span text:style-name="T75">. Lietuvos Respublikos finansų ministerija:</text:span></text:p>
      <text:p text:style-name="P76"><text:span text:style-name="T77">3.5.1</text:span><text:span text:style-name="T78">. bylose dėl gyventojų santaupų atkūrimo;</text:span></text:p>
      <text:p text:style-name="P79"><text:span text:style-name="T80">3.5.2</text:span><text:span text:style-name="T81">. bylose dėl apskričių viršininkų administracijų skolinių įsipareigojimų, susijusių su apskričių viršininkų administracijų valdytu, naudotu ar disponuotu valstybės turtu, kuris perduotas savivaldybių nuosavybėn, ar atsirandančių iš apskričių viršininkų administracijų sudarytų sutarčių;</text:span></text:p>
      <text:p text:style-name="P82"><text:span text:style-name="T83">3.5.3</text:span><text:span text:style-name="T84">. bylose dėl kredito įstaigų išleistų skolos vertybinių popierių (indėlių sertifikatų, obligacijų) ir kitų finansinių priemonių pripažinimo draudžiamaisiais įvykiais, draudimo išmokų priteisimo ir (ar) žalos atlyginimo.</text:span></text:p>
      <text:p text:style-name="P85"><text:span text:style-name="T86">3.6</text:span><text:span text:style-name="T87">. Lietuvos Respublikos Generalinė prokuratūra – bylose dėl pareigūnų ir karių, kuriems ši įstaiga skiria pareigūnų ir karių valstybines pensijas, valstybinių pensijų skyrimo.</text:span></text:p>
      <text:p text:style-name="P88"><text:span text:style-name="T89">3.7</text:span><text:span text:style-name="T90">. Kalėjimų departamentas prie Lietuvos Respublikos teisingumo ministerijos:</text:span></text:p>
      <text:p text:style-name="P91"><text:span text:style-name="T92">3.7.1</text:span><text:span text:style-name="T93">. bylose dėl pareigūnų ir karių, kuriems ši įstaiga skiria pareigūnų ir karių valstybines pensijas, valstybinių pensijų skyrimo;</text:span></text:p>
      <text:p text:style-name="P94"><text:span text:style-name="T95">3.7.2</text:span><text:span text:style-name="T96">. bylose dėl statutiniams valstybės tarnautojams, kuriems ši įstaiga skiria ir moka ligos, motinystės, tėvystės, motinystės (tėvystės) išmokas, ligos, motinystės, tėvystės, motinystės (tėvystės) išmokų.</text:span></text:p>
      <text:p text:style-name="P97"><text:span text:style-name="T98">3.8</text:span><text:span text:style-name="T99">. Lietuvos Respublikos krašto apsaugos ministerija:</text:span></text:p>
      <text:p text:style-name="P100"><text:span text:style-name="T101">3.8.1</text:span><text:span text:style-name="T102">. bylose dėl pareigūnų ir karių, kuriems ši institucija skiria ir moka pareigūnų ir karių valstybines pensijas, valstybinių pensijų;</text:span></text:p>
      <text:p text:style-name="P103"><text:span text:style-name="T104">3.8.2</text:span><text:span text:style-name="T105">. bylose dėl karių, kuriems ši institucija skiria ir moka ligos, motinystės, tėvystės, motinystės (tėvystės) išmokas, ligos, motinystės, tėvystės, motinystės (tėvystės) išmokų.</text:span></text:p>
      <text:p text:style-name="P106"><text:span text:style-name="T107">3.9</text:span><text:span text:style-name="T108">. Lietuvos Respublikos kultūros ministerija – bylose dėl kompensacinių išmokų teatrų ir koncertinių įstaigų kūrybiniams darbuotojams skyrimo.</text:span></text:p>
      <text:p text:style-name="P109"><text:span text:style-name="T110">3.10</text:span><text:span text:style-name="T111">. Kūno kultūros ir sporto departamentas prie Lietuvos Respublikos Vyriausybės – bylose dėl rentų buvusiems sportininkams skyrimo.</text:span></text:p>
      <text:p text:style-name="P112"><text:span text:style-name="T113">3.11</text:span><text:span text:style-name="T114">. Lietuvos geologijos tarnyba – bylose dėl žalos ar nuostolių atlyginimo, kai žala ar nuostoliai padaryti dėl žemės gelmių tyrimo ir duomenų apie žemės gelmes pateikimo ar naudojimo tvarkos pažeidimo.</text:span></text:p>
      <text:p text:style-name="P115"><text:span text:style-name="T116">3.12</text:span><text:span text:style-name="T117">. Muitinės departamentas prie Lietuvos Respublikos finansų ministerijos:</text:span></text:p>
      <text:p text:style-name="P118"><text:span text:style-name="T119">3.12.1</text:span><text:span text:style-name="T120">. kontrabandos bylose ir pagal kompetenciją kitose mokestinių ginčų bylose;</text:span></text:p>
      <text:p text:style-name="P121"><text:span text:style-name="T122">3.12.2</text:span><text:span text:style-name="T123">. bylose dėl žalos, padarytos iki 2004 m. gruodžio 18 d., atlyginimo muitinės pareigūnams ir kitiems muitinės įstaigų valstybės tarnautojams;</text:span></text:p>
      <text:p text:style-name="P124"><text:span text:style-name="T125">3.12.3</text:span><text:span text:style-name="T126">. bylose dėl pareigūnų ir karių, kuriems ši įstaiga skiria pareigūnų ir karių valstybines pensijas, valstybinių pensijų skyrimo.</text:span></text:p>
      <text:p text:style-name="P127"><text:span text:style-name="T128">3.13</text:span><text:span text:style-name="T129">. Nacionalinė teismų administracija:</text:span></text:p>
      <text:p text:style-name="P130"><text:span text:style-name="T131">3.13.1</text:span><text:span text:style-name="T132">. bylose dėl teisėjų valstybinių pensijų;</text:span></text:p>
      <text:p text:style-name="P133"><text:span text:style-name="T134">3.13.2</text:span><text:span text:style-name="T135">. bylose dėl žalos, padarytos sunaikinant, sužalojant ar pagrobiant teisėjui arba jo šeimos nariams priklausantį turtą dėl priežasčių, susijusių su teisėjo pareigų atlikimu, atlyginimo, taip pat bylose dėl lėšų išieškojimo regreso (atgręžtinio reikalavimo) tvarka iš žalą padariusių asmenų.</text:span></text:p>
      <text:p text:style-name="P136"><text:span text:style-name="T137">3.14</text:span><text:span text:style-name="T138">. Nacionalinė žemės tarnyba prie Žemės ūkio ministerijos:</text:span></text:p>
      <text:p text:style-name="P139"><text:span text:style-name="T140">3.14.1</text:span><text:span text:style-name="T141">. bylose dėl įstatymais šios institucijos kompetencijai priskirtų sprendimų, susijusių su valstybinės žemės perleidimu, nuoma, perdavimu naudotis neatlygintinai ar kitų šios institucijos sprendimų žemės tvarkymo ir administravimo srityje, priimtų pažeidžiant įstatymų ir kitų teisės aktų reikalavimus, panaikinimo;<text:s/></text:span></text:p>
      <text:p text:style-name="P142"><text:span text:style-name="T143">3.14.2</text:span><text:span text:style-name="T144">. bylose dėl apskričių viršininkų priimtų sprendimų dėl valstybinės žemės sandorių, nuosavybės teisių į žemę, miškus, vandens telkinius atkūrimo, išskyrus šio nutarimo 4.1 papunktyje nurodytas bylas.<text:s/></text:span></text:p>
      <text:p text:style-name="P145"><text:span text:style-name="T146">3.15</text:span><text:span text:style-name="T147">. Neįgaliųjų reikalų departamentas prie Socialinės apsaugos ir darbo ministerijos – bylose dėl globos nustatymo ir globėjo skyrimo neveiksniam asmeniui.</text:span></text:p>
      <text:p text:style-name="P148"><text:span text:style-name="T149">3.16</text:span><text:span text:style-name="T150">. Policijos departamentas prie Lietuvos Respublikos vidaus reikalų ministerijos:</text:span></text:p>
      <text:p text:style-name="P151"><text:span text:style-name="T152">3.16.1</text:span><text:span text:style-name="T153">. bylose dėl žalos, padarytos iki 2004 m. gruodžio 18 d., atlyginimo policijos pareigūnams ir kitiems policijos įstaigų valstybės tarnautojams;</text:span></text:p>
      <text:p text:style-name="P154"><text:span text:style-name="T155">3.16.2</text:span><text:span text:style-name="T156">. bylose dėl statutinių valstybės tarnautojų, kuriems ši įstaiga skiria ir moka ligos, motinystės, tėvystės, motinystės (tėvystės) išmokas, ligos, motinystės, tėvystės, motinystės (tėvystės) išmokų.</text:span></text:p>
      <text:p text:style-name="P157"><text:span text:style-name="T158">3.17</text:span><text:span text:style-name="T159">. Lietuvos Respublikos Prezidento kanceliarija – bylose dėl Respublikos Prezidento valstybinės rentos, Respublikos Prezidento valstybinių našlių ir našlaičių rentų mokėjimo.</text:span></text:p>
      <text:p text:style-name="P160"><text:span text:style-name="T161">3.18</text:span><text:span text:style-name="T162">. Priešgaisrinės apsaugos ir gelbėjimo departamentas prie Vidaus reikalų ministerijos:</text:span></text:p>
      <text:p text:style-name="P163"><text:span text:style-name="T164">3.18.1</text:span><text:span text:style-name="T165">. bylose dėl žalos, padarytos iki 2004 m. gruodžio 18 d., atlyginimo Priešgaisrinės apsaugos ir gelbėjimo departamento prie Vidaus reikalų ministerijos ir jam pavaldžių įstaigų pareigūnams, kitiems šio departamento ir jam pavaldžių įstaigų valstybės tarnautojams;</text:span></text:p>
      <text:p text:style-name="P166"><text:span text:style-name="T167">3.18.2</text:span><text:span text:style-name="T168">. bylose dėl statutinių valstybės tarnautojų, kuriems ši įstaiga skiria ir moka ligos, motinystės, tėvystės, motinystės (tėvystės) išmokas, ligos, motinystės, tėvystės, motinystės (tėvystės) išmokų.</text:span></text:p>
      <text:p text:style-name="P169"><text:span text:style-name="T170">3.19</text:span><text:span text:style-name="T171">. Lietuvos Respublikos Seimo kanceliarija – bylose dėl valstybinių signatarų rentų, valstybinių signatarų našlių ir našlaičių rentų mokėjimo.</text:span></text:p>
      <text:p text:style-name="P172"><text:span text:style-name="T173">3.20</text:span><text:span text:style-name="T174">. Lietuvos Respublikos socialinės apsaugos ir darbo ministerija:</text:span></text:p>
      <text:p text:style-name="P175"><text:span text:style-name="T176">3.20.1</text:span><text:span text:style-name="T177">. dėl Respublikos Prezidento valstybinės rentos, Respublikos Prezidento valstybinių našlių ir našlaičių rentų skyrimo;</text:span></text:p>
      <text:p text:style-name="P178"><text:span text:style-name="T179">3.20.2</text:span><text:span text:style-name="T180">. dėl valstybinių signatarų rentų, valstybinių signatarų našlių ir našlaičių rentų skyrimo;</text:span></text:p>
      <text:p text:style-name="P181"><text:span text:style-name="T182">3.20.3</text:span><text:span text:style-name="T183">. bylose dėl Lietuvos Respublikos pirmojo ir antrojo laipsnių valstybinių pensijų skyrimo.</text:span></text:p>
      <text:p text:style-name="P184"><text:span text:style-name="T185">3.21</text:span><text:span text:style-name="T186">. Lietuvos Respublikos specialiųjų tyrimų tarnyba:</text:span></text:p>
      <text:p text:style-name="P187"><text:span text:style-name="T188">3.21.1</text:span><text:span text:style-name="T189">. bylose dėl pareigūnų ir karių, kuriems ši institucija skiria ir moka pareigūnų ir karių valstybines pensijas, valstybinių pensijų;</text:span></text:p>
      <text:p text:style-name="P190"><text:span text:style-name="T191">3.21.2</text:span><text:span text:style-name="T192">. bylose dėl statutiniams valstybės tarnautojams, kuriems ši institucija skiria ir moka ligos, motinystės, tėvystės, motinystės (tėvystės) išmokas, ligos, motinystės, tėvystės, motinystės (tėvystės) išmokų.</text:span></text:p>
      <text:p text:style-name="P193"><text:span text:style-name="T194">3.22</text:span><text:span text:style-name="T195">. Lietuvos Respublikos teisingumo ministerija:</text:span></text:p>
      <text:p text:style-name="P196"><text:span text:style-name="T197">3.22.1</text:span><text:span text:style-name="T198">. bylose dėl atlyginimų teisėjams mokėjimo;<text:s/></text:span></text:p>
      <text:p text:style-name="P199"><text:span text:style-name="T200">3.22.2</text:span><text:span text:style-name="T201">. bylose dėl žalos, atsiradusios dėl teisėjo ar teismo neteisėtų veiksmų, atlyginimo, kai pagal įstatymus žalą privalo atlyginti valstybė;<text:s/></text:span></text:p>
      <text:p text:style-name="P202"><text:span text:style-name="T203">3.22.3</text:span><text:span text:style-name="T204">. bylose dėl lėšų išieškojimo regreso (atgręžtinio reikalavimo) tvarka iš asmenų, melagingai pranešusių apie nusikalstamą veiką, melagingai įskundusių, kad asmuo padarė nusikalstamą veiką ar administracinį teisės pažeidimą, davusių melagingus parodymus, melagingą eksperto ar revizoriaus išvadą, melagingą specialisto paaiškinimą ar išvadą arba pateikusių neteisingą vertimą žinant, kad jis neteisingas, kai žala atsirado dėl teisėjo ar teismo neteisėtų veiksmų ir buvo atlyginta, vykdant Lietuvos Respublikos žalos, atsiradusios dėl valdžios institucijų neteisėtų veiksmų, atlyginimo ir atstovavimo valstybei įstatymo 2 straipsnio 2 dalies 1 ir 2 punktuose nurodytus dokumentus;</text:span></text:p>
      <text:p text:style-name="P205"><text:span text:style-name="T206">3.22.4</text:span><text:span text:style-name="T207">. bylose dėl lėšų išieškojimo regreso (atgręžtinio reikalavimo) tvarka iš asmenų, melagingai pranešusių apie nusikalstamą veiką, melagingai įskundusių, kad asmuo padarė nusikalstamą veiką ar administracinį teisės pažeidimą, davusių melagingus parodymus, melagingą eksperto ar revizoriaus išvadą, melagingą specialisto paaiškinimą ar išvadą arba pateikusių neteisingą vertimą žinant, kad jis neteisingas, kai žala buvo atlyginta, vykdant Lietuvos Respublikos žalos, atsiradusios dėl valdžios institucijų neteisėtų veiksmų, atlyginimo ir atstovavimo valstybei įstatymo 2 straipsnio 2 dalies 3–5 punktuose nurodytus dokumentus;<text:s/></text:span></text:p>
      <text:p text:style-name="P208"><text:span text:style-name="T209">3.22.5</text:span><text:span text:style-name="T210">. bylose dėl lėšų išieškojimo regreso (atgręžtinio reikalavimo) tvarka iš asmenų, atsakingų už smurtiniais nusikaltimais padarytą žalą, taip pat išieškant iš asmenų, kuriems kompensuota smurtiniais nusikaltimais padaryta žala, išmokėtas kompensacijas, paaiškėjus, kad jie neturėjo teisės į žalos kompensavimą, kai žalą atlygina ar kompensaciją sumoka valstybė pagal Lietuvos Respublikos smurtiniais nusikaltimais padarytos žalos kompensavimo įstatymą;<text:s/></text:span></text:p>
      <text:p text:style-name="P211"><text:span text:style-name="T212">3.22.6</text:span><text:span text:style-name="T213">. bylose dėl civilinės būklės aktų įrašų (lyties, vardo, pavardės, asmens kodo) pakeitimo ir žalos atlyginimo;<text:s/></text:span></text:p>
      <text:p text:style-name="P214"><text:span text:style-name="T215">3.22.7</text:span><text:span text:style-name="T216">. bylose dėl žalos, padarytos neteisėtais Juridinių asmenų registro tvarkytojo veiksmais, atlyginimo.<text:s/></text:span></text:p>
      <text:p text:style-name="P217"><text:span text:style-name="T218">3.23</text:span><text:span text:style-name="T219">. Kitose nei šio nutarimo 3.22.2 papunktyje nurodytose bylose dėl žalos atlyginimo, kai pagal įstatymus žalą privalo atlyginti valstybė, taip pat bylose dėl lėšų išieškojimo regreso (atgręžtinio reikalavimo) tvarka iš asmenų, melagingai pranešusių apie nusikalstamą veiką, melagingai įskundusių, kad asmuo padarė nusikalstamą veiką ar administracinį teisės pažeidimą, davusių melagingus parodymus, melagingą eksperto ar revizoriaus išvadą, melagingą specialisto paaiškinimą ar išvadą arba pateikusių neteisingą vertimą žinant, kad jis neteisingas, kai žala buvo atlyginta, vykdant Lietuvos Respublikos žalos, atsiradusios dėl valdžios institucijų neteisėtų veiksmų, atlyginimo ir atstovavimo valstybei įstatymo 2 straipsnio 2 dalies 1 ir 2 punktuose nurodytus dokumentus, valstybei atstovauja valstybės institucijos (valstybinio administravimo subjektai), dėl kurių arba dėl kurių pareigūnų, valstybės tarnautojų ar kitų darbuotojų neteisėtų aktų atsirado žala.<text:s/></text:span></text:p>
      <text:p text:style-name="P220"><text:span text:style-name="T221">3.24</text:span><text:span text:style-name="T222">. Lietuvos Respublikos ūkio ministerija – bylose dėl Lietuvos Respublikoje įsteigtų laisvųjų ekonominių zonų steigimo ir veikimo.<text:s/></text:span></text:p>
      <text:p text:style-name="P223"><text:span text:style-name="T224">3.25</text:span><text:span text:style-name="T225">. Vadovybės apsaugos departamentas prie Vidaus reikalų ministerijos – bylose dėl statutinių valstybės tarnautojų, kuriems ši įstaiga skiria ir moka ligos, motinystės, tėvystės, motinystės (tėvystės) išmokas, ligos, motinystės, tėvystės, motinystės (tėvystės) išmokų.</text:span></text:p>
      <text:p text:style-name="P226"><text:span text:style-name="T227">3.26</text:span><text:span text:style-name="T228">. Valstybės saugumo departamentas – bylose dėl pareigūnų ir karių, kuriems ši institucija skiria ir moka pareigūnų ir karių valstybines pensijas, valstybinių pensijų.</text:span></text:p>
      <text:p text:style-name="P229"><text:span text:style-name="T230">3.27</text:span><text:span text:style-name="T231">. Valstybės sienos apsaugos tarnyba prie Lietuvos Respublikos vidaus reikalų ministerijos – bylose dėl statutinių valstybės tarnautojų, kuriems ši įstaiga skiria ir moka ligos, motinystės, tėvystės, motinystės (tėvystės) išmokas, ligos, motinystės, tėvystės, motinystės (tėvystės) išmokų.<text:s/></text:span></text:p>
      <text:p text:style-name="P232"><text:span text:style-name="T233">3.28</text:span><text:span text:style-name="T234">. Valstybės tarnybos departamentas:</text:span></text:p>
      <text:p text:style-name="P235"><text:span text:style-name="T236">3.28.1</text:span><text:span text:style-name="T237">. bylose dėl likviduotų pagal<text:s/></text:span><text:span text:style-name="T238">Lietuvos Respublikos finansų rinkos priežiūros sistemos pertvarkos įstatymą<text:s/></text:span><text:span text:style-name="T239">Lietuvos Respublikos draudimo priežiūros komisijos ir Lietuvos Respublikos vertybinių popierių komisijos valstybės pareigūnų, tarnautojų tarnybos santykių ir darbuotojų, dirbusių pagal darbo sutartis, darbo santykių;<text:s/></text:span></text:p>
      <text:p text:style-name="P240"><text:span text:style-name="T241">3.28.2</text:span><text:span text:style-name="T242">. bylose dėl apskričių viršininkų administracijų valstybės tarnautojų tarnybos santykių ar darbuotojų, dirbančių pagal darbo sutartis, darbo santykių.</text:span></text:p>
      <text:p text:style-name="P243"><text:span text:style-name="T244">3.29</text:span><text:span text:style-name="T245">. Valstybinė mokesčių inspekcija prie Lietuvos Respublikos finansų ministerijos:</text:span></text:p>
      <text:p text:style-name="P246"><text:span text:style-name="T247">3.29.1</text:span><text:span text:style-name="T248">. pagal kompetenciją mokestinių ginčų bylose;</text:span></text:p>
      <text:p text:style-name="P249"><text:span text:style-name="T250">3.29.2</text:span><text:span text:style-name="T251">. bylose pagal apskričių viršininkų administracijų civilinius ieškinius, pareikštus baudžiamosiose bylose;</text:span></text:p>
      <text:p text:style-name="P252"><text:span text:style-name="T253">3.29.3</text:span><text:span text:style-name="T254">. vykdydama nuompinigių už valstybės turtą, kurį valdė, naudojo ir kuriuo disponavo apskričių viršininkų administracijos, išieškojimą.</text:span></text:p>
      <text:p text:style-name="P255"><text:span text:style-name="T256">3.30</text:span><text:span text:style-name="T257">.<text:s/></text:span><text:span text:style-name="T258">Valstybinė teritorijų planavimo ir statybos inspekcija prie Aplinkos ministerijos –<text:s/></text:span><text:span text:style-name="T259">bylose dėl apskričių viršininkų priimtų sprendimų atliekant statybos valstybinės priežiūros, savivaldybės bendrojo, specialiojo teritorijų planavimo dokumentų, detaliųjų planų valstybinės priežiūros funkcijas, išskyrus šio nutarimo 4.1 papunktyje nurodytas bylas.</text:span></text:p>
      <text:p text:style-name="P260"><text:span text:style-name="T261">3.31</text:span><text:span text:style-name="T262">. Valstybinio socialinio draudimo fondo valdyba prie Socialinės apsaugos ir darbo ministerijos:</text:span></text:p>
      <text:p text:style-name="P263"><text:span text:style-name="T264">3.31.1</text:span><text:span text:style-name="T265">. bylose dėl pareigūnų ir karių valstybinių pensijų, kompensacinių išmokų teatrų ir koncertinių įstaigų kūrybiniams darbuotojams, rentų buvusiems sportininkams mokėjimo;</text:span></text:p>
      <text:p text:style-name="P266"><text:span text:style-name="T267">3.31.2</text:span><text:span text:style-name="T268">. bylose dėl Lietuvos Respublikos pirmojo ir antrojo laipsnių valstybinių pensijų mokėjimo;</text:span></text:p>
      <text:p text:style-name="P269"><text:span text:style-name="T270">3.31.3</text:span><text:span text:style-name="T271">. bylose dėl nukentėjusių asmenų valstybinių pensijų;</text:span></text:p>
      <text:p text:style-name="P272"><text:span text:style-name="T273">3.31.4</text:span><text:span text:style-name="T274">. bylose dėl mokslininkų valstybinių pensijų;</text:span></text:p>
      <text:p text:style-name="P275"><text:span text:style-name="T276">3.31.5</text:span><text:span text:style-name="T277">. bylose dėl valstybinių socialinio draudimo pensijų (senatvės, išankstinės senatvės, netekto darbingumo (invalidumo), ištarnauto laiko, našlių ir našlaičių (maitintojo netekimo) ir kompensacijų už ypatingas darbo sąlygas;</text:span></text:p>
      <text:p text:style-name="P278"><text:span text:style-name="T279">3.31.6</text:span><text:span text:style-name="T280">. bylose dėl ligos, profesinės reabilitacijos, motinystės, tėvystės, motinystės (tėvystės) pašalpų, paskirtų ir mokamų pagal Lietuvos Respublikos ligos ir motinystės socialinio draudimo įstatymą;</text:span></text:p>
      <text:p text:style-name="P281"><text:span text:style-name="T282">3.31.7</text:span><text:span text:style-name="T283">.<text:s/></text:span><text:span text:style-name="T284">bylose dėl ligos pašalpų, vienkartinių ir (ar) periodinių netekto darbingumo kompensacijų, vienkartinių ir (ar) periodinių draudimo išmokų apdraustajam mirus, paskirtų ir mokamų pagal Lietuvos Respublikos nelaimingų atsitikimų darbe ir profesinių ligų socialinio draudimo įstatymą</text:span><text:span text:style-name="T285">;</text:span></text:p>
      <text:p text:style-name="P286"><text:span text:style-name="T287">3.31.8</text:span><text:span text:style-name="T288">.<text:s/></text:span><text:span text:style-name="T289">bylose dėl vienkartinių ir periodinių netekto darbingumo kompensacijų ir kitų išmokų, paskirtų ir mokamų pagal Lietuvos Respublikos žalos dėl nelaimingų atsitikimų darbe ar susirgimo profesine liga laikinąjį įstatymą;</text:span></text:p>
      <text:p text:style-name="P290"><text:span text:style-name="T291">3.31.9</text:span><text:span text:style-name="T292">. bylose dėl valstybinio socialinio draudimo ir privalomojo sveikatos draudimo įmokų administravimo bei Lietuvos Respublikos apdraustųjų valstybiniu socialiniu draudimu ir valstybinio socialinio draudimo išmokų gavėjų registro tvarkymo;</text:span></text:p>
      <text:p text:style-name="P293"><text:span text:style-name="T294">3.31.10</text:span><text:span text:style-name="T295">.<text:s/></text:span><text:span text:style-name="T296">bylose dėl nedarbo socialinio draudimo išmokų;</text:span></text:p>
      <text:p text:style-name="P297"><text:span text:style-name="T298">3.31.11</text:span><text:span text:style-name="T299">. bylose dėl žalos atlyginimo valstybinių socialinio draudimo senatvės pensijų gavėjams, iki 2002 m. lapkričio 26 d. turėjusiems draudžiamųjų pajamų;<text:s/></text:span></text:p>
      <text:p text:style-name="P300"><text:span text:style-name="T301">3.31.12</text:span><text:span text:style-name="T302">. bylose dėl socialinių išmokų dalies, neišmokėtos pagal Lietuvos Respublikos socialinių išmokų perskaičiavimo ir mokėjimo laikinąjį įstatymą, skyrimo ir mokėjimo ir dėl to atsiradusios žalos atlyginimo;</text:span></text:p>
      <text:p text:style-name="P303"><text:span text:style-name="T304">3.31.13</text:span><text:span text:style-name="T305">. bylose dėl valstybinių socialinio draudimo senatvės ir netekto darbingumo (invalidumo) pensijų kompensavimo pagal Lietuvos Respublikos valstybinių socialinio draudimo senatvės ir netekto darbingumo (invalidumo) pensijų kompensavimo įstatymą ir dėl to atsiradusios žalos atlyginimo;</text:span></text:p>
      <text:p text:style-name="P306"><text:span text:style-name="T307">3.31.14</text:span><text:span text:style-name="T308">. bylose dėl sprendimų, priimtų įgyvendinant Europos Sąjungos reglamentus dėl socialinės apsaugos koordinavimo ir dvišales sutartis dėl socialinės apsaugos.</text:span></text:p>
      <text:p text:style-name="P309"><text:span text:style-name="T310">3.32</text:span><text:span text:style-name="T311">. Lietuvos Respublikos vidaus reikalų ministerija:</text:span></text:p>
      <text:p text:style-name="P312"><text:span text:style-name="T313">3.32.1</text:span><text:span text:style-name="T314">. bylose dėl pareigūnų ir karių, kuriems ši institucija skiria ir moka pareigūnų ir karių valstybines pensijas, valstybinių pensijų;</text:span></text:p>
      <text:p text:style-name="P315"><text:span text:style-name="T316">3.32.2</text:span><text:span text:style-name="T317">. bylose dėl statutinių valstybės tarnautojų, kuriems ši institucija skiria ir moka ligos, motinystės, tėvystės, motinystės (tėvystės) išmokas, ligos, motinystės, tėvystės, motinystės (tėvystės) išmokų.</text:span></text:p>
      <text:p text:style-name="P318"><text:span text:style-name="T319">3.33</text:span><text:span text:style-name="T320">. Viešojo saugumo tarnyba prie Vidaus reikalų ministerijos – bylose dėl statutinių valstybės tarnautojų, kuriems ši įstaiga skiria ir moka ligos, motinystės, tėvystės, motinystės (tėvystės) išmokas, ligos, motinystės, tėvystės, motinystės (tėvystės) išmokų.</text:span></text:p>
      <text:p text:style-name="P321"><text:span text:style-name="T322">4</text:span><text:span text:style-name="T323">. Nustatyti, kad:</text:span></text:p>
      <text:p text:style-name="P324"><text:span text:style-name="T325">4.1</text:span><text:span text:style-name="T326">. kitose nei šio nutarimo 3.14.2 ir 3.30 papunkčiuose nurodytose bylose dėl apskričių viršininkų (apskričių viršininkų administracijų) sprendimų atliekant teisės aktuose numatytas funkcijas valstybei atstovauja tos institucijos, kurios atlieka šias funkcijas po apskričių viršininkų administracijų likvidavimo;</text:span></text:p>
      <text:p text:style-name="P327"><text:span text:style-name="T328">4.2</text:span><text:span text:style-name="T329">. bylose, susijusiose su apskričių viršininkų administracijų įgyvendintomis įmonių, įstaigų savininko ar dalininko teisėmis ir pareigomis, valstybei atstovauja institucijos, įstaigos, įgyvendinančios šių įmonių, įstaigų savininko ar dalininko teises ir pareigas;</text:span></text:p>
      <text:p text:style-name="P330"><text:span text:style-name="T331">4.3</text:span><text:span text:style-name="T332">. bylose dėl nuostolių, atsiradusių laukiniams gyvūnams susidūrus su transporto priemonėmis, atlyginimo valstybei atstovauja Lietuvos Respublikos aplinkos ministerija ir Lietuvos automobilių kelių direkcija prie Susisiekimo ministerijos.</text:span></text:p>
      <text:p text:style-name="P333"><text:span text:style-name="T334">5</text:span><text:span text:style-name="T335">. Suteikti šio nutarimo 1–4 punktuose nurodytoms institucijoms (įstaigoms) ir valstybės įmonėms visas procesines teises, nustatytas Lietuvos Respublikos civilinio proceso kodekse atsakovui, ieškovui, trečiajam asmeniui, ir Lietuvos Respublikos administracinių bylų teisenos įstatyme – teises, nustatytas atsakovui, pareiškėjui, trečiajam suinteresuotam asmeniui, taip pat teisę apskųsti teismų sprendimus, nutartis, atsisakyti skundo (prašymo)<text:s/></text:span><text:soft-page-break/><text:span text:style-name="T336">reikalavimų ar juos pripažinti, keisti skundo (prašymo) pagrindą ir (ar) dalyką, perįgalioti, sudaryti taikos sutartį, perduoti bylą kitam teismui, gauti vykdomąjį raštą ir pateikti jį vykdyti.<text:s/></text:span></text:p>
      <text:p text:style-name="P337"><text:span text:style-name="T338">6</text:span><text:span text:style-name="T339">. Nustatyti, kad šio nutarimo 1–4 punktuose nurodytos institucijos (įstaigos) gali teisės aktų nustatyta tvarka atstovauti valstybei ir kitose bylose.</text:span></text:p>
      <text:p text:style-name="P340"><text:span text:style-name="T341">7</text:span><text:span text:style-name="T342">. Nustatyti, kad šio nutarimo 1–4 punktuose nurodytos institucijos (įstaigos) ir valstybės įmonės atstovauja valstybei remdamosi Atstovavimo valstybei ir Vyriausybei teismuose taisyklėmis, patvirtintomis Lietuvos Respublikos Vyriausybės 2014 m. birželio 4 d. nutarimu Nr. 497 „Dėl Atstovavimo valstybei ir Vyriausybei teismuose taisyklių patvirtinimo“.</text:span></text:p>
      <text:p text:style-name="P343"><text:span text:style-name="T344">8</text:span><text:span text:style-name="T345">. Pripažinti netekusiais galios:</text:span></text:p>
      <text:p text:style-name="P346"><text:span text:style-name="T347">8.1</text:span><text:span text:style-name="T348">. Lietuvos Respublikos Vyriausybės 1998 m. kovo 19 d. nutarimą Nr. 313 „Dėl valstybės institucijų dalyvavimo ginant valstybės interesus kontrabandos, mokesčių, bankų ir kitose finansinėse bylose“ su visais pakeitimais ir papildymais;</text:span></text:p>
      <text:p text:style-name="P349"><text:span text:style-name="T350">8.2</text:span><text:span text:style-name="T351">. Lietuvos Respublikos Vyriausybės 2001 m. liepos 26 d. nutarimą Nr. 932 „Dėl atstovavimo valstybei bylose dėl žalos atlyginimo“;</text:span></text:p>
      <text:p text:style-name="P352"><text:span text:style-name="T353">8.3</text:span><text:span text:style-name="T354">. Lietuvos Respublikos Vyriausybės 2002 m. liepos 19 d. nutarimą Nr. 1183 „Dėl įgaliojimo atstovauti valstybei kai kuriose regreso (atgręžtinio reikalavimo) bylose“ su visais pakeitimais ir papildymais;</text:span></text:p>
      <text:p text:style-name="P355"><text:span text:style-name="T356">8.4</text:span><text:span text:style-name="T357">. Lietuvos Respublikos Vyriausybės 2003 m. sausio 23 d. nutarimą Nr. 95 „Dėl atstovavimo valstybei Lietuvos Respublikos teismų nagrinėjamose bylose dėl žalos atlyginimo“;</text:span></text:p>
      <text:p text:style-name="P358"><text:span text:style-name="T359">8.5</text:span><text:span text:style-name="T360">. Lietuvos Respublikos Vyriausybės 2005 m. vasario 28 d. nutarimą Nr. 220 „</text:span><text:span text:style-name="T361">Dėl atstovavimo valstybei Lietuvos Respublikos teismų nagrinėjamose bylose dėl žalos atlyginimo“;</text:span></text:p>
      <text:p text:style-name="P362"><text:span text:style-name="T363">8.6</text:span><text:span text:style-name="T364">. Lietuvos Respublikos Vyriausybės 2009 m. vasario 18 d. nutarimą Nr. 114 „D</text:span><text:span text:style-name="T365">ėl įgaliojimų suteikimo atstovauti valstybei įgyvendinant regreso (atgręžtinio reikalavimo) teisę ir išieškant be pagrindo išmokėtas kompensacijas“;</text:span></text:p>
      <text:p text:style-name="P366"><text:span text:style-name="T367">8.7</text:span><text:span text:style-name="T368">. Lietuvos Respublikos Vyriausybės 2010 m. liepos 7 d. nutarimą Nr. 992 „Dėl atstovavimo valstybei (Vyriausybei) bylose dėl neišmokėtos socialinių išmokų ir darbo užmokesčio dalies priteisimo“;<text:s/></text:span></text:p>
      <text:p text:style-name="P369"><text:span text:style-name="T370">8.8</text:span><text:span text:style-name="T371">. Lietuvos Respublikos Vyriausybės 2012 m. vasario 15 d. nutarimą Nr. 173 „Dėl įgaliojimų suteikimo“;</text:span></text:p>
      <text:p text:style-name="P372"><text:span text:style-name="T373">8.9</text:span><text:span text:style-name="T374">. Lietuvos Respublikos Vyriausybės 2013 m. gegužės 22 d. nutarimą Nr. 432 „Dėl Lietuvos Respublikos Vyriausybės atstovavimo teismuose“;</text:span></text:p>
      <text:p text:style-name="P375"><text:span text:style-name="T376">8.10</text:span><text:span text:style-name="T377">. Lietuvos Respublikos Vyriausybės 2013 m. gruodžio 11 d. nutarimą Nr. 1194 „Dėl įgaliojimų suteikimo“.</text:span></text:p>
      <text:p text:style-name="P378"/>
      <text:p text:style-name="P379">Ministras Pirmininkas<text:tab/>Algirdas Butkevičius</text:p>
      <text:p text:style-name="P380"/>
      <text:p text:style-name="P381">Finansų ministras,</text:p>
      <text:p text:style-name="P382"><text:span text:style-name="T383">pavaduojantis teisingumo ministrą</text:span><text:span text:style-name="T38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8T06:28:00Z</meta:creation-date>
    <dc:date>2014-10-28T06:28:00Z</dc:date>
    <meta:print-date>2014-10-01T06:59:00Z</meta:print-date>
    <meta:template xlink:href="Normal" xlink:type="simple"/>
    <meta:editing-cycles>2</meta:editing-cycles>
    <meta:editing-duration>PT0S</meta:editing-duration>
    <meta:document-statistic meta:page-count="8" meta:paragraph-count="137" meta:word-count="2730" meta:character-count="22473" meta:row-count="552" meta:non-whitespace-character-count="19880"/>
  </office:meta>
</office:document-meta>
</file>