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RUGPJŪČIO 20 D. NUTARIMO NR. 802 „DĖL ĮGALIOJIMŲ SUTEIKIMO ĮGYVENDINANT LIETUVOS RESPUBLIKOS AUDITO ĮSTATYMĄ“ PAKEITIMO</text:span></text:p>
      <text:p text:style-name="P17"/>
      <text:p text:style-name="P18"><text:span text:style-name="T19">2016 m. kovo 9 d.</text:span><text:span text:style-name="T20"><text:s/>Nr.<text:s/></text:span><text:span text:style-name="T21">214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8 m. rugpjūčio 20 d. nutarimą Nr. 802 „</text:span><text:span text:style-name="T31">Dėl įgaliojimų suteikimo įgyvendinant Lietuvos Respublikos audito įstatymą</text:span><text:span text:style-name="T32">“:</text:span></text:p>
      <text:p text:style-name="P33"><text:span text:style-name="T34">1</text:span><text:span text:style-name="T35">.<text:s/></text:span><text:span text:style-name="T36">Pakeisti preambulę</text:span><text:span text:style-name="T37"><text:s/></text:span><text:span text:style-name="T38">ir ją išdėstyti taip:</text:span></text:p>
      <text:p text:style-name="P39"><text:span text:style-name="T40">„Vadovaudamasi Lietuvos Respublikos audito įstatymo 1 straipsnio 1 dalimi, 17 straipsnio 5 dalimi, 23 straipsnio 5 dalimi, 24 straipsnio 5 dalimi, 34 straipsnio 3 dalimi ir 36 straipsnio 2 dalimi, Lietuvos Respublikos Vyriausybė</text:span><text:span text:style-name="T41"><text:s/>nutari</text:span><text:span text:style-name="T42">a:</text:span><text:span text:style-name="T43">“.</text:span></text:p>
      <text:p text:style-name="P44"><text:span text:style-name="T45">2</text:span><text:span text:style-name="T46">. Pakeisti 1 punktą ir jį išdėstyti taip:</text:span></text:p>
      <text:p text:style-name="P47"><text:span text:style-name="T48">„</text:span><text:span text:style-name="T49">1</text:span><text:span text:style-name="T50">.<text:s/></text:span><text:span text:style-name="T51">Audito, apskaitos, turto vertinimo ir nemokumo valdymo</text:span><text:span text:style-name="T52"><text:s/>tarnybą prie Lietuvos Respublikos finansų ministerijos – atlikti auditorių ir audito įmonių viešąją priežiūrą.</text:span><text:span text:style-name="T53">“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Finansų ministras</text:span><text:span text:style-name="T6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4T14:28:00Z</meta:creation-date>
    <dc:date>2016-03-14T14:28:00Z</dc:date>
    <meta:print-date>2016-03-04T11:2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43" meta:row-count="54" meta:non-whitespace-character-count="922"/>
  </office:meta>
</office:document-meta>
</file>