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<text:s/></text:span><text:span text:style-name="T11">RESPUBLIKOS APLINKOS MINISTRAS</text:span></text:p>
      <text:p text:style-name="P12"/>
      <text:p text:style-name="P13"><text:span text:style-name="T14">ĮSAKYMAS</text:span></text:p>
      <text:p text:style-name="P15">DĖL LIETUVOS RESPUBLIKOS APLINKOS MINISTRO 2005 M. RUGPJŪČIO 12 D. ĮSAKYMO NR. D1-392 „DĖL ŽUVŲ IŠTEKLIŲ NAUDOJIMO IR ATKŪRIMO TARYBOS SUDARYMO BEI ŽUVŲ IŠTEKLIŲ NAUDOJIMO IR ATKŪRIMO TARYBOS NUOSTATŲ PATVIRTINIMO“ PRIPAŽINIMO <text:s/>NETEKUSIU GALIOS</text:p>
      <text:p text:style-name="P16"/>
      <text:p text:style-name="P17">2018 m. birželio 28 d. Nr. D1-633</text:p>
      <text:p text:style-name="P18">Vilnius</text:p>
      <text:p text:style-name="P19"/>
      <text:p text:style-name="P20"/>
      <text:p text:style-name="P21"><text:span text:style-name="T22">P r i p a ž į s t u netekusiu galios Lietuvos Respublikos aplinkos ministro 2005 m. rugpjūčio 12 d. įsakymą Nr. D1-392 „Dėl Žuvų išteklių naudojimo ir atkūrimo tarybos sudarymo bei Žuvų išteklių naudojimo ir atkūrimo tarybos nuostatų patvirtinimo” su visais <text:s/>pakeitimais ir papildymais.</text:span></text:p>
      <text:p text:style-name="P23"/>
      <text:p text:style-name="P24"/>
      <text:p text:style-name="P25"/>
      <text:p text:style-name="P26">Aplinkos ministras<text:tab/><text:tab/><text:tab/><text:tab/><text:tab/><text:s text:c="8"/>Kęstutis Navic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8-06-29T06:57:00Z</meta:creation-date>
    <dc:date>2018-06-29T06:57:00Z</dc:date>
    <meta:print-date>2016-08-16T08:02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98" meta:character-count="657" meta:row-count="53" meta:non-whitespace-character-count="591"/>
  </office:meta>
</office:document-meta>
</file>