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MS Mincho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MS Mincho" fo:letter-spacing="0.0416in" style:language-asian="lt" style:country-asian="LT"/>
    </style:style>
    <style:style style:name="T21" style:parent-style-name="DefaultParagraphFont" style:family="text">
      <style:text-properties style:font-name-asian="MS Mincho" style:language-asian="lt" style:country-asian="LT"/>
    </style:style>
    <style:style style:name="T22" style:parent-style-name="DefaultParagraphFont" style:family="text">
      <style:text-properties style:font-name-asian="MS Mincho" style:font-weight-complex="bold" fo:color="#000000" style:language-asian="lt" style:country-asian="LT"/>
    </style:style>
    <style:style style:name="T23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weight-complex="bold" fo:color="#000000" style:language-asian="lt" style:country-asian="LT"/>
    </style:style>
    <style:style style:name="T25" style:parent-style-name="DefaultParagraphFont" style:family="text">
      <style:text-properties style:font-name-asian="MS Mincho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T28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5.3159in"/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5.3159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5.3159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5.3159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60417in" svg:height="0.71875in" style:rel-width="scale" style:rel-height="scale"><draw:image xlink:href="media/image1.wmf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<text:span text:style-name="T11">DĖL TEISINGUMO MINISTRO 2014 M. KOVO 4 D. ĮSAKYMO NR. 1R-53 „DĖL ATLYGINIMO VALSTYBĖS ĮMONEI REGISTRŲ CENTRUI<text:s/></text:span><text:span text:style-name="T12">UŽ naudojimąsi juridinių asmenų dalyvių informacinės sistemos duomenimis ir informacija dydžių patvirtinimo</text:span><text:span text:style-name="T13">“ PAKEITIMO</text:span></text:p>
      <text:p text:style-name="P14"/>
      <text:p text:style-name="P15">2015 m. liepos 21 d. Nr.<text:s/>1R-196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teisingumo ministro 2014 m. kovo 4 d. įsakymą Nr. 1R-53 „Dėl Atlyginimo v</text:span><text:span text:style-name="T22">alstybės įmonei Registrų centrui<text:s/></text:span><text:span text:style-name="T23">už<text:s/></text:span><text:span text:style-name="T24">naudojimąsi Juridinių asmenų dalyvių informacinės sistemos duomenimis ir informacija dydžių</text:span><text:span text:style-name="T25"><text:s/>patvirtinimo“ ir preambulę išdėstau taip:</text:span></text:p>
      <text:p text:style-name="P26"><text:span text:style-name="T27">„Vadovaudamasis Lietuvos Respublikos valstybės informacinių išteklių valdymo įstatymo 29 straipsnio 5, 6 dalimis ir 38 straipsnio 3, 4 dalimis, Lietuvos Respublikos akcinių bendrovių įstatymo 41</text:span><text:span text:style-name="T28">1</text:span><text:span text:style-name="T29"><text:s/>straipsnio 12 dalimi, Lietuvos Respublikos mažųjų bendrijų įstatymo 6</text:span><text:span text:style-name="T30">1</text:span><text:span text:style-name="T31"><text:s/>straipsnio 4 dalimi, A</text:span><text:span text:style-name="T32">tlyginimo už valstybės registrų ir kadastrų duomenų teikimą dydžių nustatymo tvarkos aprašu, patvirtintu<text:s/></text:span><text:span text:style-name="T33">Lietuvos Respublikos Vyriausybės<text:s/></text:span><text:span text:style-name="T34">2005 m. birželio 30 d. nutarimu Nr. 739 „D</text:span><text:span text:style-name="T35">ėl Atlyginimo už valstybės registrų ir kadastrų duomenų teikimą dydžių nustatymo tvarkos aprašo patvirtinimo“</text:span><text:span text:style-name="T36">:“.</text:span></text:p>
      <text:p text:style-name="P37"/>
      <text:p text:style-name="P38"/>
      <text:p text:style-name="P39"/>
      <text:p text:style-name="P40"><text:span text:style-name="T41">Teisingumo ministras<text:s/></text:span><text:span text:style-name="T4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šaitytė</meta:initial-creator>
    <dc:creator>Adlib User</dc:creator>
    <meta:creation-date>2015-07-22T13:31:00Z</meta:creation-date>
    <dc:date>2015-07-22T13:31:00Z</dc:date>
    <meta:print-date>2013-10-01T14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9" meta:character-count="1225" meta:row-count="39" meta:non-whitespace-character-count="1075"/>
  </office:meta>
</office:document-meta>
</file>