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fo:color="#000000" style:font-size-complex="12pt" fo:hyphenate="fal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07 M. LIEPOS 18 D. ĮSAKYMO NR. ĮV-500 „DĖL<text:s/></text:span><text:span text:style-name="T8">KILNOJAMŲJŲ KULTŪROS VERTYBIŲ, ESANČIŲ MUZIEJUOSE, BIBLIOTEKOSE, ARCHYVUOSE IR KULTO PASTATUOSE, APSAUGOS IR EVAKAVIMO INSTRUKCIJOS PATVIRTINIMO</text:span><text:span text:style-name="T9">“ PAKEITIMO</text:span></text:p>
      <text:p text:style-name="P10"/>
      <text:p text:style-name="P11">2015 m. lapkričio 17 d. Nr. ĮV-773</text:p>
      <text:p text:style-name="P12">Vilnius</text:p>
      <text:p text:style-name="P13"/>
      <text:p text:style-name="P14"/>
      <text:p text:style-name="P15"><text:span text:style-name="T16">P a k e i č i u Kilnojamųjų kultūros vertybių, esančių muziejuose, bibliotekose, archyvuose ir kulto pastatuose, apsaugos ir evakavimo instrukciją</text:span><text:span text:style-name="T17">, patvirtintą Lietuvos Respublikos kultūros ministro 2007 m. liepos 18 d. įsakymu Nr. ĮV-500 „Dėl<text:s/></text:span><text:span text:style-name="T18">Kilnojamųjų kultūros vertybių, esančių muziejuose, bibliotekose,<text:s/></text:span><text:soft-page-break/><text:span text:style-name="T19">archyvuose ir kulto pastatuose, apsaugos ir evakavimo instrukcijos<text:s/></text:span><text:span text:style-name="T20">patvirtinimo“, ir papildau 8 punktu:</text:span></text:p>
      <text:p text:style-name="P21"><text:span text:style-name="T22">„</text:span><text:span text:style-name="T23">8</text:span><text:span text:style-name="T24">. Muziejai, bibliotekos ir archyvai, kuriuose saugomos Kultūros vertybės, kasmet iki gruodžio 1 d. teikia Lietuvos Respublikos kultūros ministerijai ir Kultūros paveldo departamentui prie Kultūros ministerijos raštu informaciją apie Instrukcijos 6.1 - 6.9 papunkčių įgyvendinimą.“</text:span></text:p>
      <text:p text:style-name="P25"/>
      <text:p text:style-name="P26"/>
      <text:p text:style-name="P27"/>
      <text:p text:style-name="P28"><text:span text:style-name="T29">Kultūros ministras</text:span><text:span text:style-name="T30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4-10-17T07:07:00Z</meta:creation-date>
    <dc:date>2024-10-17T07:07:00Z</dc:date>
    <meta:print-date>2015-09-14T13:46:00Z</meta:print-date>
    <meta:template xlink:href="Normal.dotm" xlink:type="simple"/>
    <meta:editing-cycles>2</meta:editing-cycles>
    <meta:editing-duration>PT0S</meta:editing-duration>
    <meta:document-statistic meta:page-count="2" meta:paragraph-count="158" meta:word-count="206" meta:character-count="955" meta:row-count="181" meta:non-whitespace-character-count="907"/>
  </office:meta>
</office:document-meta>
</file>