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8" style:parent-style-name="Normal" style:family="paragraph">
      <style:paragraph-properties fo:text-align="justify" fo:text-indent="0.5in">
        <style:tab-stops>
          <style:tab-stop style:type="left" style:position="0.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5in">
        <style:tab-stops>
          <style:tab-stop style:type="left" style:position="0.5in"/>
        </style:tab-stops>
      </style:paragraph-properties>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style>
    <style:style style:name="P67" style:parent-style-name="Normal" style:family="paragraph">
      <style:paragraph-properties>
        <style:tab-stops>
          <style:tab-stop style:type="left" style:position="0.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DIREKTORIAUS 2004 M. KOVO 25 D. ĮSAKYMO NR. 1B-259 „DĖL KAI KURIŲ GARANTIJŲ FORMŲ PATVIRTINIMO“ PAKEITIMO</text:p>
      <text:p text:style-name="P13"/>
      <text:p text:style-name="P14">2015 m. birželio 10 d. Nr. 1B-453</text:p>
      <text:p text:style-name="P15">Vilnius</text:p>
      <text:p text:style-name="P16"/>
      <text:p text:style-name="P17"/>
      <text:p text:style-name="P18">1. P a k e i č i u <text:s/>Muitinės departamento prie Lietuvos Respublikos finansų ministerijos direktoriaus 2004 m. kovo 25 d. įsakymą Nr. 1B-259 „Dėl kai kurių garantijų formų patvirtinimo“:<text:s/></text:p>
      <text:p text:style-name="P19">1.1. pakeičiu nurodytuoju įsakymu patvirtintos Bendrosios garantijos, naudojamos atliekant Bendrijos arba bendrąją tranzito procedūrą, formos 1 punktą ir jį išdėstau taip:<text:s/></text:p>
      <text:p text:style-name="P20">„1.<text:s/><text:span text:style-name="T21">/įrašomas nesutrumpintas garanto pavadinimas/</text:span><text:s/>(toliau –<text:s/><text:span text:style-name="T22">/įrašoma garantui apibrėžti vartojama santrumpa/</text:span>), turintis buveinę<text:s/><text:span text:style-name="T23">/įrašomas tikslus buveinės adresas/</text:span>, prisiimdamas solidariąją atsakomybę, garantijos įstaigoje<text:s/><text:span text:style-name="T24">/įrašomas nesutrumpintas garantijos įstaigos pavadinimas/</text:span><text:s/>maksimalia<text:s/><text:span text:style-name="T25">/įrašomas garantijos dydis skaitmenimis, skliaustuose garantijos dydis žodžiais, valiutos pavadinimas/</text:span><text:s/>suma, sudarančia<text:s/><text:span text:style-name="T26">/įrašomas vienas iš dydžių: 100, 50 arba 30/</text:span><text:span text:style-name="T27">1)</text:span><text:s/>procentų referencinio dydžio,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28">2)</text:span>, buvusiajai Jugoslavijos Respublikai Makedonijai<text:span text:style-name="T29">2)</text:span>, Norvegijos Karalystei<text:span text:style-name="T30">2)</text:span>,<text:span text:style-name="T31"><text:s/></text:span>Šveicarijos Konfederacijai<text:span text:style-name="T32">2)</text:span>, Turkijos Respublikai<text:span text:style-name="T33">2)</text:span>, Andoros Kunigaikštystei<text:span text:style-name="T34">3)</text:span><text:s/>ir San Marino Respublikai<text:span text:style-name="T35">3)</text:span><text:s/>už bet kurias pagrindines ir kitas mokestines prievoles sudarančias pinigų sumas, taip pat nenumatytas ir kitas išlaidas (išskyrus pinigines baudas), tenkančias vykdytojui<text:s/><text:span text:style-name="T36">/įrašoma juridinio asmens statuso neturinčio vykdytojo 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prekėms, pateiktoms Bendrijos arba bendrosioms tranzito procedūroms.“;<text:s/></text:p>
      <text:p text:style-name="P37">1.2. pakeičiu nurodytuoju įsakymu patvirtintos Vienkartinės garantijos, naudojamos atliekant Bendrijos arba bendrąją tranzito procedūrą, formos 1 punktą ir jį išdėstau taip:</text:p>
      <text:p text:style-name="P38">„1.<text:s/><text:span text:style-name="T39">/įrašomas nesutrumpintas garanto pavadinimas/</text:span><text:s/>(toliau –<text:s/><text:span text:style-name="T40">/įrašoma garantui apibrėžti vartojama santrumpa/</text:span>), turintis buveinę<text:s/><text:span text:style-name="T41">/įrašomas tikslus buveinės adresas/</text:span>, prisiimdamas solidariąją atsakomybę, garantijos įstaigoje<text:s/><text:span text:style-name="T42">/įrašomas nesutrumpintas garantijos įstaigos pavadinimas/</text:span><text:s/>maksimalia<text:s/><text:span text:style-name="T43">/įrašomas garantijos dydis skaitmenimis, skliaustuose garantijos dydis žodžiais, valiutos pavadinimas/</text:span><text:s/>suma garantuoja Europos Sąjungai, į kurią įeina Belgijos Karalystė, Bulgarijos Respublika, Čekijos Respublika, Danijos Karalystė, Vokietijos Federacinė Respublika, Estijos Respublika, Airija, Graikijos Respublika, Ispanijos Karalystė, Prancūzijos Respublika, Kroatijos Respublika, Italijos Respublika, Kipro Respublika, Latvijos Respublika, Lietuvos<text:s/><text:soft-page-break/>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 text:style-name="T44">1)</text:span>, buvusiajai Jugoslavijos Respublikai Makedonijai<text:span text:style-name="T45">1)</text:span>, Norvegijos Karalystei<text:span text:style-name="T46">1)</text:span>, Šveicarijos Konfederacijai<text:span text:style-name="T47">1)</text:span>, Turkijos Respublikai<text:span text:style-name="T48">1)</text:span>, Andoros Kunigaikštystei<text:span text:style-name="T49">2)</text:span><text:s/>ir San Marino Respublikai<text:span text:style-name="T50">2)</text:span><text:s/>už bet kurias pagrindines ir kitas mokestines prievoles sudarančias pinigų sumas, taip pat nenumatytas ir kitas išlaidas (išskyrus pinigines baudas), tenkančias vykdytojui<text:s/><text:span text:style-name="T51">/įrašoma juridinio asmens statuso neturinčio vykdytojo 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šiame dokumente nurodytoms prekėms, kurios pateiktos Bendrijos arba bendrajai tranzito procedūrai ir gabenamos iš išvykimo įstaigos<text:s/><text:span text:style-name="T52">/įrašomas nesutrumpintas pavadinimas/</text:span><text:s/>į paskirties įstaigą<text:s/><text:span text:style-name="T53">/įrašomas nesutrumpintas pavadinimas/</text:span>.</text:p>
      <text:p text:style-name="P54"/>
      <text:p text:style-name="P55">Prekių aprašymas:....…………………………………………………………………...........................</text:p>
      <text:p text:style-name="Normal">………………………….............................................……………………………………………..“;</text:p>
      <text:p text:style-name="P56">1.3. pakeičiu nurodytuoju įsakymu patvirtintos Vienkartinės lakštų formos garantijos, naudojamos atliekant Bendrijos arba bendrąją tranzito procedūrą, formos 1 punktą ir jį išdėstau taip:</text:p>
      <text:p text:style-name="P57">„1.<text:s/><text:span text:style-name="T58">/įrašomas nesutrumpintas garanto pavadinimas/</text:span><text:s/>(toliau –<text:s/><text:span text:style-name="T59">/įrašoma garantui apibrėžti vartojama santrumpa/)</text:span>, turintis buveinę<text:s/><text:span text:style-name="T60">/įrašomas tikslus buveinės adresas/</text:span>, prisiimdamas solidariąją atsakomybę, garantijos įstaigoje<text:s/><text:span text:style-name="T61">/įrašomas nesutrumpintas garantijos įstaigos pavadinimas/</text:span><text:s/>garantuoja Europos Sąjungai, į kurią įeina Belgijos Karalystė, Bulgarijos Respublika, Čekijos Respublika, Danijos Karalystė, Vokietijos Federacinė Respublika, Estijos Respublika, Airija, Graikijos Respublika, Ispanijos Karalystė, Prancūzijos Respublika, Kroatijos Respublika, <text:s/>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buvusiajai Jugoslavijos Respublikai Makedonijai, Norvegijos Karalyste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p>
      <text:p text:style-name="P62">2. Šis įsakymas įsigalioja 2015 m. liepos 1 d.</text:p>
      <text:p text:style-name="P63"/>
      <text:p text:style-name="P64"/>
      <text:p text:style-name="P65"/>
      <text:p text:style-name="P66">Generalinio direktoriaus pavaduotoja,</text:p>
      <text:p text:style-name="P67">atliekanti generalinio direktoriaus funkcijas<text:tab/>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6-03-29T19:10:00Z</meta:creation-date>
    <dc:date>2016-03-29T19:10:00Z</dc:date>
    <meta:print-date>2015-05-08T06:4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57" meta:word-count="859" meta:character-count="7029" meta:row-count="214" meta:non-whitespace-character-count="6227"/>
  </office:meta>
</office:document-meta>
</file>