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0.0256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75in" fo:margin-right="0.0256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7916in" fo:margin-right="0.0256in" fo:text-indent="-0.2916in">
        <style:tab-stops>
          <style:tab-stop style:type="left" style:position="-0.2916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text-transform="uppercas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text-transform="uppercase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text-transform="uppercase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text-transform="uppercase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text-transform="uppercas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text-transform="uppercase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text-transform="uppercase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text-transform="uppercase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fo:text-transform="uppercase"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margin-left="0.7916in" fo:margin-right="0.0256in" fo:text-indent="-0.2916in">
        <style:tab-stops>
          <style:tab-stop style:type="left" style:position="-0.2916in"/>
        </style:tab-stops>
      </style:paragraph-properties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fo:color="#000000"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justify" fo:margin-left="0.7916in" fo:margin-right="0.0256in" fo:text-indent="-0.2916in">
        <style:tab-stops>
          <style:tab-stop style:type="left" style:position="-0.2916in"/>
        </style:tab-stops>
      </style:paragraph-properties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P45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P47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P48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P48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P49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fo:color="#000000" style:font-size-complex="12pt" style:language-asian="ar" style:country-asian="SA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ar" style:country-asian="SA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P51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fo:color="#000000"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P52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P53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P53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P54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P55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P565" style:parent-style-name="Normal" style:family="paragraph">
      <style:paragraph-properties fo:text-align="justify" fo:margin-left="0.7916in" fo:margin-right="0.0256in" fo:text-indent="-0.2916in">
        <style:tab-stops>
          <style:tab-stop style:type="left" style:position="-0.2916in"/>
        </style:tab-stops>
      </style:paragraph-properties>
    </style:style>
    <style:style style:name="T566" style:parent-style-name="DefaultParagraphFont" style:family="text">
      <style:text-properties style:font-size-complex="12pt" style:language-asian="ar" style:country-asian="SA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P56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ar" style:country-asian="SA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P57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P58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T590" style:parent-style-name="DefaultParagraphFont" style:family="text">
      <style:text-properties fo:color="#000000" style:font-size-complex="12pt" style:language-asian="ar" style:country-asian="SA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P59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ar" style:country-asian="SA"/>
    </style:style>
    <style:style style:name="T597" style:parent-style-name="DefaultParagraphFont" style:family="text">
      <style:text-properties fo:color="#000000" style:font-size-complex="12pt" style:language-asian="ar" style:country-asian="SA"/>
    </style:style>
    <style:style style:name="T598" style:parent-style-name="DefaultParagraphFont" style:family="text">
      <style:text-properties style:font-size-complex="12pt" style:language-asian="ar" style:country-asian="SA"/>
    </style:style>
    <style:style style:name="P59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fo:color="#000000"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T613" style:parent-style-name="DefaultParagraphFont" style:family="text">
      <style:text-properties style:font-size-complex="12pt" style:language-asian="ar" style:country-asian="SA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P617" style:parent-style-name="Normal" style:family="paragraph">
      <style:paragraph-properties style:snap-to-layout-grid="false" fo:text-align="justify" fo:margin-right="0.192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P620" style:parent-style-name="Normal" style:family="paragraph">
      <style:paragraph-properties fo:text-align="justify" fo:margin-right="0.1923in" fo:text-indent="0.4923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size-complex="12pt" style:language-asian="ar" style:country-asian="SA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P623" style:parent-style-name="Normal" style:family="paragraph">
      <style:paragraph-properties style:snap-to-layout-grid="false" fo:text-align="justify" fo:margin-right="0.1923in" fo:text-indent="0.4923in">
        <style:tab-stops>
          <style:tab-stop style:type="left" style:position="0.5in"/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size-complex="12pt" style:language-asian="ar" style:country-asian="SA"/>
    </style:style>
    <style:style style:name="T625" style:parent-style-name="DefaultParagraphFont" style:family="text">
      <style:text-properties style:font-size-complex="12pt" style:language-asian="ar" style:country-asian="SA"/>
    </style:style>
    <style:style style:name="P626" style:parent-style-name="Normal" style:family="paragraph">
      <style:paragraph-properties style:snap-to-layout-grid="false" fo:text-align="justify" fo:margin-right="0.1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627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628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629" style:parent-style-name="Normal" style:family="paragraph">
      <style:paragraph-properties fo:line-height="120%">
        <style:tab-stops>
          <style:tab-stop style:type="left" style:position="4.9166in"/>
          <style:tab-stop style:type="left" style:position="6.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P632" style:parent-style-name="Normal" style:family="paragraph"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in" svg:height="0.72153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 DIREKTORIUS</text:p>
      <text:p text:style-name="P11"/>
      <text:p text:style-name="P12">ĮSAKYMAS</text:p>
      <text:p text:style-name="P13"><text:span text:style-name="T14">DĖL veterinarinių vaistų registravimo, PERREGISTRAVIMO, informacijos pakeitimo ir papildymo</text:span></text:p>
      <text:p text:style-name="P15"/>
      <text:p text:style-name="P16">2014 m. kovo 10 d. <text:s/>Nr. B1-180</text:p>
      <text:p text:style-name="P17">Vilnius</text:p>
      <text:p text:style-name="P18"/>
      <text:p text:style-name="P19"><text:span text:style-name="T20">Įgyvendindamas Valstybinės maisto ir veterinarijos ta0rnybos direktoriaus 2005 m. spalio 29 d. įsakymu Nr. B1-594 „Dėl Veterinarinių vaistų registravimo, gamybos ir tiekimo Lietuvos Respublikos rinkai reikalavimų patvirtinimo“ patvirtintus Veterinarinių vaistų registravimo, gamybos ir tiekimo Lietuvos Respublikos rinkai reikalavimus:<text:s/></text:span></text:p>
      <text:p text:style-name="P21"><text:span text:style-name="T22">1</text:span><text:span text:style-name="T23">. N u r o d a u:</text:span></text:p>
      <text:p text:style-name="P24"><text:span text:style-name="T25">1.1</text:span><text:span text:style-name="T26">. registruoti:</text:span></text:p>
      <text:p text:style-name="P27"><text:span text:style-name="T28">1.1.1</text:span><text:span text:style-name="T29">. decentralizuota procedūra veterinarinį vaistą<text:s/></text:span><text:span text:style-name="T30">PRAZITEL 230/20 </text:span><text:span text:style-name="T31">mg, kvapiosios plėvėle dengtos tabletės katėms (</text:span><text:span text:style-name="T32">Chanelle Pharmaceuticals Manufacturing Ltd.</text:span><text:span text:style-name="T33">, Airija),</text:span></text:p>
      <text:p text:style-name="P34"><text:span text:style-name="T35">1.1.2</text:span><text:span text:style-name="T36">. decentralizuota procedūra veterinarinį vaistą NOBILIS MS LIVE, liofilizatas suspensijai ruošti viščiukams (Intervet International BV, Nyderlandai),</text:span></text:p>
      <text:p text:style-name="P37"><text:span text:style-name="T38">1.1.3</text:span><text:span text:style-name="T39">. decentralizuota procedūra veterinarinį vaistą<text:s/></text:span><text:span text:style-name="T40">NOROCLAV 75 </text:span><text:span text:style-name="T41">mg, kramtomosios kvapiosios tabletės katėms ir šunims (Norbrook Laboratories Limited, Šiaurės Airija),</text:span></text:p>
      <text:p text:style-name="P42"><text:span text:style-name="T43">1.1.4</text:span><text:span text:style-name="T44">. decentralizuota procedūra veterinarinį vaistą<text:s/></text:span><text:span text:style-name="T45">TYLOBAC 200 </text:span><text:span text:style-name="T46">mg/ml, injekcinis tirpalas galvijams ir kiaulėms (Norbrook Laboratories Limited, Šiaurės Airija),</text:span></text:p>
      <text:p text:style-name="P47"><text:span text:style-name="T48">1.1.5</text:span><text:span text:style-name="T49">. decentralizuota procedūra veterinarinį vaistą<text:s/></text:span><text:span text:style-name="T50">EXAGON 400<text:s/></text:span><text:span text:style-name="T51">mg/ml, injekcinis tirpalas (Richter Pharma AG, Austrija),</text:span></text:p>
      <text:p text:style-name="P52"><text:span text:style-name="T53">1.1.6</text:span><text:span text:style-name="T54">. decentralizuota procedūra veterinarinį vaistą<text:s/></text:span><text:span text:style-name="T55">CYCLAVANCE 100 </text:span><text:span text:style-name="T56">mg/ml, geriamasis tirpalas šunims (Virbac S.A., Prancūzija),</text:span></text:p>
      <text:p text:style-name="P57"><text:span text:style-name="T58">1.1.7</text:span><text:span text:style-name="T59">. decentralizuota procedūra veterinarinį vaistą<text:s/></text:span><text:span text:style-name="T60">MILPRO 2,5 </text:span><text:span text:style-name="T61">mg/25 mg, plėvele dengtos tabletės šunims (Virbac S.A., Prancūzija),</text:span></text:p>
      <text:p text:style-name="P62"><text:span text:style-name="T63">1.1.8</text:span><text:span text:style-name="T64">. decentralizuota procedūra veterinarinį vaistą<text:s/></text:span><text:span text:style-name="T65">MILPRO 12,5 </text:span><text:span text:style-name="T66">mg/125 mg, plėvele dengtos tabletės šunims (Virbac S.A., Prancūzija),</text:span></text:p>
      <text:p text:style-name="P67"><text:span text:style-name="T68">1.1.9</text:span><text:span text:style-name="T69">. decentralizuota procedūra veterinarinį vaistą<text:s/></text:span><text:span text:style-name="T70">NEOPRINIL POUR-ON 5 </text:span><text:span text:style-name="T71">mg/ml, užpilamasis tirpalas galvijams (</text:span><text:span text:style-name="T72">VIRBAC</text:span><text:span text:style-name="T73">, Prancūzija),</text:span></text:p>
      <text:p text:style-name="P74"><text:span text:style-name="T75">1.1.10</text:span><text:span text:style-name="T76">. savitarpio pripažinimo procedūra veterinarinį vaistą BIOBOS IBR MARKER INACT.</text:span><text:span text:style-name="T77">,</text:span><text:span text:style-name="T78"><text:s/>injekcinė suspensija galvijams (Bioveta, a.s., Čekija),</text:span></text:p>
      <text:p text:style-name="P79"><text:span text:style-name="T80">1.1.11</text:span><text:span text:style-name="T81">. savitarpio pripažinimo procedūra veterinarinį vaistą BIOSUIS APP 2, 9, 11, injekcinė emulsija kiaulėms (Bioveta, a. s., Čekija);</text:span></text:p>
      <text:p text:style-name="P82"><text:span text:style-name="T83">1.2</text:span><text:span text:style-name="T84">. pakeisti:</text:span></text:p>
      <text:p text:style-name="P85"><text:span text:style-name="T86">1.2.1</text:span><text:span text:style-name="T87">. registruoto veterinarinio vaisto<text:s/></text:span><text:span text:style-name="T88">EQUEST 18,92 mg/g, geriamasis gelis arkliams</text:span><text:span text:style-name="T89"><text:s/>(</text:span><text:span text:style-name="T90">Fort Dodge Animal Health Holland</text:span><text:span text:style-name="T91">,</text:span><text:span text:style-name="T92"><text:s/></text:span><text:span text:style-name="T93">Nyderlandai</text:span><text:span text:style-name="T94">,<text:s/></text:span><text:span text:style-name="T95">LT/2/99/0976/001</text:span><text:span text:style-name="T96">), tiekimo rinkai teisės turėtoją „</text:span><text:span text:style-name="T97">Fort Dodge Animal Health Holland, Nyderlandai</text:span><text:span text:style-name="T98">“ tiekimo rinkai teisės turėtoju „</text:span><text:span text:style-name="T99">Zoetis Belgium SA, Belgija</text:span><text:span text:style-name="T100">“ ir galutinio produkto gamintojo, atsakingo už veterinarinio vaisto serijos išleidimą, pavadinimą „</text:span><text:span text:style-name="T101">Pfizer Olot, S.L.U., Ispanija</text:span><text:span text:style-name="T102">“ galutinio produkto gamintojo, atsakingo už veterinarinio vaisto serijos išleidimą, pavadinimu „</text:span><text:span text:style-name="T103">Zoetis Manufacturing &amp; Research Spain, Ispanija</text:span><text:span text:style-name="T104">“ papildant sąranką, pakeičiant registracijos liudijimą, produkto informaciją,</text:span></text:p>
      <text:p text:style-name="P105"><text:span text:style-name="T106">1.2.2</text:span><text:span text:style-name="T107">. registruoto veterinarinio vaisto<text:s/></text:span><text:span text:style-name="T108">PORCILIS PRRS, liofilizatas ir skiediklis injekcinei suspensijai ruošti kiaulėms</text:span><text:span text:style-name="T109"><text:s/>(</text:span><text:span text:style-name="T110">Intervet International B.V., Nyderlandai,</text:span><text:span text:style-name="T111"><text:s/></text:span><text:span text:style-name="T112">LT/2/02/1385/001-008</text:span><text:span text:style-name="T113">), tinkamumo laiką „</text:span><text:span text:style-name="T114">Liofilizuota vakcina: 1 metai (po to, kai gamintojas ne ilgiau kaip 12 mėn. laikė<text:s/></text:span><text:soft-page-break/><text:span text:style-name="T115">ne aukštesnėje kaip - 20 °C temperatūroje).</text:span><text:span text:style-name="T116">“ tinkamumo laiku „</text:span><text:span text:style-name="T117">Liofilizuota vakcina: 2 metai (po to, kai gamintojas ne ilgiau kaip 24 mėn. laikė ne aukštesnėje kaip - 20 °C temperatūroje).</text:span><text:span text:style-name="T118">“ papildant sąranką, pakeičiant registracijos liudijimą, produkto informaciją,</text:span></text:p>
      <text:p text:style-name="P119"><text:span text:style-name="T120">1.2.3</text:span><text:span text:style-name="T121">. registruoto veterinarinio vaisto FLEANIL 50 mg, užlašinamasis tirpalas katėms (Norbrook Laboratories Limited, Jungtinė Karalystė, LT/2/13/2165/001-013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22"><text:span text:style-name="T123">1.2.4</text:span><text:span text:style-name="T124">. registruoto veterinarinio vaisto FLEANIL 67 mg, užlašinamasis tirpalas mažiems šunims (Norbrook Laboratories Limited, Jungtinė Karalystė, LT/2/13/2166/001-013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25"><text:span text:style-name="T126">1.2.5</text:span><text:span text:style-name="T127">. registruoto veterinarinio vaisto FLEANIL 134 mg, užlašinamasis tirpalas vidutinio dydžio šunims (Norbrook Laboratories Limited, Jungtinė Karalystė, LT/2/13/2166/014-026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28"><text:span text:style-name="T129">1.2.6</text:span><text:span text:style-name="T130">. registruoto veterinarinio vaisto FLEANIL 268 mg, užlašinamasis tirpalas dideliems šunims (Norbrook Laboratories Limited, Jungtinė Karalystė, LT/2/13/2166/027-039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31"><text:span text:style-name="T132">1.2.7</text:span><text:span text:style-name="T133">. registruoto veterinarinio vaisto FLEANIL 402 mg, užlašinamasis tirpalas labai dideliems šunims (Norbrook Laboratories Limited, Jungtinė Karalystė, LT/2/13/2166/040-052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34"><text:span text:style-name="T135">1.2.8</text:span><text:span text:style-name="T136">. registruoto veterinarinio vaisto<text:s/></text:span><text:span text:style-name="T137">AUROFAC 100, vaistinis premiksas</text:span><text:span text:style-name="T138"><text:s/>(</text:span><text:span text:style-name="T139">Pfizer Animal Health MA EEIG, Jungtinė Karalystė</text:span><text:span text:style-name="T140">,<text:s/></text:span><text:span text:style-name="T141">LT/2/96/0343/001</text:span><text:span text:style-name="T142">), tiekimo rinkai teisės turėtoją „</text:span><text:span text:style-name="T143">Pfizer Animal Health MA EEIG, Jungtinė Karalystė</text:span><text:span text:style-name="T144">“ tiekimo rinkai teisės turėtoju „</text:span><text:span text:style-name="T145">Zoetis Belgium SA, Belgija</text:span><text:span text:style-name="T146">“ ir galutinio produkto gamintojo, atsakingo už veterinarinio vaisto serijos išleidimą, pavadinimą „</text:span><text:span text:style-name="T147">Alpharma Animal Health Italia s. r. l., Italija</text:span><text:span text:style-name="T148">“ galutinio produkto gamintojo, atsakingo už veterinarinio vaisto serijos išleidimą, pavadinimu „</text:span><text:span text:style-name="T149">Zoetis Manufacturing Italia s.r.l., Italija</text:span><text:span text:style-name="T150">“ papildant sąranką, pakeičiant registracijos liudijimą, produkto informaciją,</text:span></text:p>
      <text:p text:style-name="P151"><text:span text:style-name="T152">1.2.9</text:span><text:span text:style-name="T153">. registruoto veterinarinio vaisto<text:s/></text:span><text:span text:style-name="T154">DINOLYTIC 5 mg/ml, injekcinis tirpalas galvijams, arkliams ir kiaulėms</text:span><text:span text:style-name="T155"><text:s/>(</text:span><text:span text:style-name="T156">Pfizer Manufacturing Belgium NV/SA, Belgija, LT/2/95/0269/001-003</text:span><text:span text:style-name="T157">), tiekimo rinkai teisės turėtoją „</text:span><text:span text:style-name="T158">Pfizer Manufacturing Belgium N.V./S.A, Belgija</text:span><text:span text:style-name="T159">“ tiekimo rinkai teisės turėtoju „</text:span><text:span text:style-name="T160">Zoetis Belgium SA, Belgija</text:span><text:span text:style-name="T161">“ papildant sąranką, pakeičiant registracijos liudijimą, produkto informaciją,</text:span></text:p>
      <text:p text:style-name="P162"><text:span text:style-name="T163">1.2.10</text:span><text:span text:style-name="T164">. registruoto veterinarinio vaisto<text:s/></text:span><text:span text:style-name="T165">EQUIP FT, injekcinė suspensija arkliams</text:span><text:span text:style-name="T166"><text:s/>(Pfizer Animal Health MA EEIG,</text:span><text:span text:style-name="T167"><text:s/>Jungtinė Karalystė</text:span><text:span text:style-name="T168">,<text:s/></text:span><text:span text:style-name="T169">LT/2/11/2068/001</text:span><text:span text:style-name="T170">), tiekimo rinkai teisės turėtoją „</text:span><text:span text:style-name="T171">Pfizer Animal Health MA EEIG, Jungtinė Karalystė</text:span><text:span text:style-name="T172">“ tiekimo rinkai teisės turėtoju „</text:span><text:span text:style-name="T173">Zoetis Belgium SA, Belgija</text:span><text:span text:style-name="T174">“ ir galutinio produkto gamintojo, atsakingo už veterinarinio vaisto serijos išleidimą, pavadinimą „</text:span><text:span text:style-name="T175">Pfizer Animal Health, Belgija</text:span><text:span text:style-name="T176">“ galutinio produkto gamintojo, atsakingo už veterinarinio vaisto serijos išleidimą, pavadinimu „</text:span><text:span text:style-name="T177">Zoetis Belgium SA, Belgija</text:span><text:span text:style-name="T178">“ papildant sąranką, pakeičiant registracijos liudijimą, produkto informaciją,</text:span></text:p>
      <text:p text:style-name="P179"><text:span text:style-name="T180">1.2.11</text:span><text:span text:style-name="T181">. registruoto veterinarinio vaisto<text:s/></text:span><text:span text:style-name="T182">TOXICOL VET, injekcinė suspensija</text:span><text:span text:style-name="T183"><text:s/>(Pfizer Animal Health MA EEIG,</text:span><text:span text:style-name="T184"><text:s/>Jungtinė Karalystė</text:span><text:span text:style-name="T185">,<text:s/></text:span><text:span text:style-name="T186">LT/2/04/1618/001-002</text:span><text:span text:style-name="T187">), tiekimo rinkai teisės turėtoją „</text:span><text:span text:style-name="T188">Pfizer Animal Health MA EEIG, Jungtinė Karalystė</text:span><text:span text:style-name="T189">“ tiekimo rinkai teisės turėtoju „</text:span><text:span text:style-name="T190">Zoetis Belgium SA, Belgija</text:span><text:span text:style-name="T191">“ ir galutinio produkto gamintojo, atsakingo už veterinarinio vaisto serijos išleidimą, pavadinimą „</text:span><text:span text:style-name="T192">Pfizer Animal Health, Belgija</text:span><text:span text:style-name="T193">“ galutinio produkto gamintojo, atsakingo už<text:s/></text:span><text:soft-page-break/><text:span text:style-name="T194">veterinarinio vaisto serijos išleidimą, pavadinimu „</text:span><text:span text:style-name="T195">Zoetis Belgium SA, Belgija</text:span><text:span text:style-name="T196">“ papildant sąranką, pakeičiant registracijos liudijimą, produkto informaciją,</text:span></text:p>
      <text:p text:style-name="P197"><text:span text:style-name="T198">1.2.12</text:span><text:span text:style-name="T199">. registruoto veterinarinio vaisto<text:s/></text:span><text:span text:style-name="T200">VERSIFEL CVR, liofilizatas ir skiediklis injekcinei suspensijai ruošti katėms</text:span><text:span text:style-name="T201"><text:s/>(Pfizer Animal Health MA EEIG,</text:span><text:span text:style-name="T202"><text:s/>Jungtinė Karalystė</text:span><text:span text:style-name="T203">,<text:s/></text:span><text:span text:style-name="T204">LT/2/09/1907/001-003</text:span><text:span text:style-name="T205">), tiekimo rinkai teisės turėtoją „</text:span><text:span text:style-name="T206">Pfizer Animal Health MA EEIG, Jungtinė Karalystė</text:span><text:span text:style-name="T207">“ tiekimo rinkai teisės turėtoju „</text:span><text:span text:style-name="T208">Zoetis Belgium SA, Belgija</text:span><text:span text:style-name="T209">“ ir galutinio produkto gamintojo, atsakingo už veterinarinio vaisto serijos išleidimą, pavadinimą „</text:span><text:span text:style-name="T210">Pfizer Animal Health, Belgija</text:span><text:span text:style-name="T211">“ galutinio produkto gamintojo, atsakingo už veterinarinio vaisto serijos išleidimą, pavadinimu „</text:span><text:span text:style-name="T212">Zoetis Belgium SA, Belgija</text:span><text:span text:style-name="T213">“ papildant sąranką, pakeičiant registracijos liudijimą, produkto informaciją,</text:span></text:p>
      <text:p text:style-name="P214"><text:span text:style-name="T215">1.2.13</text:span><text:span text:style-name="T216">. registruoto veterinarinio vaisto<text:s/></text:span><text:span text:style-name="T217">VANGUARD PLUS 7, liofilizatas ir skiediklis injekcinei suspensijai</text:span><text:span text:style-name="T218"><text:s/>(Pfizer Animal Health MA EEIG,</text:span><text:span text:style-name="T219"><text:s/>Jungtinė Karalystė</text:span><text:span text:style-name="T220">,<text:s/></text:span><text:span text:style-name="T221">LT/2/03/1599/001-004</text:span><text:span text:style-name="T222">), tiekimo rinkai teisės turėtoją „</text:span><text:span text:style-name="T223">Pfizer Animal Health MA EEIG, Jungtinė Karalystė</text:span><text:span text:style-name="T224">“ tiekimo rinkai teisės turėtoju „</text:span><text:span text:style-name="T225">Zoetis Belgium SA, Belgija</text:span><text:span text:style-name="T226">“ ir galutinio produkto gamintojo, atsakingo už veterinarinio vaisto serijos išleidimą, pavadinimą „</text:span><text:span text:style-name="T227">Pfizer Animal Health, Belgija</text:span><text:span text:style-name="T228">“ galutinio produkto gamintojo, atsakingo už veterinarinio vaisto serijos išleidimą, pavadinimu „</text:span><text:span text:style-name="T229">Zoetis Belgium SA, Belgija</text:span><text:span text:style-name="T230">“ papildant sąranką, pakeičiant registracijos liudijimą, produkto informaciją,</text:span></text:p>
      <text:p text:style-name="P231"><text:span text:style-name="T232">1.2.14</text:span><text:span text:style-name="T233">. registruoto veterinarinio vaisto<text:s/></text:span><text:span text:style-name="T234">LINCO-SPECTIN 100, tirpūs geriamieji milteliai</text:span><text:span text:style-name="T235"><text:s/>(</text:span><text:span text:style-name="T236">Pfizer Manufacturing Belgium NV/SA,</text:span><text:span text:style-name="T237"><text:s/>Belgija</text:span><text:span text:style-name="T238">,<text:s/></text:span><text:span text:style-name="T239">LT/2/95/0267/001-003</text:span><text:span text:style-name="T240">), tiekimo rinkai teisės turėtoją „</text:span><text:span text:style-name="T241">Pfizer Manufacturing Belgium NV/SA,</text:span><text:span text:style-name="T242"><text:s/>Belgija</text:span><text:span text:style-name="T243">“ tiekimo rinkai teisės turėtoju „</text:span><text:span text:style-name="T244">Zoetis Belgium SA, Belgija</text:span><text:span text:style-name="T245">“ papildant sąranką, pakeičiant registracijos liudijimą, produkto informaciją,</text:span></text:p>
      <text:p text:style-name="P246"><text:span text:style-name="T247">1.2.15</text:span><text:span text:style-name="T248">. registruoto veterinarinio vaisto<text:s/></text:span><text:span text:style-name="T249">LINCOCIN 40 %, geriamieji milteliai</text:span><text:span text:style-name="T250"><text:s/>(</text:span><text:span text:style-name="T251">Pfizer Animal Health S.A., Belgija</text:span><text:span text:style-name="T252">,<text:s/></text:span><text:span text:style-name="T253">LT/2/06/1697/001-002</text:span><text:span text:style-name="T254">), tiekimo rinkai teisės turėtoją „</text:span><text:span text:style-name="T255">Pfizer Animal Health S.A., Belgija</text:span><text:span text:style-name="T256">“ tiekimo rinkai teisės turėtoju „</text:span><text:span text:style-name="T257">Zoetis Belgium SA, Belgija</text:span><text:span text:style-name="T258">“ papildant sąranką, pakeičiant registracijos liudijimą, produkto informaciją,</text:span></text:p>
      <text:p text:style-name="P259"><text:span text:style-name="T260">1.2.16</text:span><text:span text:style-name="T261">. registruoto veterinarinio vaisto<text:s/></text:span><text:span text:style-name="T262">POULVAC CHICK-N-POX T.C., liofilizatas ir skiediklis injekcinei suspensijai</text:span><text:span text:style-name="T263"><text:s/>(</text:span><text:span text:style-name="T264">Pfizer Global Manufacturing Weesp, Nyderlandai</text:span><text:span text:style-name="T265">,<text:s/></text:span><text:span text:style-name="T266">LT/2/99/0965/001</text:span><text:span text:style-name="T267">), tiekimo rinkai teisės turėtoją „</text:span><text:span text:style-name="T268">Pfizer Global Manufacturing Weesp, Nyderlandai</text:span><text:span text:style-name="T269">“ tiekimo rinkai teisės turėtoju „</text:span><text:span text:style-name="T270">Zoetis Belgium SA, Belgija</text:span><text:span text:style-name="T271">“, galutinio produkto gamintojo, atsakingo už veterinarinio vaisto serijos išleidimą, pavadinimą „</text:span><text:span text:style-name="T272">Pfizer Olot, S.L.U., Ispanija</text:span><text:span text:style-name="T273">“ galutinio produkto gamintojo, atsakingo už veterinarinio vaisto serijos išleidimą, pavadinimu „</text:span><text:span text:style-name="T274">Zoetis Manufacturing &amp;<text:s/></text:span><text:span text:style-name="T275">Research</text:span><text:span text:style-name="T276"><text:s/>Spain, S.L., Ispanija</text:span><text:span text:style-name="T277">“ ir sąrankoje išbraukti galutinio produkto gamintoją, atsakingą už veterinarinio vaisto serijos išleidimą, „</text:span><text:span text:style-name="T278">Pfizer Global Manufacturing Weesp, Nyderlandai</text:span><text:span text:style-name="T279">“ pakeičiant registracijos liudijimą, produkto informaciją,</text:span></text:p>
      <text:p text:style-name="P280"><text:span text:style-name="T281">1.2.17</text:span><text:span text:style-name="T282">. registruoto veterinarinio vaisto<text:s/></text:span><text:span text:style-name="T283">POULVAC IB PRIMER, liofilizatas geriamam ar purškiamam tirpalui ruošti atskiedžiant vandeniu</text:span><text:span text:style-name="T284"><text:s/>(</text:span><text:span text:style-name="T285">Pfizer Global Manufacturing Weesp, Nyderlandai</text:span><text:span text:style-name="T286">,<text:s/></text:span><text:span text:style-name="T287">LT/2/99/0967/001-003</text:span><text:span text:style-name="T288">), tiekimo rinkai teisės turėtoją „</text:span><text:span text:style-name="T289">Pfizer Global Manufacturing Weesp, Nyderlandai</text:span><text:span text:style-name="T290">“ tiekimo rinkai teisės turėtoju „</text:span><text:span text:style-name="T291">Zoetis Belgium SA, Belgija</text:span><text:span text:style-name="T292">“, galutinio produkto gamintojo, atsakingo už veterinarinio vaisto serijos išleidimą, pavadinimą „</text:span><text:span text:style-name="T293">Pfizer Olot, S.L.U., Ispanija</text:span><text:span text:style-name="T294">“ galutinio produkto gamintojo, atsakingo už veterinarinio vaisto serijos išleidimą, pavadinimu „</text:span><text:span text:style-name="T295">Zoetis Manufacturing &amp;<text:s/></text:span><text:span text:style-name="T296">Research</text:span><text:span text:style-name="T297"><text:s/>Spain, S.L., Ispanija</text:span><text:span text:style-name="T298">“ <text:s/>ir sąrankoje išbraukti galutinio produkto gamintoją, atsakingą už veterinarinio vaisto serijos išleidimą, „</text:span><text:span text:style-name="T299">Pfizer Global Manufacturing Weesp, Nyderlandai</text:span><text:span text:style-name="T300">“ pakeičiant registracijos liudijimą, produkto informaciją,</text:span></text:p>
      <text:p text:style-name="P301"><text:span text:style-name="T302">1.2.18</text:span><text:span text:style-name="T303">. registruoto veterinarinio vaisto<text:s/></text:span><text:span text:style-name="T304">POULVAC ILT, liofilizatas ir skiediklis lašinamai į akis suspensijai</text:span><text:span text:style-name="T305"><text:s/>ruošti (</text:span><text:span text:style-name="T306">Pfizer Global Manufacturing Weesp, Nyderlandai</text:span><text:span text:style-name="T307">,<text:s/></text:span><text:span text:style-name="T308">LT/2/99/0961/001</text:span><text:span text:style-name="T309">), tiekimo rinkai teisės turėtoją „</text:span><text:span text:style-name="T310">Pfizer Global Manufacturing Weesp, Nyderlandai</text:span><text:span text:style-name="T311">“ tiekimo rinkai teisės turėtoju „</text:span><text:span text:style-name="T312">Zoetis Belgium SA, Belgija</text:span><text:span text:style-name="T313">“, galutinio produkto gamintojo, atsakingo už veterinarinio vaisto serijos išleidimą, pavadinimą „</text:span><text:span text:style-name="T314">Pfizer Olot, S.L.U., Ispanija</text:span><text:span text:style-name="T315">“ galutinio produkto gamintojo, atsakingo už veterinarinio vaisto serijos išleidimą, pavadinimu „</text:span><text:span text:style-name="T316">Zoetis Manufacturing &amp;<text:s/></text:span><text:span text:style-name="T317">Research</text:span><text:span text:style-name="T318"><text:s/>Spain, S.L., Ispanija</text:span><text:span text:style-name="T319">“ ir sąrankoje išbraukti galutinio produkto gamintoją, atsakingą už veterinarinio vaisto serijos išleidimą, „</text:span><text:span text:style-name="T320">Pfizer Global Manufacturing Weesp, Nyderlandai</text:span><text:span text:style-name="T321">“ pakeičiant registracijos liudijimą, produkto informaciją,</text:span></text:p>
      <text:p text:style-name="P322"><text:span text:style-name="T323">1.2.19</text:span><text:span text:style-name="T324">. registruoto veterinarinio vaisto<text:s/></text:span><text:span text:style-name="T325">POULVAC MAREK CVI, šaldyta suspensija</text:span><text:span text:style-name="T326"><text:s/>(</text:span><text:span text:style-name="T327">Pfizer Global Manufacturing Weesp, Nyderlandai</text:span><text:span text:style-name="T328">,<text:s/></text:span><text:span text:style-name="T329">LT/2/99/0959/001</text:span><text:span text:style-name="T330">), tiekimo rinkai teisės turėtoją<text:s/></text:span><text:soft-page-break/><text:span text:style-name="T331">„</text:span><text:span text:style-name="T332">Pfizer Global Manufacturing Weesp, Nyderlandai</text:span><text:span text:style-name="T333">“ tiekimo rinkai teisės turėtoju „</text:span><text:span text:style-name="T334">Zoetis Belgium SA, Belgija</text:span><text:span text:style-name="T335">“, galutinio produkto gamintojo, atsakingo už veterinarinio vaisto serijos išleidimą, pavadinimą „</text:span><text:span text:style-name="T336">Pfizer Olot, S.L.U., Ispanija</text:span><text:span text:style-name="T337">“ galutinio produkto gamintojo, atsakingo už veterinarinio vaisto serijos išleidimą, pavadinimu „</text:span><text:span text:style-name="T338">Zoetis Manufacturing &amp;<text:s/></text:span><text:span text:style-name="T339">Research</text:span><text:span text:style-name="T340"><text:s/>Spain, S.L., Ispanija</text:span><text:span text:style-name="T341">“ ir sąrankoje išbraukti galutinio produkto gamintoją, atsakingą už veterinarinio vaisto serijos išleidimą, „</text:span><text:span text:style-name="T342">Pfizer Global Manufacturing Weesp, Nyderlandai</text:span><text:span text:style-name="T343">“ pakeičiant registracijos liudijimą, produkto informaciją,</text:span></text:p>
      <text:p text:style-name="P344"><text:span text:style-name="T345">1.2.20</text:span><text:span text:style-name="T346">. registruoto veterinarinio vaisto<text:s/></text:span><text:span text:style-name="T347">POULVAC MAREK HVT, liofilizatas</text:span><text:span text:style-name="T348"><text:s/>(</text:span><text:span text:style-name="T349">Pfizer Global Manufacturing Weesp, Nyderlandai</text:span><text:span text:style-name="T350">,<text:s/></text:span><text:span text:style-name="T351">LT/2/99/0960/001-003</text:span><text:span text:style-name="T352">), tiekimo rinkai teisės turėtoją „</text:span><text:span text:style-name="T353">Pfizer Global Manufacturing Weesp, Nyderlandai</text:span><text:span text:style-name="T354">“ tiekimo rinkai teisės turėtoju „</text:span><text:span text:style-name="T355">Zoetis Belgium SA, Belgija</text:span><text:span text:style-name="T356">“, galutinio produkto gamintojo, atsakingo už veterinarinio vaisto serijos išleidimą, pavadinimą „</text:span><text:span text:style-name="T357">Pfizer Olot, S.L.U., Ispanija</text:span><text:span text:style-name="T358">“ galutinio produkto gamintojo, atsakingo už veterinarinio vaisto serijos išleidimą, pavadinimu „</text:span><text:span text:style-name="T359">Zoetis Manufacturing &amp;<text:s/></text:span><text:span text:style-name="T360">Research</text:span><text:span text:style-name="T361"><text:s/>Spain, S.L., Ispanija</text:span><text:span text:style-name="T362">“ ir sąrankoje išbraukti galutinio produkto gamintoją, atsakingą už veterinarinio vaisto serijos išleidimą, „</text:span><text:span text:style-name="T363">Pfizer Global Manufacturing Weesp, Nyderlandai</text:span><text:span text:style-name="T364">“ pakeičiant registracijos liudijimą, produkto informaciją,</text:span></text:p>
      <text:p text:style-name="P365"><text:span text:style-name="T366">1.2.21</text:span><text:span text:style-name="T367">. registruoto veterinarinio vaisto<text:s/></text:span><text:span text:style-name="T368">POULVAC ND HITCHNER B1, liofilizatas geriamajai suspensijai, suspensijai į akis ar šnerves ar purškalui ruošti</text:span><text:span text:style-name="T369"><text:s/>(</text:span><text:span text:style-name="T370">Pfizer Global Manufacturing Weesp, Nyderlandai</text:span><text:span text:style-name="T371">,<text:s/></text:span><text:span text:style-name="T372">LT/2/99/0972/001-003</text:span><text:span text:style-name="T373">), tiekimo rinkai teisės turėtoją „</text:span><text:span text:style-name="T374">Pfizer Global Manufacturing Weesp, Nyderlandai</text:span><text:span text:style-name="T375">“ tiekimo rinkai teisės turėtoju „</text:span><text:span text:style-name="T376">Zoetis Belgium SA, Belgija</text:span><text:span text:style-name="T377">“, galutinio produkto gamintojo, atsakingo už veterinarinio vaisto serijos išleidimą, pavadinimą „</text:span><text:span text:style-name="T378">Pfizer Olot, S.L.U., Ispanija</text:span><text:span text:style-name="T379">“ galutinio produkto gamintojo, atsakingo už veterinarinio vaisto serijos išleidimą, pavadinimu „</text:span><text:span text:style-name="T380">Zoetis Manufacturing &amp;<text:s/></text:span><text:span text:style-name="T381">Research</text:span><text:span text:style-name="T382"><text:s/>Spain, S.L., Ispanija</text:span><text:span text:style-name="T383">“ ir sąrankoje išbraukti galutinio produkto gamintoją, atsakingą už veterinarinio vaisto serijos išleidimą, „</text:span><text:span text:style-name="T384">Pfizer Global Manufacturing Weesp, Nyderlandai</text:span><text:span text:style-name="T385">“ pakeičiant registracijos liudijimą, produkto informaciją,</text:span></text:p>
      <text:p text:style-name="P386"><text:span text:style-name="T387">1.2.22</text:span><text:span text:style-name="T388">. registruoto veterinarinio vaisto<text:s/></text:span><text:span text:style-name="T389">SUVAXYN M. HYO, injekcinė suspensija kiaulėms</text:span><text:span text:style-name="T390"><text:s/>(</text:span><text:span text:style-name="T391">Pfizer Global Manufacturing Weesp, Nyderlandai</text:span><text:span text:style-name="T392">,<text:s/></text:span><text:span text:style-name="T393">LT/2/99/0979/001-002</text:span><text:span text:style-name="T394">), tiekimo rinkai teisės turėtoją „</text:span><text:span text:style-name="T395">Pfizer Global Manufacturing Weesp, Nyderlandai</text:span><text:span text:style-name="T396">“ tiekimo rinkai teisės turėtoju „</text:span><text:span text:style-name="T397">Zoetis Belgium SA, Belgija</text:span><text:span text:style-name="T398">“, galutinio produkto gamintojo, atsakingo už veterinarinio vaisto serijos išleidimą, pavadinimą „</text:span><text:span text:style-name="T399">Pfizer Olot, S.L.U., Ispanija</text:span><text:span text:style-name="T400">“ galutinio produkto gamintojo, atsakingo už veterinarinio vaisto serijos išleidimą, pavadinimu „</text:span><text:span text:style-name="T401">Zoetis Manufacturing &amp;<text:s/></text:span><text:span text:style-name="T402">Research</text:span><text:span text:style-name="T403"><text:s/>Spain, S.L., Ispanija</text:span><text:span text:style-name="T404">“ ir sąrankoje išbraukti galutinio produkto gamintoją, atsakingą už veterinarinio vaisto serijos išleidimą, „</text:span><text:span text:style-name="T405">Pfizer Global Manufacturing Weesp, Nyderlandai</text:span><text:span text:style-name="T406">“ pakeičiant registracijos liudijimą, produkto informaciją,</text:span></text:p>
      <text:p text:style-name="P407"><text:span text:style-name="T408">1.2.23</text:span><text:span text:style-name="T409">. registruoto veterinarinio vaisto RIMADYL 50 mg/ml, injekcinis tirpalas šunims ir katėms (</text:span><text:span text:style-name="T410">Pfizer Animal Health S.A., Belgija</text:span><text:span text:style-name="T411">,<text:s/></text:span><text:span text:style-name="T412">LT/2/00/1071/001</text:span><text:span text:style-name="T413">), tiekimo rinkai teisės turėtoją ir galutinio produkto gamintoją, atsakingą už veterinarinio vaisto serijos išleidimą, „</text:span><text:span text:style-name="T414">Pfizer Animal Health, S.A., Belgija</text:span><text:span text:style-name="T415">“ tiekimo rinkai teisės turėtoju ir galutinio produkto gamintoju, atsakingu už veterinarinio vaisto serijos išleidimą, „</text:span><text:span text:style-name="T416">Zoetis Belgium SA, Belgija</text:span><text:span text:style-name="T417">“ papildant sąranką, pakeičiant registracijos liudijimą, produkto informaciją,</text:span></text:p>
      <text:p text:style-name="P418"><text:span text:style-name="T419">1.2.24</text:span><text:span text:style-name="T420">. registruoto veterinarinio vaisto<text:s/></text:span><text:span text:style-name="T421">SUVAXYN PARVO/E, injekcinė emulsija kiaulėms</text:span><text:span text:style-name="T422"><text:s/>(</text:span><text:span text:style-name="T423">Pfizer Global Manufacturing Weesp, Nyderlandai</text:span><text:span text:style-name="T424">,<text:s/></text:span><text:span text:style-name="T425">LT/2/04/1654/001-002</text:span><text:span text:style-name="T426">), tiekimo rinkai teisės turėtoją „</text:span><text:span text:style-name="T427">Pfizer Global Manufacturing Weesp, Nyderlandai</text:span><text:span text:style-name="T428">“ tiekimo rinkai teisės turėtoju „</text:span><text:span text:style-name="T429">Zoetis Belgium SA, Belgija</text:span><text:span text:style-name="T430">“ ir galutinio produkto gamintojo, atsakingo už veterinarinio vaisto serijos išleidimą, pavadinimą „</text:span><text:span text:style-name="T431">Pfizer Olot, S.L.U., Ispanija</text:span><text:span text:style-name="T432">“ galutinio produkto gamintojo, atsakingo už veterinarinio vaisto serijos išleidimą, pavadinimu „</text:span><text:span text:style-name="T433">Zoetis Manufacturing &amp; Research Spain, S.L, Ispanija</text:span><text:span text:style-name="T434">“ papildant sąranką, pakeičiant registracijos liudijimą, produkto informaciją,</text:span></text:p>
      <text:p text:style-name="P435"><text:span text:style-name="T436">1.2.25</text:span><text:span text:style-name="T437">. registruoto veterinarinio vaisto<text:s/></text:span><text:span text:style-name="T438">ORBESEAL, intramaminė suspensija galvijams (užtrūkinamoms karvėms)<text:s/></text:span><text:span text:style-name="T439">(</text:span><text:span text:style-name="T440">Pfizer Animal Health MA EEIG</text:span><text:span text:style-name="T441">,</text:span><text:span text:style-name="T442"><text:s/>Jungtinė Karalystė,<text:s/></text:span><text:span text:style-name="T443"><text:s/></text:span><text:span text:style-name="T444">LT/2/03/1570/001-003</text:span><text:span text:style-name="T445">), tiekimo rinkai teisės turėtoją „</text:span><text:span text:style-name="T446">Pfizer Animal Health MA EEIG</text:span><text:span text:style-name="T447">,</text:span><text:span text:style-name="T448"><text:s/>Jungtinė Karalystė</text:span><text:span text:style-name="T449">“ tiekimo rinkai teisės turėtoju „</text:span><text:span text:style-name="T450">Zoetis Belgium SA, Belgija</text:span><text:span text:style-name="T451">“ papildant sąranką, pakeičiant registracijos liudijimą, produkto informaciją;</text:span></text:p>
      <text:p text:style-name="P452"><text:span text:style-name="T453">1.3</text:span><text:span text:style-name="T454">. papildyti:</text:span></text:p>
      <text:p text:style-name="P455"><text:span text:style-name="T456">1.3.1</text:span><text:span text:style-name="T457">. registruoto veterinarinio vaisto<text:s/></text:span><text:span text:style-name="T458">DOXIVET 200 mg/ml, tirpalas, skirtas naudoti su geriamuoju vandeniu, veislinėms vištoms</text:span><text:span text:style-name="T459"><text:s/>(</text:span><text:span text:style-name="T460">Divasa-Farmavic S.A., Ispanija</text:span><text:span text:style-name="T461">,<text:s/></text:span><text:span text:style-name="T462">LT/2/11/2084/001-002</text:span><text:span text:style-name="T463">), aprašo 1 punktą ir 4.1, 4.2, 4.5, 4.7, 4.9, 4.10, 4.11, 5.1 ir 5.2 papunkčius naujais duomenimis papildant sąranką, pakeičiant registracijos liudijimą, produkto informaciją,</text:span></text:p>
      <text:p text:style-name="P464"><text:span text:style-name="T465">1.3.2</text:span><text:span text:style-name="T466">. registruoto veterinarinio vaisto<text:s/></text:span><text:span text:style-name="T467">DOXIVET 500 mg/g, milteliai, skirti naudoti su geriamuoju vandeniu, veislinėms vištoms</text:span><text:span text:style-name="T468"><text:s/>(</text:span><text:span text:style-name="T469">Divasa-Farmavic S.A., Ispanija</text:span><text:span text:style-name="T470">,<text:s/></text:span><text:span text:style-name="T471">LT/2/11/2085/001-003</text:span><text:span text:style-name="T472">), aprašo 1 punktą ir 4.1, 4.2, 4.5, 4.7, 4.9, 4.10, 4.11, 5.1 ir 5.2 papunkčius naujais duomenimis papildant sąranką, pakeičiant registracijos liudijimą, produkto informaciją,</text:span></text:p>
      <text:p text:style-name="P473"><text:span text:style-name="T474">1.3.3</text:span><text:span text:style-name="T475">. registruoto veterinarinio vaisto BUTAGRAN EQUI 200 mg/g, geriamieji milteliai arkliams (Dopharma Research B.V., Nyderlandai</text:span><text:span text:style-name="T476">,</text:span><text:span text:style-name="T477"><text:s/>LT/2/13/2151/001-002), sąranką papildoma veikliąja medžiaga – Cresco KalverMelk (sviesto-vanilės kvapo medžiaga), papildant sąranką, pakeičiant registracijos liudijimą, produkto informaciją,</text:span></text:p>
      <text:p text:style-name="P478"><text:span text:style-name="T479">1.3.4</text:span><text:span text:style-name="T480">. registruoto veterinarinio vaisto DEXA-JECT 2 mg/ml, injekcinis tirpalas galvijams, arkliams, kiaulėms, šunims ir katėms (Dopharma Research B.V., Nyderlandai</text:span><text:span text:style-name="T481">,<text:s/></text:span><text:span text:style-name="T482">LT/2/12/2137/001-002), aprašo 4.9 ir 4.11 papunkčius naujais duomenimis papildant sąranką, pakeičiant registracijos liudijimą, produkto informaciją,</text:span></text:p>
      <text:p text:style-name="P483"><text:span text:style-name="T484">1.3.5</text:span><text:span text:style-name="T485">. registruoto veterinarinio vaisto FOLLIGON 1 000 TV, liofilizatas ir skiediklis injekcinei suspensijai (Intervet International B.V., Nyderlandai, LT/2/02/1473/001), sąranką papildomu gamintoju, atsakingu už veterinarinio vaisto serijos išleidimą, „Intervet International GmbH, Vokietija“ pakeičiant registracijos liudijimą, produkto informaciją,</text:span></text:p>
      <text:p text:style-name="P486"><text:span text:style-name="T487">1.3.6</text:span><text:span text:style-name="T488">. registruoto veterinarinio vaisto SCALIBOR PROTECTORBAND 4 % w/w, 48 cm ilgio antkaklis mažiems ir vidutiniams šunims (Intervet International B.V., Nyderlandai, LT/2/14/2205/001), aprašo 3 punktą, 4.5 ir 4.9 papunkčius, 5 punktą ir 6.6 papunktį naujais duomenimis papildant sąranką, pakeičiant produkto informaciją,</text:span></text:p>
      <text:p text:style-name="P489"><text:span text:style-name="T490">1.3.7</text:span><text:span text:style-name="T491">. registruoto veterinarinio vaisto SCALIBOR PROTECTORBAND 4 % w/w, 65 cm ilgio antkaklis dideliems šunims (Intervet International B.V., Nyderlandai, LT/2/14/2206/001), aprašo 3 punktą, 4.5 ir 4.9 papunkčius, 5 punktą ir 6.6 papunktį naujais duomenimis papildant sąranką, pakeičiant produkto informaciją,</text:span></text:p>
      <text:p text:style-name="P492"><text:span text:style-name="T493">1.3.8</text:span><text:span text:style-name="T494">. registruoto veterinarinio vaisto<text:s/></text:span><text:span text:style-name="T495">IVOMEC 1 %, injekcinis tirpalas</text:span><text:span text:style-name="T496"><text:s/>(</text:span><text:span text:style-name="T497">Merial, Prancūzija</text:span><text:span text:style-name="T498">,<text:s/></text:span><text:span text:style-name="T499">LT/2/02/1379/001-003</text:span><text:span text:style-name="T500">), aprašo 4.3, 4.4, ir 4.9 papunkčius naujais duomenimis papildant sąranką, pakeičiant, produkto informaciją,</text:span></text:p>
      <text:p text:style-name="P501"><text:span text:style-name="T502">1.3.9</text:span><text:span text:style-name="T503">. registruoto veterinarinio vaisto<text:s/></text:span><text:span text:style-name="T504">LINCO-SPECTIN 100, tirpūs geriamieji milteliai</text:span><text:span text:style-name="T505"><text:s/>(</text:span><text:span text:style-name="T506">Pfizer Manufacturing Belgium NV/SA,</text:span><text:span text:style-name="T507"><text:s/>Belgija</text:span><text:span text:style-name="T508">,<text:s/></text:span><text:span text:style-name="T509">LT/2/95/0267/001-003</text:span><text:span text:style-name="T510">), sąranką galutinio produkto gamintoju, atsakingu už veterinarinio vaisto serijos išleidimą, „</text:span><text:span text:style-name="T511">Zoetis Belgium SA, Belgija</text:span><text:span text:style-name="T512">“ pakeičiant registracijos liudijimą, produkto informaciją,</text:span></text:p>
      <text:p text:style-name="P513"><text:span text:style-name="T514">1.3.10</text:span><text:span text:style-name="T515">. registruoto veterinarinio vaisto<text:s/></text:span><text:span text:style-name="T516">LINCOCIN 40 %, geriamieji milteliai</text:span><text:span text:style-name="T517"><text:s/>(</text:span><text:span text:style-name="T518">Pfizer Animal Health S.A., Belgija</text:span><text:span text:style-name="T519">,<text:s/></text:span><text:span text:style-name="T520">LT/2/06/1697/001-002</text:span><text:span text:style-name="T521">), sąranką galutinio produkto gamintoju, atsakingu už veterinarinio vaisto serijos išleidimą, „</text:span><text:span text:style-name="T522">Zoetis Belgium SA, Belgija</text:span><text:span text:style-name="T523">“ pakeičiant registracijos liudijimą, produkto informaciją,</text:span></text:p>
      <text:p text:style-name="P524"><text:span text:style-name="T525">1.3.11</text:span><text:span text:style-name="T526">. registruoto veterinarinio vaisto<text:s/></text:span><text:span text:style-name="T527">ALZANE 5 mg/ml, injekcinis tirpalas šunims ir katėms</text:span><text:span text:style-name="T528"><text:s/>(</text:span><text:span text:style-name="T529">Laboratorios SYVA S.A.U., Ispanija,</text:span><text:span text:style-name="T530"><text:s/></text:span><text:span text:style-name="T531">LT/2/11/2072/001-003</text:span><text:span text:style-name="T532">), informacinio lapelio 15 punktą naujais duomenimis papildant sąranką, pakeičiant produkto informaciją,</text:span></text:p>
      <text:p text:style-name="P533"><text:span text:style-name="T534">1.3.12</text:span><text:span text:style-name="T535">. registruoto veterinarinio vaisto DORBENE VET 1 mg/ml, injekcinis tirpalas šunims ir katėms (</text:span><text:span text:style-name="T536">Laboratorios SYVA S.A.U., Ispanija,</text:span><text:span text:style-name="T537"><text:s/>LT/2/11/2077/001), informacinio lapelio 15 punktą naujais duomenimis papildant sąranką, pakeičiant produkto informaciją,</text:span></text:p>
      <text:p text:style-name="P538"><text:span text:style-name="T539">1.3.13</text:span><text:span text:style-name="T540">. registruoto veterinarinio vaisto<text:s/></text:span><text:span text:style-name="T541">PGF VEYX 0,0875 mg/ml, injekcinis tirpalas galvijams ir kiaulėms</text:span><text:span text:style-name="T542"><text:s/>(</text:span><text:span text:style-name="T543">Veyx-Pharma GmbH, Vokietija</text:span><text:span text:style-name="T544">,<text:s/></text:span><text:span text:style-name="T545">LT/2/12/1188/001-003</text:span><text:span text:style-name="T546">), aprašo 4.6 papunktį naujais duomenimis papildant sąranką, pakeičiant produkto informaciją,</text:span></text:p>
      <text:p text:style-name="P547"><text:span text:style-name="T548">1.3.14</text:span><text:span text:style-name="T549">. registruoto veterinarinio vaisto<text:s/></text:span><text:span text:style-name="T550">PGF VEYX FORTE 0,250 mg/ml, injekcinis tirpalas galvijams ir kiaulėms</text:span><text:span text:style-name="T551"><text:s/>(</text:span><text:span text:style-name="T552">Veyx-Pharma GmbH, Vokietija</text:span><text:span text:style-name="T553">,<text:s/></text:span><text:span text:style-name="T554">LT/2/12/1187/001-003</text:span><text:span text:style-name="T555">), aprašo 4.6 papunktį naujais duomenimis papildant sąranką, pakeičiant produkto informaciją,</text:span></text:p>
      <text:p text:style-name="P556"><text:span text:style-name="T557">1.3.15</text:span><text:span text:style-name="T558">. registruoto veterinarinio vaisto<text:s/></text:span><text:span text:style-name="T559">RIMADYL CATTLE 50 mg/ml, injekcinis tirpalas galvijams</text:span><text:span text:style-name="T560"><text:s/>(</text:span><text:span text:style-name="T561">Zoetis Belgium SA, Belgija</text:span><text:span text:style-name="T562">,<text:s/></text:span><text:span text:style-name="T563">LT/2/08/1793/001</text:span><text:span text:style-name="T564">), aprašo 2 punktą ir 6.1 ir 6.5 papunkčius naujais duomenimis papildant sąranką, pakeičiant registracijos liudijimą, produkto informaciją;</text:span></text:p>
      <text:p text:style-name="P565"><text:span text:style-name="T566">1.4</text:span><text:span text:style-name="T567">. perregistruoti šiuos veterinarinius vaistus:</text:span></text:p>
      <text:p text:style-name="P568"><text:span text:style-name="T569">1.4.1</text:span><text:span text:style-name="T570">.<text:s/></text:span><text:span text:style-name="T571">QUINOFLOX 100 mg/ml, geriamasis tirpalas<text:s/></text:span><text:span text:style-name="T572">(</text:span><text:span text:style-name="T573">Ceva Sante Animale, Prancūzija</text:span><text:span text:style-name="T574">,</text:span><text:span text:style-name="T575"><text:s/></text:span><text:span text:style-name="T576">LT/2/11/2101/001-002</text:span><text:span text:style-name="T577">),</text:span></text:p>
      <text:p text:style-name="P578"><text:span text:style-name="T579">1.4.2</text:span><text:span text:style-name="T580">.<text:s/></text:span><text:span text:style-name="T581">REMACYCLINE L.A., injekcinis tirpalas (Coophavet S.A.S., Prancūzija,</text:span><text:span text:style-name="T582"><text:s/></text:span><text:span text:style-name="T583">LT/2/09/1849/001-002</text:span><text:span text:style-name="T584">),</text:span></text:p>
      <text:p text:style-name="P585"><text:span text:style-name="T586">1.4.3</text:span><text:span text:style-name="T587">. ENROXIL FLAVOUR 15 mg, tabletės šunims ir katėms (</text:span><text:span text:style-name="T588">KRKA, d.d., Novo mesto</text:span><text:span text:style-name="T589">, Slovėnija,<text:s/></text:span><text:span text:style-name="T590">LT/2/08/1819/001-002</text:span><text:span text:style-name="T591">),</text:span></text:p>
      <text:p text:style-name="P592"><text:span text:style-name="T593">1.4.4</text:span><text:span text:style-name="T594">. ENROXIL FLAVOUR 50 mg, tabletės šunims (</text:span><text:span text:style-name="T595">KRKA, d.d., Novo mesto</text:span><text:span text:style-name="T596">, Slovėnija,<text:s/></text:span><text:span text:style-name="T597">LT/2/08/1820/001-002</text:span><text:span text:style-name="T598">),</text:span></text:p>
      <text:p text:style-name="P599"><text:span text:style-name="T600">1.4.5</text:span><text:span text:style-name="T601">.<text:s/></text:span><text:span text:style-name="T602">ENROXIL FLAVOUR 150 mg, tabletės šunims (</text:span><text:span text:style-name="T603">KRKA, d.d., Novo mesto</text:span><text:span text:style-name="T604">, Slovėnija,<text:s/></text:span><text:span text:style-name="T605">LT/2/08/1821/001-002</text:span><text:span text:style-name="T606">)</text:span><text:span text:style-name="T607">.</text:span></text:p>
      <text:p text:style-name="P608"><text:span text:style-name="T609">2</text:span><text:span text:style-name="T610">. P a v e d u:</text:span></text:p>
      <text:p text:style-name="P611"><text:span text:style-name="T612">2.1</text:span><text:span text:style-name="T613">. <text:s/>Nacionaliniam maisto ir veterinarijos rizikos vertinimo institutui:</text:span></text:p>
      <text:p text:style-name="P614"><text:span text:style-name="T615">2.1.1</text:span><text:span text:style-name="T616">. parengti veterinarinių vaistų registracijos liudijimus,</text:span></text:p>
      <text:p text:style-name="P617"><text:span text:style-name="T618">2.1.2</text:span><text:span text:style-name="T619">. informuoti veterinarinių vaistų tiekimo rinkai teisės turėtojus apie šio įsakymo 1 punkte nurodytų veiksmų atlikimą,</text:span></text:p>
      <text:p text:style-name="P620"><text:span text:style-name="T621">2.1.3</text:span><text:span text:style-name="T622">. padaryti atitinkamus įrašus Veterinarinių vaistų registre;</text:span></text:p>
      <text:p text:style-name="P623"><text:span text:style-name="T624">2.2</text:span><text:span text:style-name="T625">. <text:s/>Valstybinės maisto ir veterinarijos tarnybos direktoriaus pavaduotojui pagal administruojamą sritį kontroliuoti įsakymo vykdymą.<text:s/></text:span></text:p>
      <text:p text:style-name="P626"/>
      <text:p text:style-name="P627"/>
      <text:p text:style-name="P628"/>
      <text:p text:style-name="P629"><text:span text:style-name="T630">Direktorius</text:span><text:span text:style-name="T631"><text:tab/><text:s text:c="23"/>Jonas Milius</text:span>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6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SYSTEM</dc:creator>
    <meta:creation-date>2014-05-14T10:21:00Z</meta:creation-date>
    <dc:date>2014-05-14T10:21:00Z</dc:date>
    <meta:print-date>2014-03-10T07:51:00Z</meta:print-date>
    <meta:template xlink:href="Normal" xlink:type="simple"/>
    <meta:editing-cycles>2</meta:editing-cycles>
    <meta:editing-duration>PT0S</meta:editing-duration>
    <meta:document-statistic meta:page-count="6" meta:paragraph-count="84" meta:word-count="2588" meta:character-count="23009" meta:row-count="436" meta:non-whitespace-character-count="20505"/>
  </office:meta>
</office:document-meta>
</file>