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LAPKRIČIO 2 D. ĮSAKYMO NR. ĮV-502 „</text:span><text:span text:style-name="T8">DĖL VALSTYBĖS AR SAVIVALDYBIŲ ĮSTEIGTŲ BIBLIOTEKŲ TEIKIAMŲ MOKAMŲ PASLAUGŲ SĄRAŠO PATVIRTINIMO“ PAKEITIMO</text:span></text:p>
      <text:p text:style-name="P9"/>
      <text:p text:style-name="P10"><text:span text:style-name="T11">2024 m. lapkričio 26 d. Nr.<text:s/></text:span><text:span text:style-name="T12">ĮV-935</text:span></text:p>
      <text:p text:style-name="P13">Vilnius</text:p>
      <text:p text:style-name="P14"/>
      <text:p text:style-name="P15"/>
      <text:p text:style-name="P16">Atsižvelgdamas į Lietuvos bibliotekų tarybos,<text:s/><text:span text:style-name="T17">sudarytos Lietuvos<text:s/></text:span>Respublikos<text:s/><text:span text:style-name="T18">kultūros ministro 2023 m. gegužės 18 d. įsakymu Nr. ĮV-438 „Dėl Lietuvos bibliotekų tarybos sudėties patvirtinimo“,<text:s/></text:span>rekomendacijas (2024 m. lapkričio 19 d. posėdžio protokolas Nr.<text:span text:style-name="T19"><text:s/></text:span>EK10-4):</text:p>
      <text:p text:style-name="P20"><text:span text:style-name="T21">1</text:span><text:span text:style-name="T22">. P a k e i č i u<text:s/></text:span><text:span text:style-name="T23">Valstybės ar savivaldybių įsteigtų bibliotekų teikiamų mokamų paslaugų sąrašą, patvirtintą</text:span><text:span text:style-name="T24"><text:s/></text:span><text:span text:style-name="T25">Lietuvos Respublikos kultūros ministro 2005 m. lapkričio 2 d. įsakymu Nr. ĮV-502 „Dėl valstybės ar savivaldybių įsteigtų bibliotekų teikiamų mokamų paslaugų sąrašo patvirtinimo“</text:span><text:span text:style-name="T26">:</text:span></text:p>
      <text:p text:style-name="P27"><text:span text:style-name="T28">1.1</text:span><text:span text:style-name="T29">. Pripažįstu netekusiu galios 1 punktą.</text:span></text:p>
      <text:p text:style-name="P30"><text:span text:style-name="T31">1.2</text:span><text:span text:style-name="T32">. Buvusius 2–21 punktus laikau atitinkamai 1–20 punktais.</text:span></text:p>
      <text:p text:style-name="P33"><text:span text:style-name="T34">2</text:span><text:span text:style-name="T35">. N u s t a t a u, kad šis įsakymas įsigalioja 2025 m. sausio 1 d.</text:span></text:p>
      <text:p text:style-name="P36"/>
      <text:p text:style-name="P37"/>
      <text:p text:style-name="P38"/>
      <text:soft-page-break/>
      <text:p text:style-name="P39"><text:span text:style-name="T40">Laikinai einantis kultūros ministro pareigas</text:span><text:span text:style-name="T41"><text:tab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11-27T05:20:00Z</meta:creation-date>
    <dc:date>2024-11-27T05:20:00Z</dc:date>
    <meta:print-date>2008-08-19T07:3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36" meta:character-count="1110" meta:row-count="31" meta:non-whitespace-character-count="992"/>
  </office:meta>
</office:document-meta>
</file>