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color="#000000" fo:font-size="6pt" style:font-size-asian="6pt" style:font-size-complex="6pt" style:language-asian="lt" style:country-asian="LT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widows="0" fo:orphans="0" fo:text-align="center" style:vertical-align="middle" fo:line-height="115%" fo:text-indent="0.5909in">
        <style:tab-stops>
          <style:tab-stop style:type="left" style:position="0.9847in"/>
        </style:tab-stops>
      </style:paragraph-properties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justify" style:vertical-align="middle" fo:line-height="120%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keep-together="always" fo:widows="0" fo:orphans="0" fo:text-align="justify" style:vertical-align="middle" fo:line-height="12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keep-together="always" fo:widows="0" fo:orphans="0" fo:text-align="justify" style:vertical-align="middle" fo:line-height="120%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together="always" fo:widows="0" fo:orphans="0" fo:text-align="justify" style:vertical-align="middle" fo:line-height="12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keep-together="always" fo:widows="0" fo:orphans="0" fo:text-align="justify" style:vertical-align="middle" fo:line-height="120%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keep-together="always" fo:widows="0" fo:orphans="0" fo:text-align="justify" style:vertical-align="middle" fo:line-height="120%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keep-together="always" fo:widows="0" fo:orphans="0" fo:text-align="justify" style:vertical-align="middle" fo:line-height="120%" fo:text-indent="0.5909in">
        <style:tab-stops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style:vertical-align="middle" fo:line-height="115%">
        <style:tab-stops>
          <style:tab-stop style:type="left" style:position="4.233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style:vertical-align="middle" fo:line-height="115%">
        <style:tab-stops>
          <style:tab-stop style:type="left" style:position="4.2333in"/>
        </style:tab-stops>
      </style:paragraph-properties>
      <style:text-properties fo:hyphenate="false"/>
    </style:style>
    <style:style style:name="P57" style:parent-style-name="Normal" style:family="paragraph">
      <style:paragraph-properties fo:line-height="115%">
        <style:tab-stops>
          <style:tab-stop style:type="right" style:position="6.6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<text:span text:style-name="T14">DĖL TEISINGUMO MINISTRO 2021 M. LAPKRIČIO 15 D. ĮSAKYMO NR. 1R-385</text:span><text:span text:style-name="T15"><text:s/>„</text:span><text:span text:style-name="T16">DĖL LIETUVOS RESPUBLIKOS TEISINGUMO MINISTERIJOS ATSTOVŲ TARPTAUTINĖSE ORGANIZACIJOSE, JŲ DARBO GRUPĖSE, TARYBOSE, KOMISIJOSE IR KOMITETUOSE SKYRIMO</text:span><text:span text:style-name="T17">“ PAKEITIMO</text:span></text:p>
      <text:p text:style-name="P18"/>
      <text:p text:style-name="P19">2024 m. gruodžio 5 d.<text:s/><text:span text:style-name="T20">Nr. 1R-</text:span><text:span text:style-name="T21">328</text:span></text:p>
      <text:p text:style-name="P22">Vilnius</text:p>
      <text:p text:style-name="P23"/>
      <text:p text:style-name="P24"><text:span text:style-name="T25">Pakeiči</text:span><text:span text:style-name="T26">u<text:s/></text:span><text:span text:style-name="T27">Lietuvos Respublikos teisingumo ministro 2021 m. lapkričio 15 d. įsakymą Nr. 1R-385 „</text:span><text:span text:style-name="T28">Dėl Lietuvos Respublikos teisingumo ministerijos atstovų tarptautinėse organizacijose, jų darbo grupėse, tarybose, komisijose ir komitetuose skyrimo</text:span><text:span text:style-name="T29">“:</text:span></text:p>
      <text:p text:style-name="P30"><text:span text:style-name="T31">1</text:span><text:span text:style-name="T32">.</text:span><text:span text:style-name="T33"><text:tab/>Pakeičiu 6 punktą ir jį išdėstau taip:</text:span></text:p>
      <text:p text:style-name="P34"><text:span text:style-name="T35">„</text:span><text:span text:style-name="T36">6</text:span><text:span text:style-name="T37">.<text:s/></text:span><text:span text:style-name="T38">Teisingumo ministerijos kanclerį Augustą Ručinską ir Teisingumo ministerijos Korupcijos prevencijos ir vidaus tyrimų skyriaus patarėją Samantą Staneikaitę nuolatiniais atstovais, o šio skyriaus vedėją Jolantą Bernotaitę ir Lietuvos Respublikos specialiųjų tyrimų tarnybos Tarptautinio bendradarbiavimo skyriaus vyriausiąją specialistę Ievą Lukoševičienę pakaitinėmis atstovėmis Europos Tarybos Valstybių prieš korupciją grupėje (GRECO);“.</text:span></text:p>
      <text:p text:style-name="P39"><text:span text:style-name="T40">2</text:span><text:span text:style-name="T41">.</text:span><text:span text:style-name="T42"><text:tab/>Pakeičiu 14 punktą ir jį išdėstau taip:</text:span></text:p>
      <text:p text:style-name="P43"><text:span text:style-name="T44">„</text:span><text:span text:style-name="T45">14</text:span><text:span text:style-name="T46">. Teisingumo ministerijos Korupcijos prevencijos ir vidaus tyrimų skyriaus patarėją Samantą Staneikaitę nuolatine atstove, o šio skyriaus vedėją Jolantą Bernotaitę pakaitine atstove Ekonominio bendradarbiavimo ir plėtros organizacijos Darbo grupėje dėl papirkimo sudarant tarptautinius verslo sandorius;“.</text:span></text:p>
      <text:p text:style-name="P47"><text:span text:style-name="T48">3</text:span><text:span text:style-name="T49">.</text:span><text:span text:style-name="T50"><text:tab/>Pakeičiu 20 punktą ir jį išdėstau taip:</text:span></text:p>
      <text:p text:style-name="P51"><text:span text:style-name="T52">„</text:span><text:span text:style-name="T53">20</text:span><text:span text:style-name="T54">. Teisingumo ministerijos kanclerį Augustą Ručinską nuolatiniu atstovu, o Teisingumo ministerijos Veiklos valdymo skyriaus patarėją Ritą Kamarauskienę pakaitine atstove Europos teisės akademijos (ERA) Valdančiojoje taryboje Tryre“.</text:span></text:p>
      <text:p text:style-name="P55"/>
      <text:p text:style-name="P56"/>
      <text:p text:style-name="P57">L. e. teisingumo ministro pareigas<text:tab/>Ewelina Dobrowol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Bustaevienė</meta:initial-creator>
    <dc:creator>adlibuser</dc:creator>
    <meta:creation-date>2024-12-05T17:05:00Z</meta:creation-date>
    <dc:date>2024-12-05T17:05:00Z</dc:date>
    <meta:template xlink:href="Normal.dotm" xlink:type="simple"/>
    <meta:editing-cycles>2</meta:editing-cycles>
    <meta:editing-duration>PT0S</meta:editing-duration>
    <meta:document-statistic meta:page-count="2" meta:paragraph-count="15" meta:word-count="215" meta:character-count="1765" meta:row-count="62" meta:non-whitespace-character-count="1565"/>
  </office:meta>
</office:document-meta>
</file>