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6" style:parent-style-name="DefaultParagraphFont" style:family="text">
      <style:text-properties style:font-name-asian="Calibri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75in">
        <style:tab-stops>
          <style:tab-stop style:type="left" style:position="0.93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Arial" style:font-name-asian="Lucida Sans Unicode" style:font-name-complex="Arial" style:letter-kerning="true" fo:font-size="14pt" style:font-size-asian="14pt" style:font-size-complex="14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fo:font-size="11.5pt" style:font-size-asian="11.5pt" style:font-size-complex="11.5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0.7875in"/>
          <style:tab-stop style:type="left" style:position="0.937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text-indent="0.75in">
        <style:tab-stops>
          <style:tab-stop style:type="left" style:position="0.7875in"/>
          <style:tab-stop style:type="left" style:position="0.937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P48" style:parent-style-name="Normal" style:family="paragraph">
      <style:paragraph-properties fo:widows="0" fo:orphans="0" fo:text-align="justify" style:vertical-align="baseline" fo:margin-right="-0.0006in" fo:text-indent="0.75in">
        <style:tab-stops>
          <style:tab-stop style:type="left" style:position="0.9375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8" style:parent-style-name="Normal" style:master-page-name="MPF1" style:family="paragraph">
      <style:paragraph-properties fo:widows="0" fo:orphans="0" fo:break-before="page" style:vertical-align="baseline" fo:margin-left="2.7in" fo:text-indent="0.8437in" style:page-number="1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widows="0" fo:orphans="0" style:vertical-align="baseline" fo:margin-left="2.7in" fo:text-indent="0.8437in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widows="0" fo:orphans="0" style:vertical-align="baseline" fo:margin-left="3.5437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7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1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center" fo:text-indent="0.0861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7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fo:text-indent="0.9291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8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94" style:parent-style-name="Normal" style:family="paragraph">
      <style:paragraph-properties fo:widows="0" fo:orphans="0" fo:line-height="115%" fo:text-indent="0.8861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text-align="justify" fo:margin-left="0.8861in" fo:background-color="#FFFFFF">
        <style:tab-stops>
          <style:tab-stop style:type="left" style:position="0.1972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center" fo:text-indent="0.543in" fo:background-color="#FFFFFF"/>
      <style:text-properties fo:hyphenate="false"/>
    </style:style>
    <style:style style:name="T101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fo:margin-left="0.3937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1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1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31" style:parent-style-name="Normal" style:family="paragraph">
      <style:paragraph-properties fo:widows="0" fo:orphans="0" fo:line-height="115%" fo:margin-left="1.1861in" fo:text-indent="-0.3in">
        <style:tab-stops>
          <style:tab-stop style:type="left" style:position="-0.0048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3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4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4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43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4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4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5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5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6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6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7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8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9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9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0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0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1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1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2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2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4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4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  <style:tab-stop style:type="left" style:position="1.968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5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5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6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65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6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68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69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70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75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80" style:parent-style-name="DefaultParagraphFont" style:family="text">
      <style:text-properties style:font-name="Arial" style:font-name-asian="Lucida Sans Unicode" style:font-name-complex="Arial" style:letter-kerning="true" fo:font-size="14pt" style:font-size-asian="14pt" style:font-size-complex="14pt" style:language-asian="zh" style:country-asian="CN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83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8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00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T303" style:parent-style-name="DefaultParagraphFont" style:family="text">
      <style:text-properties fo:color="#000000" style:font-size-complex="12pt" style:language-asian="ar" style:country-asian="SA"/>
    </style:style>
    <style:style style:name="T30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0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fo:color="#000000"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T31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1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1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2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29" style:parent-style-name="Normal" style:family="paragraph">
      <style:paragraph-properties fo:margin-left="0.3937in" fo:background-color="#FFFFFF">
        <style:tab-stops/>
      </style:paragraph-properties>
      <style:text-properties fo:hyphenate="false"/>
    </style:style>
    <style:style style:name="P33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31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32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33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3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33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4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4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51" style:parent-style-name="Normal" style:family="paragraph">
      <style:paragraph-properties fo:widows="0" fo:orphans="0" fo:text-align="justify" fo:margin-left="1.1861in" fo:text-indent="-0.3in" fo:background-color="#FFFFFF">
        <style:tab-stops>
          <style:tab-stop style:type="left" style:position="-0.0048in"/>
          <style:tab-stop style:type="left" style:position="0.093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5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61" style:parent-style-name="Normal" style:family="paragraph">
      <style:paragraph-properties fo:widows="0" fo:orphans="0" fo:line-height="115%" fo:margin-left="1.1861in" fo:text-indent="-0.3in">
        <style:tab-stops>
          <style:tab-stop style:type="left" style:position="0.0937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6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3784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7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76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83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88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93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9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95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39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9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39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9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00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40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02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403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40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0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14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1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16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41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18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2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2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2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30" style:parent-style-name="Normal" style:family="paragraph">
      <style:paragraph-properties fo:widows="0" fo:orphans="0" fo:text-align="justify" fo:margin-left="1.1861in" fo:text-indent="-0.3in" fo:background-color="#FFFFFF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35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0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1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2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3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5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6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color="#000000" style:font-size-complex="12pt" style:language-asian="lt" style:country-asian="LT" fo:hyphenate="false"/>
    </style:style>
    <style:style style:name="P447" style:parent-style-name="Normal" style:family="paragraph">
      <style:paragraph-properties fo:text-align="justify" fo:margin-left="0.55in" fo:text-indent="0.3361in" fo:background-color="#FFFFFF">
        <style:tab-stops>
          <style:tab-stop style:type="left" style:position="0.3361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line-height="115%" fo:margin-left="1.1861in" fo:text-indent="-0.3in" fo:background-color="#FFFFFF">
        <style:tab-stops>
          <style:tab-stop style:type="left" style:position="0.0937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ar" style:country-asian="SA"/>
    </style:style>
    <style:style style:name="T451" style:parent-style-name="DefaultParagraphFont" style:family="text">
      <style:text-properties fo:color="#000000" style:font-size-complex="12pt" style:language-asian="ar" style:country-asian="SA"/>
    </style:style>
    <style:style style:name="T452" style:parent-style-name="DefaultParagraphFont" style:family="text">
      <style:text-properties fo:color="#000000" style:font-size-complex="12pt" style:language-asian="ar" style:country-asian="SA"/>
    </style:style>
    <style:style style:name="T45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54" style:parent-style-name="Normal" style:family="paragraph">
      <style:paragraph-properties fo:text-align="justify" fo:margin-left="0.55in" fo:text-indent="0.3361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455" style:parent-style-name="Normal" style:family="paragraph">
      <style:paragraph-properties fo:text-align="justify" fo:margin-left="0.55in" fo:text-indent="0.3361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paragraph-properties fo:text-align="justify" fo:margin-left="0.55in" fo:text-indent="0.3361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457" style:parent-style-name="Normal" style:family="paragraph">
      <style:paragraph-properties fo:text-align="justify" fo:margin-left="0.55in" fo:text-indent="0.3361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458" style:parent-style-name="Normal" style:family="paragraph">
      <style:paragraph-properties fo:text-align="justify" fo:margin-left="0.55in" fo:text-indent="0.3361in" fo:background-color="#FFFFFF">
        <style:tab-stops/>
      </style:paragraph-properties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margin-left="1.1861in" fo:text-indent="-0.3in" fo:background-color="#FFFFFF">
        <style:tab-stops>
          <style:tab-stop style:type="left" style:position="0.0937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65" style:parent-style-name="Normal" style:family="paragraph">
      <style:paragraph-properties fo:widows="0" fo:orphans="0" fo:text-align="justify" fo:margin-left="1.1861in" fo:text-indent="-0.3in" fo:background-color="#FFFFFF">
        <style:tab-stops>
          <style:tab-stop style:type="left" style:position="0.0937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70" style:parent-style-name="Normal" style:family="paragraph">
      <style:paragraph-properties fo:widows="0" fo:orphans="0" fo:line-height="115%" fo:margin-left="1.1861in" fo:text-indent="-0.3in">
        <style:tab-stops>
          <style:tab-stop style:type="left" style:position="0.0937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75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80" style:parent-style-name="Normal" style:family="paragraph">
      <style:paragraph-properties fo:text-align="justify" fo:margin-left="0.25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481" style:parent-style-name="Normal" style:family="paragraph">
      <style:paragraph-properties fo:text-align="justify" fo:margin-left="0.25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text-align="justify" fo:margin-left="0.25in" fo:background-color="#FFFFFF">
        <style:tab-stops/>
      </style:paragraph-properties>
      <style:text-properties fo:hyphenate="false"/>
    </style:style>
    <style:style style:name="P483" style:parent-style-name="Normal" style:family="paragraph">
      <style:paragraph-properties fo:widows="0" fo:orphans="0" fo:text-align="center" style:vertical-align="baseline" fo:margin-left="0.0986in">
        <style:tab-stops>
          <style:tab-stop style:type="left" style:position="1.1812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485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486" style:parent-style-name="Normal" style:family="paragraph">
      <style:paragraph-properties fo:widows="0" fo:orphans="0" fo:text-align="center" fo:line-height="115%" fo:margin-left="0.3486in">
        <style:tab-stops/>
      </style:paragraph-properties>
      <style:text-properties fo:hyphenate="false"/>
    </style:style>
    <style:style style:name="T487" style:parent-style-name="DefaultParagraphFont" style:family="text">
      <style:text-properties style:font-name-asian="Calibri" style:font-name-complex="Mangal" fo:font-weight="bold" style:font-weight-asian="bold" style:letter-kerning="true" style:font-size-complex="11pt" style:language-complex="hi" style:country-complex="IN"/>
    </style:style>
    <style:style style:name="P488" style:parent-style-name="Normal" style:family="paragraph">
      <style:paragraph-properties fo:widows="0" fo:orphans="0" fo:text-align="center" fo:margin-left="0.3486in">
        <style:tab-stops/>
      </style:paragraph-properties>
      <style:text-properties style:font-name-asian="Calibri" style:font-name-complex="Mangal" fo:font-weight="bold" style:font-weight-asian="bold" style:letter-kerning="true" style:font-size-complex="11pt" style:language-complex="hi" style:country-complex="IN" fo:hyphenate="false"/>
    </style:style>
    <style:style style:name="P48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90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491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492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49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9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95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496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497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P498" style:parent-style-name="Normal" style:family="paragraph">
      <style:paragraph-properties fo:text-align="justify" fo:margin-left="0.3937in" fo:background-color="#FFFFFF">
        <style:tab-stops/>
      </style:paragraph-properties>
      <style:text-properties fo:hyphenate="false"/>
    </style:style>
    <style:style style:name="P49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0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01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08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09" style:parent-style-name="Normal" style:family="paragraph">
      <style:paragraph-properties fo:widows="0" fo:orphans="0" fo:text-indent="3.5437in">
        <style:tab-stops>
          <style:tab-stop style:type="left" style:position="3.543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1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1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1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13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14" style:parent-style-name="Normal" style:family="paragraph">
      <style:paragraph-properties fo:widows="0" fo:orphans="0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15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16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17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22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23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24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52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27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28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 fo:hyphenate="false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33" style:parent-style-name="Normal" style:family="paragraph">
      <style:paragraph-properties fo:widows="0" fo:orphans="0" fo:text-align="center" fo:text-indent="0.0368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36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 fo:hyphenate="false"/>
    </style:style>
    <style:style style:name="P537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TableColumn539" style:family="table-column">
      <style:table-column-properties style:column-width="0.275in"/>
    </style:style>
    <style:style style:name="TableColumn540" style:family="table-column">
      <style:table-column-properties style:column-width="3.6416in"/>
    </style:style>
    <style:style style:name="TableColumn541" style:family="table-column">
      <style:table-column-properties style:column-width="2.1659in"/>
    </style:style>
    <style:style style:name="Table538" style:family="table">
      <style:table-properties style:width="6.0826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61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69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4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5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6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7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8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9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92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93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94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95" style:parent-style-name="Normal" style:family="paragraph">
      <style:paragraph-properties fo:widows="0" fo:orphans="0" fo:margin-left="0.9847in" fo:text-indent="-0.3937in">
        <style:tab-stops/>
      </style:paragraph-properties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599" style:parent-style-name="Normal" style:family="paragraph">
      <style:paragraph-properties fo:widows="0" fo:orphans="0" fo:margin-left="0.9847in" fo:text-indent="-0.3937in">
        <style:tab-stops/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03" style:parent-style-name="Normal" style:family="paragraph">
      <style:paragraph-properties fo:margin-left="0.9847in">
        <style:tab-stops/>
      </style:paragraph-properties>
      <style:text-properties fo:color="#000000" style:font-size-complex="12pt" style:language-asian="lt" style:country-asian="LT" fo:hyphenate="false"/>
    </style:style>
    <style:style style:name="P604" style:parent-style-name="Normal" style:family="paragraph">
      <style:paragraph-properties fo:widows="0" fo:orphans="0" fo:text-indent="0.043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05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06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07" style:parent-style-name="Normal" style:family="paragraph">
      <style:paragraph-properties fo:widows="0" fo:orphans="0" fo:text-indent="0.9in"/>
      <style:text-properties fo:hyphenate="false"/>
    </style:style>
    <style:style style:name="T608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09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10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11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12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UTENOS RAJONO SAVIVALDYBĖS GERIAUSIŲ METŲ SPORTININKŲ APDOVANOJIMŲ TVARKOS APRAŠO</text:span><text:span text:style-name="T18"><text:s/>PATVIRTINIMO</text:span></text:p>
      <text:p text:style-name="P19"/>
      <text:p text:style-name="P20">2021 m. lapkričio 25 d. Nr. TS-300</text:p>
      <text:p text:style-name="P21">Utena</text:p>
      <text:p text:style-name="P22"/>
      <text:p text:style-name="P23"/>
      <text:p text:style-name="P24"><text:span text:style-name="T25">Vadovaudamasi Lietuvos Respublikos vietos savivaldos įstatymo 16 straipsnio 2 dalies 17 punktu, 18 straipsnio 1 dalimi,<text:s/></text:span><text:span text:style-name="T26">Lietuvos Respublikos sporto įstatymo 8 straipsnio 1 dalimi</text:span><text:span text:style-name="T27">,</text:span><text:span text:style-name="T28"><text:s/></text:span><text:span text:style-name="T29">atsižvelgdama į<text:s/></text:span><text:span text:style-name="T30">Utenos rajono savivaldybės 2021-2023 metų strateginio veiklos plano</text:span><text:span text:style-name="T31">, patvirtinto Utenos rajono savivaldybės tarybos 2021 m. sausio 28 d. sprendimu Nr. TS-5 „Dėl<text:s/></text:span><text:span text:style-name="T32">Utenos rajono savivaldybės 2021-2023 metų strateginio veiklos plano patvirtinimo“, 07.1.2 uždavinį „</text:span><text:span text:style-name="T33">Vykdyti ir kontroliuoti Savivaldybės švietimo ir sporto programas“,</text:span><text:span text:style-name="T34"><text:s/></text:span><text:span text:style-name="T35">įvertinusi Utenos miesto seniūnijos išplėstinės seniūnaičių sueigos 2021 m. spalio 18 d. protokolo Nr. 7 išrašą,<text:s/></text:span><text:span text:style-name="T36">Utenos rajono savivaldybės taryba<text:s/></text:span><text:span text:style-name="T37">nusprendži</text:span><text:span text:style-name="T38">a:</text:span></text:p>
      <text:p text:style-name="P39"><text:span text:style-name="T40">1</text:span><text:span text:style-name="T41">.</text:span><text:span text:style-name="T42"><text:tab/>Patvirtinti Utenos rajono savivaldybės geriausių metų sportininkų apdovanojimų tvarkos aprašą (pridedama).</text:span></text:p>
      <text:p text:style-name="P43"><text:span text:style-name="T44">2</text:span><text:span text:style-name="T45">.</text:span><text:span text:style-name="T46"><text:tab/>Pripažinti netekusiu galios Utenos rajono valdybos 2001 m. gruodžio<text:s/></text:span><text:span text:style-name="T47">28 d. sprendimą Nr. 863.</text:span></text:p>
      <text:p text:style-name="P48"><text:span text:style-name="T49">3</text:span><text:span text:style-name="T50">.</text:span><text:span text:style-name="T51"><text:tab/></text:span><text:span text:style-name="T52">Nurodyti, kad šis sprendimas turi būti paskelbtas Teisės aktų registre, savivaldybės interneto svetainėje www.utena.lt ir vietos spaudoje.</text:span></text:p>
      <text:p text:style-name="P53"/>
      <text:p text:style-name="P54"/>
      <text:p text:style-name="P55"/>
      <text:p text:style-name="P56">Savivaldybės meras<text:tab/><text:tab/>Alvydas Katinas</text:p>
      <text:p text:style-name="P57"/>
      <text:soft-page-break/>
      <text:p text:style-name="P58">PATVIRTINTA</text:p>
      <text:p text:style-name="P65">Utenos rajono savivaldybės tarybos</text:p>
      <text:p text:style-name="P66"><text:span text:style-name="T67">2021 m. lapkričio 25 d. sprendimu Nr. TS-</text:span><text:span text:style-name="T68">300</text:span></text:p>
      <text:p text:style-name="P69"/>
      <text:p text:style-name="P70"><text:span text:style-name="T71">UTENOS RAJONO SAVIVALDYBĖS GERIAUSIŲ METŲ SPORTININKŲ APDOVANOJIMŲ TVARKOS APRAŠAS<text:s/>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</text:span><text:span text:style-name="T83">Utenos rajono savivaldybės geriausių metų sportininkų apdovanojimų tvarkos aprašas (toliau - aprašas) apibrėžia Utenos rajono savivaldybės geriausių metų sportininkų apdovanojimus (toliau - sportininkų apdovanojimai), nustato kandidatų teikimo, nugalėtojų nustatymo ir apdovanojimų įteikimo tvarką.</text:span></text:p>
      <text:p text:style-name="P84"><text:span text:style-name="T85">2</text:span><text:span text:style-name="T86">.</text:span><text:span text:style-name="T87"><text:tab/></text:span><text:span text:style-name="T88">Utenos rajono savivaldybės (toliau – Savivaldybės) geriausių metų sportininkų apdovanojimai organizuojami siekiant išaiškinti, paskatinti ir pagerbti geriausius praėjusių metų Savivaldybės sportininkus, sporto komandas ir sporto trenerius bei skatinti gerinti sportininkų meistriškumą.</text:span></text:p>
      <text:p text:style-name="P89"><text:span text:style-name="T90">3</text:span><text:span text:style-name="T91">.</text:span><text:span text:style-name="T92"><text:tab/></text:span><text:span text:style-name="T93">Apdovanojimus organizuoja ir vykdo Utenos rajono savivaldybės administracija ir Utenos daugiafunkcis sporto centras (toliau - organizatoriai).</text:span></text:p>
      <text:p text:style-name="P94"><text:span text:style-name="T95">4</text:span><text:span text:style-name="T96">.</text:span><text:span text:style-name="T97"><text:tab/></text:span><text:span text:style-name="T98">Apraše vartojamos sąvokos atitinka Lietuvos Respublikos kūno kultūros ir sporto įstatyme ir kituose teisės aktuose vartojamas sąvoka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APDOVANOJIMŲ NOMINACIJOS</text:span></text:p>
      <text:p text:style-name="P105"/>
      <text:p text:style-name="P106"><text:span text:style-name="T107">5</text:span><text:span text:style-name="T108">.</text:span><text:span text:style-name="T109"><text:tab/></text:span><text:span text:style-name="T110">Sportininkų apdovanojimų metu dalyviai pretenduoja į vieną iš šių nominacijų:<text:s/></text:span></text:p>
      <text:p text:style-name="P111"><text:span text:style-name="T112">5.1</text:span><text:span text:style-name="T113">.</text:span><text:span text:style-name="T114"><text:tab/></text:span><text:span text:style-name="T115">„Olimpinės sporto šakos METŲ SPORTININKAS TOP 10“;</text:span></text:p>
      <text:p text:style-name="P116"><text:span text:style-name="T117">5.2</text:span><text:span text:style-name="T118">.</text:span><text:span text:style-name="T119"><text:tab/></text:span><text:span text:style-name="T120">„Neolimpinės sporto šakos METŲ SPORTININKAS TOP 5“;</text:span></text:p>
      <text:p text:style-name="P121"><text:span text:style-name="T122">5.3</text:span><text:span text:style-name="T123">.</text:span><text:span text:style-name="T124"><text:tab/></text:span><text:span text:style-name="T125">„Metų sporto treneris/trenerė“;</text:span></text:p>
      <text:p text:style-name="P126"><text:span text:style-name="T127">5.4</text:span><text:span text:style-name="T128">.</text:span><text:span text:style-name="T129"><text:tab/></text:span><text:span text:style-name="T130">„Metų sporto komanda/klubas“ (moterys);</text:span></text:p>
      <text:p text:style-name="P131"><text:span text:style-name="T132">5.5</text:span><text:span text:style-name="T133">.</text:span><text:span text:style-name="T134"><text:tab/></text:span><text:span text:style-name="T135">„Metų sporto komanda/klubas“ (vyrai);</text:span></text:p>
      <text:p text:style-name="P136"><text:span text:style-name="T137">5.6</text:span><text:span text:style-name="T138">.</text:span><text:span text:style-name="T139"><text:tab/></text:span><text:span text:style-name="T140">„Metų geriausias sportininkas (-ė) su negalia“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KONKURSO</text:span><text:span text:style-name="T147"><text:s/>KOMISIJA</text:span></text:p>
      <text:p text:style-name="P148"/>
      <text:p text:style-name="P149"><text:span text:style-name="T150">6</text:span><text:span text:style-name="T151">.</text:span><text:span text:style-name="T152"><text:tab/></text:span><text:span text:style-name="T153">Sportininkų apdovanojimų nominacijų nugalėtojus nustato bei paskelbia Savivaldybės administracijos direktoriaus įsakymu sudaryta penkių narių komisija, kuriai vadovauja komisijos pirmininkas. Komisijos darbo reglamentą patvirtina Savivaldybės administracijos direktorius.</text:span></text:p>
      <text:p text:style-name="P154"><text:span text:style-name="T155">7</text:span><text:span text:style-name="T156">.</text:span><text:span text:style-name="T157"><text:tab/></text:span><text:span text:style-name="T158">Komisija:</text:span></text:p>
      <text:p text:style-name="P159"><text:span text:style-name="T160">7.1</text:span><text:span text:style-name="T161">.</text:span><text:span text:style-name="T162"><text:tab/></text:span><text:span text:style-name="T163">tikrina, ar teikėjų pateiktos paraiškos pretenduoti į sportininkų apdovanojimų nominacijas atitinka šio aprašo reikalavimus ir kriterijus, t.y. sportininkų rezultatai pagal užimtas vietas:</text:span></text:p>
      <text:p text:style-name="P164"><text:span text:style-name="T165">7.1.1</text:span><text:span text:style-name="T166">.</text:span><text:span text:style-name="T167"><text:tab/></text:span><text:span text:style-name="T168">Olimpinėse žaidynėse;</text:span></text:p>
      <text:p text:style-name="P169"><text:span text:style-name="T170">7.1.2</text:span><text:span text:style-name="T171">.</text:span><text:span text:style-name="T172"><text:tab/></text:span><text:span text:style-name="T173">Pasaulio pirmenybėse (čempionatuose);</text:span></text:p>
      <text:p text:style-name="P174"><text:span text:style-name="T175">7.1.3</text:span><text:span text:style-name="T176">.</text:span><text:span text:style-name="T177"><text:tab/></text:span><text:span text:style-name="T178">Pasaulio taurės varžybose;</text:span></text:p>
      <text:p text:style-name="P179"><text:span text:style-name="T180">7.1.4</text:span><text:span text:style-name="T181">.</text:span><text:span text:style-name="T182"><text:tab/></text:span><text:span text:style-name="T183">Europos pirmenybėse (čempionatuose);</text:span></text:p>
      <text:p text:style-name="P184"><text:span text:style-name="T185">7.1.5</text:span><text:span text:style-name="T186">.</text:span><text:span text:style-name="T187"><text:tab/></text:span><text:span text:style-name="T188">Europos taurės varžybose;</text:span></text:p>
      <text:p text:style-name="P189"><text:span text:style-name="T190">7.1.6</text:span><text:span text:style-name="T191">.</text:span><text:span text:style-name="T192"><text:tab/></text:span><text:span text:style-name="T193">Lietuvos pirmenybėse (čempionatuose);</text:span></text:p>
      <text:p text:style-name="P194"><text:span text:style-name="T195">7.1.7</text:span><text:span text:style-name="T196">.</text:span><text:span text:style-name="T197"><text:tab/></text:span><text:span text:style-name="T198">Oficialiose Baltijos šalių žaidynėse;</text:span></text:p>
      <text:p text:style-name="P199"><text:span text:style-name="T200">7.1.8</text:span><text:span text:style-name="T201">.</text:span><text:span text:style-name="T202"><text:tab/></text:span><text:span text:style-name="T203">Lietuvos taurės varžybose;</text:span></text:p>
      <text:p text:style-name="P204"><text:span text:style-name="T205">7.1.9</text:span><text:span text:style-name="T206">.</text:span><text:span text:style-name="T207"><text:tab/></text:span><text:span text:style-name="T208">Lietuvos jaunimo žaidynėse;</text:span></text:p>
      <text:p text:style-name="P209"><text:span text:style-name="T210">7.1.10</text:span><text:span text:style-name="T211">.</text:span><text:span text:style-name="T212"><text:tab/></text:span><text:span text:style-name="T213">Lietuvos jaunių žaidynėse</text:span></text:p>
      <text:p text:style-name="P214"><text:span text:style-name="T215">7.1.11</text:span><text:span text:style-name="T216">.</text:span><text:span text:style-name="T217"><text:tab/></text:span><text:span text:style-name="T218">Tarptautinėse varžybose dalyvaujant ne mažiau kaip 6 šalių sportininkams;</text:span></text:p>
      <text:p text:style-name="P219"><text:span text:style-name="T220">7.1.12</text:span><text:span text:style-name="T221">.</text:span><text:span text:style-name="T222"><text:tab/></text:span><text:span text:style-name="T223">Lietuvos jaunių, jaunučių, vaikų pirmenybėse;</text:span></text:p>
      <text:p text:style-name="P224"><text:span text:style-name="T225">7.1.13</text:span><text:span text:style-name="T226">.</text:span><text:span text:style-name="T227"><text:tab/></text:span><text:span text:style-name="T228">Lietuvos moksleivių pirmenybėse (čempionatuose);</text:span></text:p>
      <text:p text:style-name="P229"><text:span text:style-name="T230">7.1.14</text:span><text:span text:style-name="T231">.</text:span><text:span text:style-name="T232"><text:tab/></text:span><text:span text:style-name="T233">Utenos apskrities varžybose;</text:span></text:p>
      <text:p text:style-name="P234"><text:span text:style-name="T235">7.1.15</text:span><text:span text:style-name="T236">.</text:span><text:span text:style-name="T237"><text:tab/></text:span><text:span text:style-name="T238">Utenos rajono varžybose;</text:span></text:p>
      <text:p text:style-name="P239"><text:span text:style-name="T240">7.1.16</text:span><text:span text:style-name="T241">.</text:span><text:span text:style-name="T242"><text:tab/></text:span><text:span text:style-name="T243">Sportininkas (-ė) su negalia pagal geriausius praėjusių metų sportininkų rezultatus.</text:span></text:p>
      <text:p text:style-name="P244"><text:span text:style-name="T245">7.2</text:span><text:span text:style-name="T246">.</text:span><text:span text:style-name="T247"><text:tab/></text:span><text:span text:style-name="T248">Pagal 7.1 papunktyje nurodytus kriterijus analizuoja ir vertina nominantų sportinius pasiekimus bei nuopelnus sportui;</text:span></text:p>
      <text:p text:style-name="P249"><text:span text:style-name="T250">7.3</text:span><text:span text:style-name="T251">.</text:span><text:span text:style-name="T252"><text:tab/></text:span><text:span text:style-name="T253">teikia savo išvadas organizatoriams;</text:span></text:p>
      <text:p text:style-name="P254"><text:span text:style-name="T255">7.4</text:span><text:span text:style-name="T256">.</text:span><text:span text:style-name="T257"><text:tab/></text:span><text:span text:style-name="T258">sprendžia kitus su sportininkų apdovanojimais susijusius klausimus.</text:span></text:p>
      <text:p text:style-name="P259"><text:span text:style-name="T260">8</text:span><text:span text:style-name="T261">.</text:span><text:span text:style-name="T262"><text:tab/></text:span><text:span text:style-name="T263">Sportininkų apdovanojimų nominacijų nugalėtojai nustatomi pagal 7.1 papunktyje nurodytus kriterijus.<text:s/></text:span></text:p>
      <text:p text:style-name="P264"><text:span text:style-name="T265">IV</text:span><text:span text:style-name="T266"><text:s/>SKYRIUS</text:span></text:p>
      <text:p text:style-name="P267"><text:span text:style-name="T268">KONKURSO ORGANIZAVIMAS IR DALYVIAI</text:span></text:p>
      <text:p text:style-name="P269"/>
      <text:p text:style-name="P270"><text:span text:style-name="T271">9</text:span><text:span text:style-name="T272">.</text:span><text:span text:style-name="T273"><text:tab/></text:span><text:span text:style-name="T274">Savivaldybės geriausių metų sportininkų apdovanojimų konkurse (toliau - konkursas) gali dalyvauti ir pretenduoti į vieną iš nominacijų Savivaldybėje registruotai veikiančiai įstaigai, sporto klubui ar kitai organizacijai atstovaujantys sportininkai, sporto komandų arba individualių sporto šakų atstovai.</text:span></text:p>
      <text:p text:style-name="P275"><text:span text:style-name="T276">10</text:span><text:span text:style-name="T277">.</text:span><text:span text:style-name="T278"><text:tab/></text:span><text:span text:style-name="T279">Konkurse dalyvaujantys nominantai turi būti</text:span><text:span text:style-name="T280"><text:s/></text:span><text:span text:style-name="T281">deklaravę savo gyvenamą vietą Utenos rajone</text:span><text:span text:style-name="T282">.</text:span></text:p>
      <text:p text:style-name="P283"><text:span text:style-name="T284">11</text:span><text:span text:style-name="T285">.</text:span><text:span text:style-name="T286"><text:tab/></text:span><text:span text:style-name="T287">Konkursas vyksta vieną kartą per metus, gruodžio arba sausio mėnesį.<text:s/></text:span><text:span text:style-name="T288">Sportininkai apdovanojami už paskutiniųjų metų rezultatus bei pasiekimus.</text:span></text:p>
      <text:p text:style-name="P289"><text:span text:style-name="T290">12</text:span><text:span text:style-name="T291">.</text:span><text:span text:style-name="T292"><text:tab/></text:span><text:span text:style-name="T293">Konkurso organizatoriai, likus ne mažiau nei 14 dienų iki konkurso vykdymo pradžios,<text:s/></text:span><text:span text:style-name="T294">paskelbia viešą informacinį pranešimą<text:s/></text:span><text:span text:style-name="T295">Savivaldybės internetinėje svetainėje<text:s/></text:span><text:span text:style-name="T296">www.utena.lt</text:span><text:span text:style-name="T297"><text:s/>ir socialiniame tinkle<text:s/></text:span><text:span text:style-name="T298">https://www.facebook.com/utenanow</text:span><text:span text:style-name="T299"><text:s/>apie dalyvių paraiškų priėmimą ir konkurso dalyvių registravimą.</text:span></text:p>
      <text:p text:style-name="P300"><text:span text:style-name="T301">13</text:span><text:span text:style-name="T302">.</text:span><text:span text:style-name="T303"><text:tab/></text:span><text:span text:style-name="T304">Per organizatorių nurodytą laikotarpį konkurso dalyviai ar juos deleguojanti įstaiga, sporto klubas ar organizacija turi pateikti lietuvių kalba užpildytą dalyvio paraišką (priedas) su papildomais dokumentais<text:s/></text:span><text:span text:style-name="T305">pasirinkus vieną iš būdų:</text:span></text:p>
      <text:p text:style-name="P306"><text:span text:style-name="T307">13.1</text:span><text:span text:style-name="T308">.</text:span><text:span text:style-name="T309"><text:tab/></text:span><text:span text:style-name="T310">pateikiant Utenos rajono savivaldybės administracijai (Utenio a. 4, <text:s/>priėmimo langelis);</text:span></text:p>
      <text:p text:style-name="P311"><text:span text:style-name="T312">13.2</text:span><text:span text:style-name="T313">.</text:span><text:span text:style-name="T314"><text:tab/></text:span><text:span text:style-name="T315">elektroniniu būdu<text:s/></text:span><text:span text:style-name="T316">info@utena.lt</text:span><text:span text:style-name="T317"><text:s/>teikiama</text:span><text:span text:style-name="T318"><text:s/>paraiška turi būti pasirašyta elektroniniu kvalifikuotu parašu.</text:span></text:p>
      <text:p text:style-name="P319"><text:span text:style-name="T320">14</text:span><text:span text:style-name="T321">.</text:span><text:span text:style-name="T322"><text:tab/></text:span><text:span text:style-name="T323">Kartu su dalyvio paraiška pateikiamos ir dokumentų kopijos (varžybų protokolai, diplomai, sertifikatai kt.), liudijančios apie sportininko nuopelnus bei sportinius pasiekimus per paskutinius kalendorinius metus.</text:span></text:p>
      <text:p text:style-name="P324"><text:span text:style-name="T325">15</text:span><text:span text:style-name="T326">.</text:span><text:span text:style-name="T327"><text:tab/></text:span><text:span text:style-name="T328">Dalyvių paraiškos pateiktos organizatoriams iki nurodyto termino yra apsvarstomos ir patvirtinamos arba atmetamos komisijos posėdžio metu.</text:span></text:p>
      <text:p text:style-name="P329"/>
      <text:p text:style-name="P330"><text:span text:style-name="T331">V</text:span><text:span text:style-name="T332"><text:s/>SKYRIUS</text:span></text:p>
      <text:p text:style-name="P333"><text:span text:style-name="T334">NUGALĖTOJŲ NUSTATYMAS</text:span></text:p>
      <text:p text:style-name="P335"/>
      <text:p text:style-name="P336"><text:span text:style-name="T337">16</text:span><text:span text:style-name="T338">.</text:span><text:span text:style-name="T339"><text:tab/></text:span><text:span text:style-name="T340">Komisijos posėdžio metu renkami geriausi sportininkai <text:s/>šešiose nominacijose:</text:span></text:p>
      <text:p text:style-name="P341"><text:span text:style-name="T342">16.1</text:span><text:span text:style-name="T343">.</text:span><text:span text:style-name="T344"><text:tab/></text:span><text:span text:style-name="T345">„Olimpinės sporto šakos METŲ SPORTININKAS TOP 10“. Išrenkama dešimt nominacijos nugalėtojų;</text:span></text:p>
      <text:p text:style-name="P346"><text:span text:style-name="T347">16.2</text:span><text:span text:style-name="T348">.</text:span><text:span text:style-name="T349"><text:tab/></text:span><text:span text:style-name="T350">„Neolimpinės sporto šakos METŲ SPORTININKAS TOP 5“. Išrenkama penki nominacijos nugalėtojai;</text:span></text:p>
      <text:p text:style-name="P351"><text:span text:style-name="T352">16.3</text:span><text:span text:style-name="T353">.</text:span><text:span text:style-name="T354"><text:tab/></text:span><text:span text:style-name="T355">„Metų sporto treneris (-ė);</text:span></text:p>
      <text:p text:style-name="P356"><text:span text:style-name="T357">16.4</text:span><text:span text:style-name="T358">.</text:span><text:span text:style-name="T359"><text:tab/></text:span><text:span text:style-name="T360">„Metų sporto komanda/klubas“ (moterys);</text:span></text:p>
      <text:p text:style-name="P361"><text:span text:style-name="T362">16.5</text:span><text:span text:style-name="T363">.</text:span><text:span text:style-name="T364"><text:tab/></text:span><text:span text:style-name="T365">„Metų sporto komanda/klubas“ (vyrai);</text:span></text:p>
      <text:p text:style-name="P366"><text:span text:style-name="T367">16.6</text:span><text:span text:style-name="T368">.</text:span><text:span text:style-name="T369"><text:tab/></text:span><text:span text:style-name="T370">„Metų geriausias sportininkas (-ė) su negalia“.</text:span></text:p>
      <text:p text:style-name="P371"><text:span text:style-name="T372">17</text:span><text:span text:style-name="T373">.</text:span><text:span text:style-name="T374"><text:tab/></text:span><text:span text:style-name="T375">Užpildytas asmenines balsavimo anketas komisijos nariai pateikia komisijos pirmininkui, kuris susumuoja ir paskelbia bendrus konkurso <text:s/>rezultatus.</text:span></text:p>
      <text:p text:style-name="P376"><text:span text:style-name="T377">18</text:span><text:span text:style-name="T378">.</text:span><text:span text:style-name="T379"><text:tab/></text:span><text:span text:style-name="T380">Jeigu susumavus rezultatus nominacijos dalyviai surenka vienodą vertinimo balų skaičių, galutinį sprendimą dėl nugalėtojo priima komisijos pirmininkas, <text:s/>atsižvelgdamas<text:s/></text:span><text:span text:style-name="T381">į tai, kuris nominacijos dalyvis, dalyvavęs aukštesnio rango varžybose, užėmęs aukštesnę vietą.</text:span><text:span text:style-name="T382"><text:s/></text:span></text:p>
      <text:p text:style-name="P383"><text:span text:style-name="T384">19</text:span><text:span text:style-name="T385">.</text:span><text:span text:style-name="T386"><text:tab/></text:span><text:span text:style-name="T387">Galutiniai konkurso rezultatai yra protokoluojami komisijos posėdžio metu ir pateikiami organizatoriams.</text:span></text:p>
      <text:p text:style-name="P388"><text:span text:style-name="T389">20</text:span><text:span text:style-name="T390">.</text:span><text:span text:style-name="T391"><text:tab/></text:span><text:span text:style-name="T392">Galutinius konkurso rezultatus organizatoriai paskelbia Savivaldybės internetinėje svetainėje<text:s/></text:span><text:span text:style-name="T393">www.utena.lt</text:span><text:span text:style-name="T394"><text:s/>ir socialiniame tinkle<text:s/></text:span><text:span text:style-name="T395">https://www.facebook.com/utenanow</text:span><text:span text:style-name="T396">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APDOVANOJIMAI</text:span></text:p>
      <text:p text:style-name="P403"/>
      <text:p text:style-name="P404"><text:span text:style-name="T405">21</text:span><text:span text:style-name="T406">.</text:span><text:span text:style-name="T407"><text:tab/></text:span><text:span text:style-name="T408">Sportininkų apdovanojimų renginį ir iškilmingą apdovanojimų įteikimą konkurso nugalėtojams organizuoja ir vykdo Utenos rajono savivaldybės administracija ir Utenos daugiafunkcis sporto centras.</text:span></text:p>
      <text:p text:style-name="P409"><text:span text:style-name="T410">22</text:span><text:span text:style-name="T411">.</text:span><text:span text:style-name="T412"><text:tab/></text:span><text:span text:style-name="T413">Apie planuojamą sportininkų apdovanojimų renginio ceremonijos datą, laiką ir vietą organizatoriai renginio dalyvius nominantus bei visuomenę informuoja paskelbdami informacinį pranešimą Savivaldybės internetinėje svetainėje<text:s/></text:span><text:span text:style-name="T414">www.utena.lt</text:span><text:span text:style-name="T415"><text:s/>ir socialiniame tinkle<text:s/></text:span><text:span text:style-name="T416">https://www.facebook.com/utenanow</text:span><text:span text:style-name="T417">.</text:span></text:p>
      <text:p text:style-name="P418"><text:span text:style-name="T419">23</text:span><text:span text:style-name="T420">.</text:span><text:span text:style-name="T421"><text:tab/></text:span><text:span text:style-name="T422">Sportininkų apdovanojimus iškilmingai įteikia U</text:span><text:span text:style-name="T423">tenos rajono savivaldybės meras arba kitas asmuo.</text:span></text:p>
      <text:p text:style-name="P424"><text:span text:style-name="T425">24</text:span><text:span text:style-name="T426">.</text:span><text:span text:style-name="T427"><text:tab/></text:span><text:span text:style-name="T428">Konkurso finansavimo šaltinis – Utenos rajono savivaldybės biudžetas. Sportininkų<text:s/></text:span><text:soft-page-break/><text:span text:style-name="T429">apdovanojimų nominacijų nugalėtojai yra apdovanojami:<text:s/></text:span></text:p>
      <text:p text:style-name="P430"><text:span text:style-name="T431">24.1</text:span><text:span text:style-name="T432">.</text:span><text:span text:style-name="T433"><text:tab/></text:span><text:span text:style-name="T434">„Olimpinės sporto šakos METŲ SPORTININKAS TOP 10“:</text:span></text:p>
      <text:p text:style-name="P435"><text:span text:style-name="T436">1 vieta - 12,5 bazinės socialinės išmokos dydis</text:span><text:span text:style-name="T437"><text:s/></text:span><text:span text:style-name="T438">(toliau – BSI)</text:span></text:p>
      <text:p text:style-name="P439">2 vieta – 10 BSI</text:p>
      <text:p text:style-name="P440">3 vieta – 8 BSI</text:p>
      <text:p text:style-name="P441">4 vieta – 7 BSI</text:p>
      <text:p text:style-name="P442">5 vieta – 6 BSI</text:p>
      <text:p text:style-name="P443">6 vieta – 5 BSI</text:p>
      <text:p text:style-name="P444">7 vieta – 4 BSI</text:p>
      <text:p text:style-name="P445">8 vieta – 3,5 BSI</text:p>
      <text:p text:style-name="P446">9 vieta – 3 BSI</text:p>
      <text:p text:style-name="P447"><text:span text:style-name="T448">10 vieta – 2,5 BSI</text:span></text:p>
      <text:p text:style-name="P449"><text:span text:style-name="T450">24.2</text:span><text:span text:style-name="T451">.</text:span><text:span text:style-name="T452"><text:tab/></text:span><text:span text:style-name="T453">„Neolimpinės sporto šakos METŲ SPORTININKAS TOP 5“:</text:span></text:p>
      <text:p text:style-name="P454">1 vieta – 7 BSI</text:p>
      <text:p text:style-name="P455">2 vieta – 5 BSI</text:p>
      <text:p text:style-name="P456">3 vieta – 4 BSI</text:p>
      <text:p text:style-name="P457">4 vieta – 3 BSI</text:p>
      <text:p text:style-name="P458"><text:span text:style-name="T459">5 vieta – 2,5 BSI</text:span></text:p>
      <text:p text:style-name="P460"><text:span text:style-name="T461">24.3</text:span><text:span text:style-name="T462">.</text:span><text:span text:style-name="T463"><text:tab/></text:span><text:span text:style-name="T464">„Metų sporto treneris/trenerė“ – 7 BSI;</text:span></text:p>
      <text:p text:style-name="P465"><text:span text:style-name="T466">24.4</text:span><text:span text:style-name="T467">.</text:span><text:span text:style-name="T468"><text:tab/></text:span><text:span text:style-name="T469">„Metų sporto komanda/klubas“ (moterys) – 14 BSI;</text:span></text:p>
      <text:p text:style-name="P470"><text:span text:style-name="T471">24.5</text:span><text:span text:style-name="T472">.</text:span><text:span text:style-name="T473"><text:tab/></text:span><text:span text:style-name="T474">„Metų sporto komanda/klubas“ (vyrai) – 14 BSI;</text:span></text:p>
      <text:p text:style-name="P475"><text:span text:style-name="T476">24.6</text:span><text:span text:style-name="T477">.</text:span><text:span text:style-name="T478"><text:tab/></text:span><text:span text:style-name="T479">„Metų geriausias sportininkas (-ė) su negalia“ – 7 BSI.</text:span></text:p>
      <text:p text:style-name="P480"/>
      <text:p text:style-name="P481"/>
      <text:p text:style-name="P482"/>
      <text:p text:style-name="P483"><text:span text:style-name="T484">VII</text:span><text:span text:style-name="T485"><text:s/>SKYRIUS</text:span></text:p>
      <text:p text:style-name="P486"><text:span text:style-name="T487">BAIGIAMOSIOS NUOSTATOS</text:span></text:p>
      <text:p text:style-name="P488"/>
      <text:p text:style-name="P489"><text:span text:style-name="T490">25</text:span><text:span text:style-name="T491">.</text:span><text:span text:style-name="T492"><text:tab/>Visi dokumentai, susiję su<text:s/></text:span><text:span text:style-name="T493">sportininkų apdovanojimu, yra saugomi Savivaldybės administracijoje teisės aktų nustatyta tvarka.<text:s/></text:span></text:p>
      <text:p text:style-name="P494"><text:span text:style-name="T495">26</text:span><text:span text:style-name="T496">.</text:span><text:span text:style-name="T497"><text:tab/>Aprašas gali būti keičiamas, pripažįstamas netekusiu galios Savivaldybės tarybos sprendimu.</text:span></text:p>
      <text:p text:style-name="P498"/>
      <text:p text:style-name="P499"><text:span text:style-name="T500">________________________</text:span></text:p>
      <text:soft-page-break/>
      <text:p text:style-name="P501">Utenos rajono savivaldybės geriausių metų</text:p>
      <text:p text:style-name="P508">sportininkų apdovanojimų aprašo</text:p>
      <text:p text:style-name="P509">priedas</text:p>
      <text:p text:style-name="P510"/>
      <text:p text:style-name="P511">UTENOS RAJONO SAVIVALDYBĖS GERIAUSIŲ METŲ SPORTININKŲ<text:s/></text:p>
      <text:p text:style-name="P512">APDOVANOJIMŲ<text:s/></text:p>
      <text:p text:style-name="P513">DALYVIO PARAIŠKA</text:p>
      <text:p text:style-name="P514"/>
      <text:p text:style-name="P515">Utenos rajono savivaldybės administracijos</text:p>
      <text:p text:style-name="P516">direktoriui</text:p>
      <text:p text:style-name="P517"/>
      <text:p text:style-name="P518"><text:span text:style-name="T519">__________________</text:span></text:p>
      <text:p text:style-name="P520"><text:span text:style-name="T521">(data)</text:span></text:p>
      <text:p text:style-name="P522">Utena</text:p>
      <text:p text:style-name="P523"/>
      <text:p text:style-name="P524">_________________________________________________________________________</text:p>
      <text:p text:style-name="P525"><text:span text:style-name="T526">(</text:span><text:span text:style-name="T527">Paraišką pateikiančio juridinio/fizinio asmens pavadinimas, kodas)</text:span></text:p>
      <text:p text:style-name="P528"/>
      <text:p text:style-name="P529"><text:span text:style-name="T530">___________________________________________________________________________________</text:span></text:p>
      <text:p text:style-name="P531"><text:span text:style-name="T532">(Buveinės adresas, tel. Nr., el. p.)</text:span></text:p>
      <text:p text:style-name="P533"/>
      <text:p text:style-name="P534"><text:span text:style-name="T535">____________________________________________________________________________________</text:span></text:p>
      <text:p text:style-name="P536">(Juridinį asmenį atstovaujančio asmens vardas, pavardė)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Sportininko vardas, pavardė arba sporto komandos, organizacijos, klubo pavadinim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Sporto šaka (rungtis, <text:s/>jeigu yra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>Atstovaujama įstaiga, sporto organizacija, klubas.</text:p>
            <text:p text:style-name="P561">(Telefonas, el. paštas, buveinės adreso registracijos<text:s/><text:soft-page-break/>dokumentai)</text:p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>Dalyvio sportiniai laimėjimai, pasiekimai ir nuopelnai</text:p>
            <text:p text:style-name="P569">(pridedamos patvirtintos dokumentų kopijos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</text:p>
          </table:table-cell>
          <table:table-cell table:style-name="TableCell575">
            <text:p text:style-name="P576">Dalyvio adresas, telefonas, el. paštas, gyvenamosios vietos registracijos dokumentai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.</text:p>
          </table:table-cell>
          <table:table-cell table:style-name="TableCell582">
            <text:p text:style-name="P583">Konkurso nominacija (pasirinkti vieną):</text:p>
            <text:p text:style-name="P584">1.„Olimpinės sporto šakos METŲ SPORTININKAS TOP 10“;</text:p>
            <text:p text:style-name="P585">2.„Neolimpinės sporto šakos METŲ SPORTININKAS TOP 5“;</text:p>
            <text:p text:style-name="P586">3.„Metų sporto treneris (-ė);</text:p>
            <text:p text:style-name="P587">4.„Metų sporto komanda/klubas“ (moterys);</text:p>
            <text:p text:style-name="P588">5.„Metų sporto komanda/klubas“ (vyrai);</text:p>
            <text:p text:style-name="P589">6.„Metų geriausias sportininkas (-ė) su negalia“.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PRIDEDAMA:</text:p>
      <text:p text:style-name="P594"/>
      <text:p text:style-name="P595"><text:span text:style-name="T596">1.</text:span><text:span text:style-name="T597"><text:tab/></text:span><text:span text:style-name="T598">..............................................................................................................</text:span></text:p>
      <text:p text:style-name="P599"><text:span text:style-name="T600">2.</text:span><text:span text:style-name="T601"><text:tab/></text:span><text:span text:style-name="T602">..............................................................................................................</text:span></text:p>
      <text:p text:style-name="P603"/>
      <text:p text:style-name="P604">Tvirtinu, kad pateikta informacija yra tiksli ir teisinga. Sutinku, kad mano asmens duomenys būtų tvarkomi ir tikslingai naudojami duomenų administratoriaus konkurso nuostatuose numatytais tikslais.</text:p>
      <text:p text:style-name="P605"/>
      <text:p text:style-name="P606">_______________________ <text:s text:c="2"/><text:tab/><text:s text:c="3"/>_________________ <text:s text:c="3"/><text:tab/><text:s text:c="3"/>________________________</text:p>
      <text:p text:style-name="P607"><text:span text:style-name="T608">(pareigos) <text:s text:c="9"/></text:span><text:span text:style-name="T609"><text:tab/></text:span><text:span text:style-name="T610"><text:tab/><text:s text:c="23"/>(parašas)</text:span><text:span text:style-name="T611"><text:tab/><text:s text:c="11"/></text:span><text:span text:style-name="T612"><text:tab/><text:s text:c="14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page-layout style:name="PL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4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02"><text:span text:style-name="T503"><text:page-number text:fixed="false">4</text:page-number></text:span></text:p>
        <text:p text:style-name="P504"/>
      </style:header>
      <style:footer>
        <text:p text:style-name="P505"/>
      </style:footer>
    </style:master-page>
    <style:master-page style:next-style-name="MP2" style:name="MPF2" style:page-layout-name="PL2">
      <style:header>
        <text:p text:style-name="P506"/>
      </style:header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1-11-26T05:13:00Z</meta:creation-date>
    <dc:date>2021-11-26T05:13:00Z</dc:date>
    <meta:template xlink:href="Normal.dotm" xlink:type="simple"/>
    <meta:editing-cycles>2</meta:editing-cycles>
    <meta:editing-duration>PT0S</meta:editing-duration>
    <meta:document-statistic meta:page-count="11" meta:paragraph-count="313" meta:word-count="1396" meta:character-count="10988" meta:row-count="582" meta:non-whitespace-character-count="9905"/>
  </office:meta>
</office:document-meta>
</file>