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ILNIAUS MIESTO SAVIVALDYBĖS 2022 METŲ INVESTICIJŲ PROGRAMOS NAUJOS REDAKCIJOS</text:span></text:p>
      <text:p text:style-name="P16"/>
      <text:p text:style-name="P17">2022 m. rugsėjo 23 d.<text:s/>Nr. 30-3060/22</text:p>
      <text:p text:style-name="P18">Vilnius</text:p>
      <text:p text:style-name="P19"/>
      <text:p text:style-name="P20"/>
      <text:p text:style-name="P21"><text:span text:style-name="T22">Vadovaudamasi</text:span><text:span text:style-name="T23"><text:s/></text:span><text:span text:style-name="T24">Vilniaus</text:span><text:span text:style-name="T25"><text:s/></text:span><text:span text:style-name="T26">miesto</text:span><text:span text:style-name="T27"><text:s/></text:span><text:span text:style-name="T28">savivaldybės tarybos 2022 m. vasario 2 d. sprendimo Nr. 1-1315 „Dėl Vilniaus miesto savivaldybės 2022 metų biudžeto tvirtinimo“ 6.1 papunkčiu ir Vilniaus miesto savivaldybės tarybos 2022 m. rugsėjo 14 d. sprendimu Nr. 1-1569 „Dėl Tarybos 2022-02-02 sprendimo Nr.1-1315 „Dėl Vilniaus miesto savivaldybės 2022 metų biudžeto tvirtinimo“ pakeitimo“,</text:span></text:p>
      <text:p text:style-name="P29"><text:span text:style-name="T30">k e i č i u</text:span><text:span text:style-name="T31"><text:s/></text:span><text:span text:style-name="T32">Vilniaus</text:span><text:span text:style-name="T33"><text:s/></text:span><text:span text:style-name="T34">miesto</text:span><text:span text:style-name="T35"><text:s/></text:span><text:span text:style-name="T36">savivaldybės</text:span><text:span text:style-name="T37"><text:s/></text:span><text:span text:style-name="T38">2022</text:span><text:span text:style-name="T39"><text:s/></text:span><text:span text:style-name="T40">metų</text:span><text:span text:style-name="T41"><text:s/></text:span><text:span text:style-name="T42">investicijų</text:span><text:span text:style-name="T43"><text:s/></text:span><text:span text:style-name="T44">programą, patvirtintą Vilniaus</text:span><text:span text:style-name="T45"><text:s/></text:span><text:span text:style-name="T46">miesto</text:span><text:span text:style-name="T47"><text:s/></text:span><text:span text:style-name="T48">savivaldybės</text:span><text:span text:style-name="T49"><text:s/></text:span><text:span text:style-name="T50">administracijos</text:span><text:span text:style-name="T51"><text:s/></text:span><text:span text:style-name="T52">direktoriaus</text:span><text:span text:style-name="T53"><text:s/></text:span><text:span text:style-name="T54">2022 m.</text:span><text:span text:style-name="T55"><text:s/></text:span><text:span text:style-name="T56">rugpjūčio</text:span><text:span text:style-name="T57"><text:s/></text:span><text:span text:style-name="T58">18</text:span><text:span text:style-name="T59"><text:s/></text:span><text:span text:style-name="T60">d.</text:span><text:span text:style-name="T61"><text:s/></text:span><text:span text:style-name="T62">įsakymu</text:span><text:span text:style-name="T63"><text:s/></text:span><text:span text:style-name="T64">Nr. 30-2504/22<text:s/></text:span><text:soft-page-break/><text:span text:style-name="T65">„Dėl Vilniaus miesto savivaldybės 2022 metų investicijų programos naujos redakcijos“, ir išdėstau ją nauja redakcija (pridedama).</text:span></text:p>
      <text:p text:style-name="P66"/>
      <text:p text:style-name="P67"/>
      <text:p text:style-name="P68"/>
      <text:p text:style-name="P69">Administracijos direktorė<text:tab/>Lina Korizn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23T18:21:00Z</meta:creation-date>
    <dc:date>2022-09-23T18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23" meta:character-count="940" meta:row-count="31" meta:non-whitespace-character-count="828"/>
  </office:meta>
</office:document-meta>
</file>