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center" fo:line-height="150%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 fo:line-height="150%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line-height="150%" fo:text-indent="0.5in"/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 fo:text-indent="0.5in"/>
    </style:style>
    <style:style style:name="P49" style:parent-style-name="Normal" style:family="paragraph">
      <style:paragraph-properties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line-height="150%" fo:text-indent="0.5in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ACIONALINIO SAUGUMO PAGRINDŲ ĮSTATYMO NR. VIII-49 PRIEDĖL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apkričio</text:span><text:span text:style-name="T24"><text:s/></text:span><text:span text:style-name="T25">8</text:span><text:span text:style-name="T26"><text:s/>d. Nr.<text:s/></text:span><text:span text:style-name="T27">XIV-150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Įstatymo priedėlio pakeitimas</text:span></text:p>
        <text:p text:style-name="P36"><text:span text:style-name="T37">Pakeisti Įstatymo priedėlio III dalies 24 skyrių ir jį išdėstyti taip:</text:span></text:p>
        <text:p text:style-name="P38"><text:span text:style-name="T39">„</text:span><text:span text:style-name="T40">24</text:span><text:span text:style-name="T41"><text:s/>SKYRIUS</text:span></text:p>
        <text:p text:style-name="P42"><text:span text:style-name="T43">LIETUVOS ŠAULIŲ SĄJUNGA</text:span></text:p>
        <text:p text:style-name="P44"/>
        <text:p text:style-name="P45"><text:span text:style-name="T46">Lietuvos šaulių sąjunga yra valstybės remiama ir padedanti užtikrinti nacionalinį saugumą ir gyvybiškai svarbių valstybės funkcijų atlikimą savanoriška ir savaveiksmė sukarinta asociacija,<text:s/></text:span><text:soft-page-break/><text:span text:style-name="T47">veikianti pagal specialų įstatymą ir savo statutą. Jos dalyvavimą krašto apsaugos sistemos veikloje ir bendradarbiavimą su krašto apsaugos sistemos ir kitomis valstybės institucijomis reglamentuoja įstatymas ir bendradarbiavimo sutartys.“</text:span></text:p>
        <text:p text:style-name="P48"/>
        <text:p text:style-name="P49"><text:span text:style-name="T50">2</text:span><text:span text:style-name="T51"><text:s/>straipsnis.<text:s/></text:span><text:span text:style-name="T52">Įstatymo įsigaliojimas</text:span></text:p>
        <text:p text:style-name="P53"><text:span text:style-name="T54">Šis įstatymas įsigalioja 2023 m. sausio 1 d.</text:span></text:p>
        <text:p text:style-name="P55"/>
        <text:p text:style-name="P56"><text:span text:style-name="T57">Skelbiu šį Lietuvos Respublikos Seimo priimtą įstatymą.</text:span></text:p>
        <text:p text:style-name="P58"/>
        <text:p text:style-name="P59"/>
        <text:p text:style-name="P60"/>
        <text:p text:style-name="P61"><text:span text:style-name="T62">Respublikos Prezidentas</text:span><text:span text:style-name="T63"><text:tab/></text:span><text:span text:style-name="T6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1-21T06:28:00Z</meta:creation-date>
    <dc:date>2022-11-21T06:2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15" meta:character-count="937" meta:row-count="32" meta:non-whitespace-character-count="833"/>
  </office:meta>
</office:document-meta>
</file>